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1.3513in" fo:text-indent="-1.3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0.5118in"/>
    </style:style>
    <style:style style:name="TableColumn168" style:family="table-column">
      <style:table-column-properties style:column-width="1.0451in"/>
    </style:style>
    <style:style style:name="TableColumn169" style:family="table-column">
      <style:table-column-properties style:column-width="3.8395in"/>
    </style:style>
    <style:style style:name="TableColumn170" style:family="table-column">
      <style:table-column-properties style:column-width="1.6229in"/>
    </style:style>
    <style:style style:name="Table166" style:family="table">
      <style:table-properties style:width="7.0194in" fo:margin-left="0in" table:align="center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80" style:family="table-row">
      <style:table-row-properties style:min-row-height="1.2888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7次市政會議紀錄</text:p>
      <text:list text:style-name="LFO2" text:continue-numbering="true">
        <text:list-item>
          <text:p text:style-name="P3">時間：107年12月25（星期二）下午2時</text:p>
        </text:list-item>
        <text:list-item>
          <text:p text:style-name="P4">地點：臺灣大道市政大樓9樓市政廳<text:s/></text:p>
        </text:list-item>
        <text:list-item>
          <text:p text:style-name="P5">主持人：盧市長<text:s/>秀燕 <text:s text:c="17"/><text:s/><text:s text:c="9"/>記錄：陳姿伶</text:p>
        </text:list-item>
        <text:list-item>
          <text:p text:style-name="P6">討論提案：1件提案照案通過，提案送請法制局發布施行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副市長、秘書長及</text:span><text:span text:style-name="T10">各局處同仁</text:span><text:span text:style-name="T11">們</text:span><text:span text:style-name="T12">大家午安，今天是個美好的開始，往後市政會議</text:span><text:span text:style-name="T13">原則上</text:span><text:span text:style-name="T14">將於每星期二早上召開，今日為臨時召開之市政會議</text:span><text:span text:style-name="T15">，因為早上是就職典禮，所以下午召開市政會議</text:span><text:span text:style-name="T16">。</text:span><text:span text:style-name="T17">(辦理機關：本府各機關)</text:span></text:p>
        </text:list-item>
        <text:list-item>
          <text:p text:style-name="P18"><text:span text:style-name="T19">今日會議最主要在</text:span><text:span text:style-name="T20">於</text:span><text:span text:style-name="T21">花博門票收費政策之調整</text:span><text:span text:style-name="T22">須</text:span><text:span text:style-name="T23">完成法定程序。</text:span><text:span text:style-name="T24">我在競選期間曾承諾</text:span><text:span text:style-name="T25">當選後</text:span><text:span text:style-name="T26">要</text:span><text:span text:style-name="T27">針</text:span><text:span text:style-name="T28">對花博</text:span><text:span text:style-name="T29">相關</text:span><text:span text:style-name="T30">政策進行</text:span><text:span text:style-name="T31">調整</text:span><text:span text:style-name="T32">，</text:span><text:span text:style-name="T33">其中之一</text:span><text:span text:style-name="T34">就是</text:span><text:span text:style-name="T35">要讓臺中市民免費看花博，</text:span><text:span text:style-name="T36">這</text:span><text:span text:style-name="T37">是因為舉辦花博預計</text:span><text:span text:style-name="T38">將</text:span><text:span text:style-name="T39">花費近90億元，</text:span><text:span text:style-name="T40">如此龐大的預算</text:span><text:span text:style-name="T41">都是</text:span><text:span text:style-name="T42">臺中市民的</text:span><text:span text:style-name="T43">民脂民膏，倘若</text:span><text:span text:style-name="T44">臺中</text:span><text:span text:style-name="T45">市民的收費方式與其他縣市、其他國家遊客一樣，顯然不公平，因此於競選期間我</text:span><text:span text:style-name="T46">就</text:span><text:span text:style-name="T47">提出</text:span><text:span text:style-name="T48">臺中市民免費看</text:span><text:span text:style-name="T49">花博</text:span><text:span text:style-name="T50">之政見</text:span><text:span text:style-name="T51">。</text:span><text:span text:style-name="T52">如今我身為臺中市長，理應落實這項重要的政見</text:span><text:span text:style-name="T53">，未來臺中市民將可免費參觀</text:span><text:span text:style-name="T54">花博</text:span><text:span text:style-name="T55">，花博</text:span><text:span text:style-name="T56">展期於明年4月</text:span><text:span text:style-name="T57">才</text:span><text:span text:style-name="T58">結束，</text:span><text:span text:style-name="T59">市民仍有4個月的時間可以</text:span><text:span text:style-name="T60">免費參觀，相信</text:span><text:span text:style-name="T61">對</text:span><text:span text:style-name="T62">臺中市民</text:span><text:span text:style-name="T63">來說是</text:span><text:span text:style-name="T64">一大福音。</text:span><text:span text:style-name="T65">(辦理機關：本府各機關)</text:span></text:p>
        </text:list-item>
        <text:list-item>
          <text:p text:style-name="P66"><text:span text:style-name="T67">此外，兒童是國家未來的棟樑，增長兒童的知識相對重要，且長久以來</text:span><text:span text:style-name="T68">全世界</text:span><text:span text:style-name="T69">對於兒童參觀博覽會等均</text:span><text:span text:style-name="T70">會</text:span><text:span text:style-name="T71">予以</text:span><text:span text:style-name="T72">優待，</text:span><text:span text:style-name="T73">因此我提出12歲以下兒童免費遊花博的政策，藉此</text:span><text:span text:style-name="T74">來增加誘因</text:span><text:span text:style-name="T75">，</text:span><text:span text:style-name="T76">減輕</text:span><text:span text:style-name="T77">家庭經濟</text:span><text:span text:style-name="T78">負擔</text:span><text:span text:style-name="T79">的同時</text:span><text:span text:style-name="T80">更能</text:span><text:span text:style-name="T81">提升了全家出遊看花博之意願</text:span><text:span text:style-name="T82">；以家</text:span><text:span text:style-name="T83">庭出遊</text:span><text:span text:style-name="T84">參觀花博為例</text:span><text:span text:style-name="T85">，我們</text:span><text:span text:style-name="T86">除了可得到</text:span><text:span text:style-name="T87">花博</text:span><text:span text:style-name="T88">門票收入，遊客</text:span><text:span text:style-name="T89">抵達臺中</text:span><text:span text:style-name="T90">所衍生的各項</text:span><text:span text:style-name="T91">經濟活動，</text:span><text:span text:style-name="T92">例如飲食消費、交通消費、住宿消費</text:span><text:span text:style-name="T93">、伴手禮採買</text:span><text:span text:style-name="T94">等，</text:span><text:span text:style-name="T95">對於本市的經濟提升</text:span><text:span text:style-name="T96">也</text:span><text:span text:style-name="T97">有極大助益，</text:span><text:span text:style-name="T98">也</text:span><text:span text:style-name="T99">讓</text:span><text:span text:style-name="T100">臺中市民都可以因為花博</text:span><text:soft-page-break/><text:span text:style-name="T101">帶來收益</text:span><text:span text:style-name="T102">。</text:span><text:span text:style-name="T103">未來4年，我們將全力拼經濟，花博的舉辦正是提升臺中經濟的契機，我們將使貨出去、錢進來，讓臺中的經濟站起來。</text:span><text:span text:style-name="T104">(辦理機關：</text:span><text:span text:style-name="T105">本府各機關</text:span><text:span text:style-name="T106">)</text:span></text:p>
        </text:list-item>
        <text:list-item>
          <text:p text:style-name="P107">因應花博門票收費標準修正，園區將增加4種驗證身分之方式，分別為臺中市民持身分證免費入園、12歲以下兒童持健保卡免費入園、外國12歲以下兒童持護照免費入園，以及臺中市新住民持居留證免費入園，各園區務必全力使遊客入園可以快速、方便，特別提醒：</text:p>
          <text:list text:continue-numbering="true">
            <text:list-item>
              <text:p text:style-name="P108"><text:span text:style-name="T109">對於12</text:span><text:span text:style-name="T110">歲以下兒童的驗證過程盡量將其合理化、方便化，例如：很明顯看出</text:span><text:span text:style-name="T111">12歲</text:span><text:span text:style-name="T112">以下</text:span><text:span text:style-name="T113">的兒童，就讓他們快速通過</text:span><text:span text:style-name="T114">；</text:span><text:span text:style-name="T115">至於有些</text:span><text:span text:style-name="T116">身材較為高大的兒童，</text:span><text:span text:style-name="T117">為避免爭議，也請</text:span><text:span text:style-name="T118">盡量快速驗證，減輕</text:span><text:span text:style-name="T119">市民的不便</text:span><text:span text:style-name="T120">。</text:span><text:span text:style-name="T121">(辦理機關</text:span><text:span text:style-name="T122">：臺中世界花卉博覽會辦公室、交通局-票務中心、都市發展局-森林園區、</text:span><text:span text:style-name="T123">農業</text:span><text:span text:style-name="T124">局-外埔園區、觀光旅遊局-后里馬場園區、地政局-葫蘆墩園區)</text:span></text:p>
            </text:list-item>
            <text:list-item>
              <text:p text:style-name="P125"><text:span text:style-name="T126">臺中市民免費看花博政策實施後，各園區勢必</text:span><text:span text:style-name="T127">湧進更多參觀人潮，屆</text:span><text:span text:style-name="T128">時交通接駁、園區服務等將面臨極大考驗，因此請各園區加強壓力測試或相關演練，以提供優質服務予市民，並</text:span><text:span text:style-name="T129">請工作人員多加幫忙，再次感謝大家。</text:span><text:span text:style-name="T130">(辦理機關</text:span><text:span text:style-name="T131">：</text:span><text:span text:style-name="T132">臺中世界花卉博覽會辦公室、</text:span><text:span text:style-name="T133">交通局-</text:span><text:span text:style-name="T134">票務中心、</text:span><text:span text:style-name="T135">都市發展局-</text:span><text:span text:style-name="T136">森林園區</text:span><text:span text:style-name="T137">、</text:span><text:span text:style-name="T138">農業</text:span><text:span text:style-name="T139">局-</text:span><text:span text:style-name="T140">外埔園區</text:span><text:span text:style-name="T141">、</text:span><text:span text:style-name="T142">觀光旅遊局-</text:span><text:span text:style-name="T143">后里馬場園區</text:span><text:span text:style-name="T144">、</text:span><text:span text:style-name="T145">地政局-</text:span><text:span text:style-name="T146">葫蘆墩園區</text:span><text:span text:style-name="T147">)</text:span></text:p>
            </text:list-item>
            <text:list-item>
              <text:p text:style-name="P148"><text:span text:style-name="T149">明年元旦起臺中市民參觀花博免費，因此花博園區將設置「臺中市民</text:span><text:span text:style-name="T150">通道</text:span><text:span text:style-name="T151">（含新住民及12歲以下孩童）</text:span><text:span text:style-name="T152">」，以利驗證並避免造成人潮擁擠；此外，</text:span><text:span text:style-name="T153">近期我走訪花博各園區</text:span><text:span text:style-name="T154">時</text:span><text:span text:style-name="T155">，工作人員告知</text:span><text:span text:style-name="T156">外縣市及外國旅客較常於星期五、六、日、一前往參觀，因此臺中市民若想擁有較佳的服務品質，建議於星</text:span><text:span text:style-name="T157">期二、三、四</text:span><text:soft-page-break/><text:span text:style-name="T158">前往園區參觀，也請新聞媒體多加宣傳，廣為告知市民，以</text:span><text:span text:style-name="T159">利人潮分散。</text:span><text:span text:style-name="T160">(辦理機關：</text:span><text:span text:style-name="T161">新聞局</text:span><text:span text:style-name="T162">)</text:span></text:p>
            </text:list-item>
          </text:list>
        </text:list-item>
      </text:list>
      <text:list text:style-name="LFO2" text:continue-numbering="true">
        <text:list-item>
          <text:p text:style-name="P163">散會(下午2時25分)</text:p>
        </text:list-item>
      </text:list>
      <text:soft-page-break/>
      <text:p text:style-name="P164">附件：</text:p>
      <text:p text:style-name="P165">臺中市政府第367次市政會議提案摘要表（107年12月25日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案號</text:p>
            </table:table-cell>
            <table:table-cell table:style-name="TableCell174">
              <text:p text:style-name="P175">機<text:s/>關</text:p>
            </table:table-cell>
            <table:table-cell table:style-name="TableCell176">
              <text:p text:style-name="P177">摘<text:s/>要</text:p>
            </table:table-cell>
            <table:table-cell table:style-name="TableCell178">
              <text:p text:style-name="P179">決<text:s/>議</text:p>
            </table:table-cell>
          </table:table-row>
        </table:table-header-rows>
        <table:table-row table:style-name="TableRow180">
          <table:table-cell table:style-name="TableCell181">
            <text:p text:style-name="P182">01</text:p>
          </table:table-cell>
          <table:table-cell table:style-name="TableCell183">
            <text:p text:style-name="P184">交通局</text:p>
          </table:table-cell>
          <table:table-cell table:style-name="TableCell185">
            <text:p text:style-name="P186">檢陳修正「臺中市二O一八臺中世界花卉博覽會門票收費標準第七條及第四條附表」草案1份，敬請審議。</text:p>
          </table:table-cell>
          <table:table-cell table:style-name="TableCell187">
            <text:p text:style-name="P188">本案通過後，送請法制局發布施行。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444in" text:min-label-width="0.3333in"/>
      </text:list-level-style-number>
      <text:list-level-style-number text:level="2" style:num-suffix="、" style:num-format="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9-01-03T06:14:00Z</meta:creation-date>
    <dc:date>2019-01-03T06:14:00Z</dc:date>
    <meta:print-date>2018-12-27T05:2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0" meta:character-count="1539" meta:row-count="10" meta:non-whitespace-character-count="1312"/>
  </office:meta>
</office:document-meta>
</file>