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5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suffix="、" style:num-format="一, 十, 一百(繁), ...">
        <style:list-level-properties text:space-before="0.0986in" text:min-label-width="0.5in"/>
      </text:list-level-style-number>
      <text:list-level-style-number text:level="2" text:style-name="WW_CharLFO10LVL2" style:num-prefix="(" style:num-suffix=")" style:num-format="一, 十, 一百(繁), ...">
        <style:list-level-properties text:space-before="2.2041in" text:min-label-width="0.5in"/>
      </text:list-level-style-number>
      <text:list-level-style-number text:level="3" text:style-name="WW_CharLFO1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2">
      <text:list-level-style-number text:level="1" text:style-name="WW_CharLFO1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3">
      <text:list-level-style-number text:level="1" text:style-name="WW_CharLFO1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9">
      <text:list-level-style-number text:level="1" text:style-name="WW_CharLFO19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text:style-name="WW_CharLFO24LVL2" style:num-prefix="(" style:num-suffix=")" style:num-format="一, 十, 一百(繁),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6">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7">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4">
      <text:list-level-style-number text:level="1" style:num-prefix="(" style:num-suffix=")" style:num-format="1">
        <style:list-level-properties text:space-before="0.4444in" text:min-label-width="0.3333in"/>
      </text:list-level-style-number>
      <text:list-level-style-number text:level="2" style:num-suffix="、" style:num-format="">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7">
      <text:list-level-style-number text:level="1" text:style-name="WW_CharLFO37LVL1" style:num-suffix="、" style:num-format="１, ２, ３,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8">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9">
      <text:list-level-style-number text:level="1" text:style-name="WW_CharLFO39LV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0">
      <text:list-level-style-number text:level="1" text:style-name="WW_CharLFO40LV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1">
      <text:list-level-style-number text:level="1" text:style-name="WW_CharLFO41LV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611in" fo:margin-left="1.0791in" fo:text-indent="-0.3895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57" style:parent-style-name="內文" style:family="paragraph">
      <style:paragraph-properties fo:text-align="justify" fo:line-height="0.3611in" fo:margin-left="1.0791in" fo:text-indent="-0.3895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62" style:parent-style-name="內文" style:family="paragraph">
      <style:paragraph-properties fo:text-align="justify" fo:line-height="0.3611in" fo:margin-left="1.0791in" fo:text-indent="-0.3895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color="#0070C0" fo:font-size="14pt" style:font-size-asian="14pt" style:font-size-complex="14pt"/>
    </style:style>
    <style:style style:name="P72" style:parent-style-name="內文" style:family="paragraph">
      <style:paragraph-properties fo:text-align="justify" fo:line-height="0.3611in" fo:margin-left="1.0791in" fo:text-indent="-0.3895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color="#0070C0" fo:font-size="14pt" style:font-size-asian="14pt" style:font-size-complex="14pt"/>
    </style:style>
    <style:style style:name="P80" style:parent-style-name="內文" style:family="paragraph">
      <style:paragraph-properties fo:text-align="justify" fo:line-height="0.3611in" fo:margin-left="0.6888in" fo:text-indent="-0.3937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0.3611in" fo:margin-left="1.0791in" fo:text-indent="-0.3895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32" style:parent-style-name="內文" style:family="paragraph">
      <style:paragraph-properties fo:text-align="justify" fo:line-height="0.3611in" fo:margin-left="1.0791in" fo:text-indent="-0.3895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6" style:parent-style-name="內文" style:family="paragraph">
      <style:paragraph-properties fo:text-align="justify" fo:line-height="0.3611in" fo:margin-left="1.0791in" fo:text-indent="-0.3895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style:text-position="sub 50%"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6" style:parent-style-name="內文" style:family="paragraph">
      <style:paragraph-properties fo:text-align="justify" fo:line-height="0.3611in" fo:margin-left="0.6888in" fo:text-indent="-0.3937in">
        <style:tab-stops/>
      </style:paragraph-propertie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74"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line-height="0.3611in" fo:margin-left="0.9847in" fo:text-indent="-0.2951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8"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9" style:parent-style-name="內文" style:family="paragraph">
      <style:paragraph-properties fo:text-align="justify" fo:line-height="0.3611in" fo:margin-left="0.9847in" fo:text-indent="-0.2951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0" style:parent-style-name="內文" style:family="paragraph">
      <style:paragraph-properties fo:text-align="justify" fo:line-height="0.3611in" fo:margin-left="0.9847in" fo:text-indent="-0.2951in">
        <style:tab-stops/>
      </style:paragraph-properties>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2" style:parent-style-name="內文" style:family="paragraph">
      <style:paragraph-properties fo:text-align="justify" fo:line-height="0.3611in" fo:margin-left="0.9847in" fo:text-indent="-0.2951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4" style:parent-style-name="內文" style:family="paragraph">
      <style:paragraph-properties fo:text-align="justify" fo:line-height="0.3611in" fo:margin-left="0.9847in" fo:text-indent="-0.2951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0" style:parent-style-name="內文" style:family="paragraph">
      <style:paragraph-properties fo:text-align="justify" fo:line-height="0.3611in" fo:margin-left="0.9847in" fo:text-indent="-0.2951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8"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9"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0"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291"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293" style:family="table-column">
      <style:table-column-properties style:column-width="0.5118in"/>
    </style:style>
    <style:style style:name="TableColumn294" style:family="table-column">
      <style:table-column-properties style:column-width="1.0451in"/>
    </style:style>
    <style:style style:name="TableColumn295" style:family="table-column">
      <style:table-column-properties style:column-width="3.8395in"/>
    </style:style>
    <style:style style:name="TableColumn296" style:family="table-column">
      <style:table-column-properties style:column-width="1.6229in"/>
    </style:style>
    <style:style style:name="Table292" style:family="table">
      <style:table-properties style:width="7.0194in" fo:margin-left="0in" table:align="center"/>
    </style:style>
    <style:style style:name="TableRow297" style:family="table-row">
      <style:table-row-properties style:min-row-height="0.3944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306" style:family="table-row">
      <style:table-row-properties style:min-row-height="0.3944i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15" style:family="table-row">
      <style:table-row-properties style:min-row-height="0.3944i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24" style:family="table-row">
      <style:table-row-properties style:min-row-height="0.3944in"/>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333" style:family="table-row">
      <style:table-row-properties style:min-row-height="0.3944in"/>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342"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臺中市政府第368次市政會議紀錄</text:p>
      <text:list text:style-name="LFO2" text:continue-numbering="true">
        <text:list-item>
          <text:p text:style-name="P3">時間：108年1月8（星期二）上午9時30分</text:p>
        </text:list-item>
        <text:list-item>
          <text:p text:style-name="P4">地點：臺灣大道市政大樓9樓市政廳<text:s/></text:p>
        </text:list-item>
        <text:list-item>
          <text:p text:style-name="P5">主持人：盧市長<text:s/>秀燕 <text:s text:c="17"/><text:s/><text:s text:c="9"/>記錄：陳姿伶</text:p>
        </text:list-item>
        <text:list-item>
          <text:p text:style-name="P6">討論提案：2件提案、2件墊付案照案通過，提案與墊付案分別送請法制局發布施行及臺中市議會審議。（詳如附件）<text:s text:c="17"/></text:p>
        </text:list-item>
        <text:list-item>
          <text:p text:style-name="P7">指（裁）示事項：</text:p>
        </text:list-item>
      </text:list>
      <text:list text:style-name="LFO1" text:continue-numbering="true">
        <text:list-item>
          <text:p text:style-name="P8"><text:span text:style-name="T9">大家早，近期非洲豬瘟疫情於中國肆虐，</text:span><text:span text:style-name="T10">因此於今日會議向市民報告此議題。</text:span><text:span text:style-name="T11">今日的</text:span><text:span text:style-name="T12">專案</text:span><text:span text:style-name="T13">報告裡提及本市194</text:span><text:span text:style-name="T14">處廚餘</text:span><text:span text:style-name="T15">養豬場均有廚餘蒸煮設備，</text:span><text:span text:style-name="T16">相當令人放心</text:span><text:span text:style-name="T17">，</text:span><text:span text:style-name="T18">惟倘若中央全面禁止廚餘養豬政策，本市將積極宣導市民將廚餘瀝乾、水份減少，以利焚</text:span><text:span text:style-name="T19">燒</text:span><text:span text:style-name="T20">；此外，今年外埔綠能發電廠</text:span><text:span text:style-name="T21">啟用後，即可使用廚餘厭氧發酵</text:span><text:span text:style-name="T22">產生電力</text:span><text:span text:style-name="T23">，可處理</text:span><text:span text:style-name="T24">近3萬公噸之廚餘</text:span><text:span text:style-name="T25">，</text:span><text:span text:style-name="T26">相當於本市一年之廚餘量，</text:span><text:span text:style-name="T27">因此</text:span><text:span text:style-name="T28">對於</text:span><text:span text:style-name="T29">廚餘去化</text:span><text:span text:style-name="T30">問題，本市有足夠的能力可以處理，也請市民放心。</text:span><text:span text:style-name="T31">今日</text:span><text:span text:style-name="T32">針對</text:span><text:span text:style-name="T33">農業局</text:span><text:span text:style-name="T34">「臺中市因應非洲豬瘟防疫」專案報告</text:span><text:span text:style-name="T35">裁示如下：</text:span></text:p>
          <text:list text:continue-numbering="true">
            <text:list-item>
              <text:p text:style-name="P36"><text:span text:style-name="T37">加強防疫宣導方面：</text:span><text:span text:style-name="T38">非洲豬瘟疫情在中國持續擴散，</text:span><text:span text:style-name="T39">防疫視同作戰，</text:span><text:span text:style-name="T40">為了阻絕疫情於境外，</text:span><text:span text:style-name="T41">我們</text:span><text:span text:style-name="T42">透過</text:span><text:span text:style-name="T43">公開</text:span><text:span text:style-name="T44">會議讓市民了解臺中市府</text:span><text:span text:style-name="T45">的政策，讓市民了解市府的</text:span><text:span text:style-name="T46">防範</text:span><text:span text:style-name="T47">措施</text:span><text:span text:style-name="T48">，</text:span><text:span text:style-name="T49">我們會</text:span><text:span text:style-name="T50">全力</text:span><text:span text:style-name="T51">阻絕</text:span><text:span text:style-name="T52">疫情於</text:span><text:span text:style-name="T53">境外。</text:span><text:span text:style-name="T54">(辦理機關：</text:span><text:span text:style-name="T55">本府各機關</text:span><text:span text:style-name="T56">)</text:span></text:p>
            </text:list-item>
            <text:list-item>
              <text:p text:style-name="P57"><text:span text:style-name="T58">防疫視同作戰，而作戰最好要事先演練，因此請各機關配合中央要求、與中央保持密切聯繫，共同強化防疫能量。</text:span><text:span text:style-name="T59">(辦理機關：</text:span><text:span text:style-name="T60">本府各機關</text:span><text:span text:style-name="T61">)</text:span></text:p>
            </text:list-item>
            <text:list-item>
              <text:p text:style-name="P62"><text:span text:style-name="T63">臺灣的豬肉</text:span><text:span text:style-name="T64">品質絕佳、沒有腥味</text:span><text:span text:style-name="T65">，</text:span><text:span text:style-name="T66">此外，</text:span><text:span text:style-name="T67">西班牙的伊比</text:span><text:span text:style-name="T68">利豬肉也是風味絕佳，這是因為他們擁有最高等級的農牧技術，才得以圈</text:span><text:span text:style-name="T69">養出聞名世界的伊比利豬，因此臺中的養豬事業我們也希望能加以珍惜，同時並輔導、幫助這些農友，讓臺灣的養豬技</text:span><text:soft-page-break/><text:span text:style-name="T70">術及豬肉品質也得以揚名國際。</text:span><text:span text:style-name="T71">(辦理機關：本府各機關)</text:span></text:p>
            </text:list-item>
            <text:list-item>
              <text:p text:style-name="P72"><text:span text:style-name="T73">成立本市緊急應變中心方面：</text:span><text:span text:style-name="T74">市</text:span><text:span text:style-name="T75">府</text:span><text:span text:style-name="T76">已由本人擔任非洲豬瘟緊急應變中心召集人，上周</text:span><text:span text:style-name="T77">並</text:span><text:span text:style-name="T78">由陳副市長主持召開第一次會議，未來也請各單位依據應變小組組織架構及任務分工加強各項防疫作為，以杜絕任何疫情傳染的可能。</text:span><text:span text:style-name="T79">(辦理機關：本府各機關)</text:span></text:p>
            </text:list-item>
          </text:list>
        </text:list-item>
        <text:list-item>
          <text:p text:style-name="P80"><text:span text:style-name="T81">今日</text:span><text:span text:style-name="T82">環保局</text:span><text:span text:style-name="T83">「</text:span><text:span text:style-name="T84">臺</text:span><text:span text:style-name="T85">中電廠一部燃煤機組提早除役可行性</text:span><text:span text:style-name="T86">」專案報告</text:span><text:span text:style-name="T87">內容</text:span><text:span text:style-name="T88">相當清楚，感謝環保局對空氣品質的掌握。</text:span><text:span text:style-name="T89">臺中是個好山、好水、好人才</text:span><text:span text:style-name="T90">的地方，因此我們一定要強力整治空污，讓市民可以</text:span><text:span text:style-name="T91">在此</text:span><text:span text:style-name="T92">安心居住、生活。</text:span><text:span text:style-name="T93">臺中的火力發電廠為全臺最大的電廠，大到核一廠、核二廠再加上核三廠的發電量加起來都還不足以比得上，然而它卻是以燃煤發電，也因此對臺中的空氣品質造成很大的影響。一直以來我就認為，供應發電量的任務不應只由臺中市民負擔，儘管</text:span><text:span text:style-name="T94">能源用電是全民必須，但如何取得平衡也很重要，特別是107、108</text:span><text:span text:style-name="T95">年後，有許多外縣市</text:span><text:span text:style-name="T96">電廠的機組要上線，可以一起分擔全國供電的任務，</text:span><text:span text:style-name="T97">達到替補與供應效果；此外，</text:span><text:span text:style-name="T98">與其讓老舊機組持續運作，還要花大錢更新設備</text:span><text:span text:style-name="T99">，</text:span><text:span text:style-name="T100">我認為中火的</text:span><text:span text:style-name="T101">4號機組應該要除役，而非停役，</text:span><text:span text:style-name="T102">以避免隨時啟動</text:span><text:span text:style-name="T103">造成空污更加嚴重，</text:span><text:span text:style-name="T104">而這也是市府重要的施政方向。</text:span><text:span text:style-name="T105">針對今日專案報告</text:span><text:span text:style-name="T106">裁示如下</text:span><text:span text:style-name="T107">：</text:span></text:p>
          <text:list text:continue-numbering="true">
            <text:list-item>
              <text:p text:style-name="P108"><text:span text:style-name="T109">改善臺</text:span><text:span text:style-name="T110">中市空氣品質是市府團隊首要的工作項目之一，因此我上任後首次出席行政院會就提案「</text:span><text:span text:style-name="T111">臺</text:span><text:span text:style-name="T112">中火力發電廠第4</text:span><text:span text:style-name="T113">號機組明年起不運轉」，</text:span><text:span text:style-name="T114">也就是4號機組除役而非停役，</text:span><text:span text:style-name="T115">因為</text:span><text:span text:style-name="T116">4號機組行政院將投入新</text:span><text:span text:style-name="T117">臺</text:span><text:span text:style-name="T118">幣20億元進行設備更新，然而即使花了20億元，空污的除污效果仍是有限。</text:span><text:span text:style-name="T119">而此項提案</text:span><text:span text:style-name="T120">獲得賴院長裁示由經濟部、環保署與</text:span><text:span text:style-name="T121">臺</text:span><text:span text:style-name="T122">中市政府共同會商的正面回應，後續也請經發局、環保局主動與中央保持聯繫，促請中央儘速</text:span><text:span text:style-name="T123">提</text:span><text:soft-page-break/><text:span text:style-name="T124">出電力調度計畫與市府研商，共同解決供電與空污問題</text:span><text:span text:style-name="T125">。</text:span><text:span text:style-name="T126">(辦理機關</text:span><text:span text:style-name="T127">：</text:span><text:span text:style-name="T128">經濟發展</text:span><text:span text:style-name="T129">局</text:span><text:span text:style-name="T130">、環境保護局</text:span><text:span text:style-name="T131">)</text:span></text:p>
            </text:list-item>
            <text:list-item>
              <text:p text:style-name="P132"><text:span text:style-name="T133">自市府團隊上任以來的空氣品質尚可</text:span><text:span text:style-name="T134">，僅日前</text:span><text:span text:style-name="T135">有空污情形（1月</text:span><text:span text:style-name="T136">4</text:span><text:span text:style-name="T137">日），有人質疑為何中火</text:span><text:span text:style-name="T138">有部分機組</text:span><text:span text:style-name="T139">停機還有空污產生？</text:span><text:span text:style-name="T140">事實上大家可以由數據報告看出當日高屏地區是紅害；</text:span><text:span text:style-name="T141">倘若當天中火部分機組沒有停機的話，臺中地區也有很大的可能</text:span><text:span text:style-name="T142">是紅害，因此減少燃煤絕對是正確的方向，我們將會致力堅持這個方向</text:span><text:span text:style-name="T143">。</text:span><text:span text:style-name="T144">(辦理機關</text:span><text:span text:style-name="T145">：本府各機關)</text:span></text:p>
            </text:list-item>
            <text:list-item>
              <text:p text:style-name="P146"><text:span text:style-name="T147">針對今日專案報告，黃崇典秘書長提示</text:span><text:span text:style-name="T148">：</text:span><text:span text:style-name="T149">空污與能源政策息息相</text:span><text:span text:style-name="T150">關，然而中火部分發電機組是在環評法尚未實施之前即建立的，因此並不</text:span><text:span text:style-name="T151">符合現行嚴格的標準；此外，再加上有些機組排放出來的物質雖然不是PM</text:span><text:span text:style-name="T152">2.5</text:span><text:span text:style-name="T153">，但卻會因為陽光的照射產生衍生物質，進而對空氣品質造成危害，因此請環保局研議未來在機組設備的加強與更新方面，得以比照環評的標準作要求，讓空氣品質得以提升。</text:span><text:span text:style-name="T154">(辦理機關</text:span><text:span text:style-name="T155">：環境保護局)</text:span></text:p>
            </text:list-item>
          </text:list>
        </text:list-item>
        <text:list-item>
          <text:p text:style-name="P156"><text:span text:style-name="T157">提案一</text:span><text:span text:style-name="T158">「</text:span><text:span text:style-name="T159">臺中市申請指定建築線收費辦法</text:span><text:span text:style-name="T160">」</text:span><text:span text:style-name="T161">已有適度調整，</text:span><text:span text:style-name="T162">且</text:span><text:span text:style-name="T163">目前經濟</text:span><text:span text:style-name="T164">並</text:span><text:span text:style-name="T165">不景氣，政府不應驟然提高收費，宜採微幅調整之方式使</text:span><text:span text:style-name="T166">市民接受，本案照案通過。</text:span><text:span text:style-name="T167">此外，新市府團隊上任</text:span><text:span text:style-name="T168">2週，財政局跟主計處扮演預算守門員的角色，也請各局處積極扮演自己的本分，畢竟開會本就具集思廣益之效，期勉大家共同為臺中努力、打</text:span><text:span text:style-name="T169">拼</text:span><text:span text:style-name="T170">。</text:span><text:span text:style-name="T171">(辦理機關：</text:span><text:span text:style-name="T172">本府各機關</text:span><text:span text:style-name="T173">)</text:span></text:p>
        </text:list-item>
        <text:list-item>
          <text:p text:style-name="P174">市政會議除了在府內舉行外，為與民意站在一起，我們主動召開、擴大參與，因此也會至各公所舉行市政會議，同時邀請地方領袖一同與會，藉由市政會議行銷臺中的每一個地區，全力拼經濟，並藉此機會了解各區民間意見，讓市政得以符合民心。另外，也請各機關積極提高107年度預算執行率，並針對保留款審慎檢視，使市政<text:soft-page-break/>持續進行。以下為黃崇典秘書長的指示，請各機關確實遵循辦理：</text:p>
          <text:list text:continue-numbering="true">
            <text:list-item>
              <text:list>
                <text:list-item>
                  <text:list>
                    <text:list-item>
                      <text:p text:style-name="P175"><text:span text:style-name="T176">請各機關依據</text:span><text:span text:style-name="T177">市長</text:span><text:span text:style-name="T178">政見</text:span><text:span text:style-name="T179">盤點相關政策</text:span><text:span text:style-name="T180">，並據以</text:span><text:span text:style-name="T181">擬</text:span><text:span text:style-name="T182">定</text:span><text:span text:style-name="T183">施政計畫，</text:span><text:span text:style-name="T184">以進行追加減預算編列</text:span><text:span text:style-name="T185">。</text:span><text:span text:style-name="T186">(辦理機關：</text:span><text:span text:style-name="T187">本府各機關</text:span><text:span text:style-name="T188">)</text:span></text:p>
                    </text:list-item>
                    <text:list-item>
                      <text:p text:style-name="P189"><text:span text:style-name="T190">目前市府一級與二級單位須召開之委員會多</text:span><text:span text:style-name="T191">達170餘</text:span><text:span text:style-name="T192">個</text:span><text:span text:style-name="T193">，然而會議應兼具效率與</text:span><text:span text:style-name="T194">效益，因此請各局處檢討各委員會之必要性，研議是否整併、調整功能，</text:span><text:span text:style-name="T195">或採</text:span><text:span text:style-name="T196">任務型方式，</text:span><text:span text:style-name="T197">有需要時才</text:span><text:span text:style-name="T198">邀請</text:span><text:span text:style-name="T199">專家與會，避免</text:span><text:span text:style-name="T200">開會流於形式；此外，委員會</text:span><text:span text:style-name="T201">有的是依據中央法規、有的是依據地方政府</text:span><text:span text:style-name="T202">自治</text:span><text:span text:style-name="T203">要點</text:span><text:span text:style-name="T204">而成立</text:span><text:span text:style-name="T205">，倘是</text:span><text:span text:style-name="T206">依</text:span><text:span text:style-name="T207">地方政府</text:span><text:span text:style-name="T208">自治</text:span><text:span text:style-name="T209">要點</text:span><text:span text:style-name="T210">規定</text:span><text:span text:style-name="T211">而成立者</text:span><text:span text:style-name="T212">，也請</text:span><text:span text:style-name="T213">藉此機會</text:span><text:span text:style-name="T214">一併檢討</text:span><text:span text:style-name="T215">存廢必要</text:span><text:span text:style-name="T216">。</text:span><text:span text:style-name="T217">(辦理機關：</text:span><text:span text:style-name="T218">本府各機關</text:span><text:span text:style-name="T219">)</text:span></text:p>
                    </text:list-item>
                    <text:list-item>
                      <text:p text:style-name="P220"><text:span text:style-name="T221">為強化行政效益，請各局處</text:span><text:span text:style-name="T222">檢視</text:span><text:span text:style-name="T223">分層負責明細表，加強授權、提升效率。可研擬搭配</text:span><text:span text:style-name="T224">上層</text:span><text:span text:style-name="T225">單位</text:span><text:span text:style-name="T226">監督考核機制，來</text:span><text:span text:style-name="T227">確保行政品質</text:span><text:span text:style-name="T228">。</text:span><text:span text:style-name="T229">(辦理機關：</text:span><text:span text:style-name="T230">本府各機關</text:span><text:span text:style-name="T231">)</text:span></text:p>
                    </text:list-item>
                    <text:list-item>
                      <text:p text:style-name="P232"><text:span text:style-name="T233">雖然</text:span><text:span text:style-name="T234">107</text:span><text:span text:style-name="T235">年度</text:span><text:span text:style-name="T236">已經</text:span><text:span text:style-name="T237">結束，惟市府各項工程的</text:span><text:span text:style-name="T238">經費核銷</text:span><text:span text:style-name="T239">執行期間到1月</text:span><text:span text:style-name="T240">15</text:span><text:span text:style-name="T241">日止，因此</text:span><text:span text:style-name="T242">107</text:span><text:span text:style-name="T243">年度決算數尚未能精確統計，截至</text:span><text:span text:style-name="T244">目前仍有502</text:span><text:span text:style-name="T245">億資本門尚未</text:span><text:span text:style-name="T246">執行完畢，然而預算編列、爭取及預算執行並非易事，因此務必請各機關</text:span><text:span text:style-name="T247">把握時間</text:span><text:span text:style-name="T248">繼續努力，</text:span><text:span text:style-name="T249">減少預算保留數</text:span><text:span text:style-name="T250">。</text:span><text:span text:style-name="T251">(辦理機關：</text:span><text:span text:style-name="T252">本府各機關</text:span><text:span text:style-name="T253">)</text:span></text:p>
                    </text:list-item>
                    <text:list-item>
                      <text:p text:style-name="P254"><text:span text:style-name="T255">花博臺中市民專用通道已實施，感謝工作人員之辛勞，</text:span><text:span text:style-name="T256">惟</text:span><text:span text:style-name="T257">遊客</text:span><text:span text:style-name="T258">服務</text:span><text:span text:style-name="T259">中心功能要加強，尤其是電話受理的部分，例如園區</text:span><text:span text:style-name="T260">遊客</text:span><text:span text:style-name="T261">協尋小孩、協尋丟失的物品等，有市民反應電話會一直被轉接，因此我們希望園區能將相關事務由統一的電話</text:span><text:span text:style-name="T262">窗口(分機)</text:span><text:span text:style-name="T263">來處理，藉以提升</text:span><text:span text:style-name="T264">服務</text:span><text:span text:style-name="T265">品質。</text:span><text:span text:style-name="T266">(</text:span><text:span text:style-name="T267">辦理機關：</text:span><text:span text:style-name="T268">都市發展局-森林園區、農業局-外埔園區、觀光旅遊局-后里馬場園區、地政局-葫蘆墩園區</text:span><text:span text:style-name="T269">)</text:span></text:p>
                    </text:list-item>
                    <text:list-item>
                      <text:p text:style-name="P270"><text:span text:style-name="T271">市政會議原則上訂於每週二舉行，</text:span><text:span text:style-name="T272">除</text:span><text:span text:style-name="T273">每個月一次擴大市政會議</text:span><text:soft-page-break/><text:span text:style-name="T274">外</text:span><text:span text:style-name="T275">，舉行地點則為一周在府內、一周</text:span><text:span text:style-name="T276">在各地</text:span><text:span text:style-name="T277">區</text:span><text:span text:style-name="T278">公所，期盼藉由到各地開會之機會了解地方領袖之意見，俾利市政更貼近民意。此外，爾後市政會議頒獎除了受獎者為府內同仁與佈達事項外，為使府外受獎人感受市府誠意、使其更具尊榮感，府外受獎人頒獎</text:span><text:span text:style-name="T279">事宜</text:span><text:span text:style-name="T280">將另由</text:span><text:span text:style-name="T281">研考會</text:span><text:span text:style-name="T282">規劃，原則以</text:span><text:span text:style-name="T283">每季辦理一次</text:span><text:span text:style-name="T284">，以彰顯受獎人榮耀</text:span><text:span text:style-name="T285">。</text:span><text:span text:style-name="T286">(辦理機關：</text:span><text:span text:style-name="T287">研究發展考核委員會</text:span><text:span text:style-name="T288">)</text:span></text:p>
                    </text:list-item>
                  </text:list>
                </text:list-item>
              </text:list>
            </text:list-item>
          </text:list>
        </text:list-item>
      </text:list>
      <text:list text:style-name="LFO2" text:continue-numbering="true">
        <text:list-item>
          <text:p text:style-name="P289">散會(上午11時17分)</text:p>
        </text:list-item>
      </text:list>
      <text:soft-page-break/>
      <text:p text:style-name="P290">附件：</text:p>
      <text:p text:style-name="P291">臺中市政府第368次市政會議提案摘要表（108年1月8日）</text:p>
      <table:table table:style-name="Table292">
        <table:table-columns>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案號</text:p>
            </table:table-cell>
            <table:table-cell table:style-name="TableCell300">
              <text:p text:style-name="P301">機<text:s/>關</text:p>
            </table:table-cell>
            <table:table-cell table:style-name="TableCell302">
              <text:p text:style-name="P303">摘<text:s/>要</text:p>
            </table:table-cell>
            <table:table-cell table:style-name="TableCell304">
              <text:p text:style-name="P305">決<text:s/>議</text:p>
            </table:table-cell>
          </table:table-row>
        </table:table-header-rows>
        <table:table-row table:style-name="TableRow306">
          <table:table-cell table:style-name="TableCell307">
            <text:p text:style-name="P308">01</text:p>
          </table:table-cell>
          <table:table-cell table:style-name="TableCell309">
            <text:p text:style-name="P310">都市發展局</text:p>
          </table:table-cell>
          <table:table-cell table:style-name="TableCell311">
            <text:p text:style-name="P312">檢陳訂定「臺中市申請指定建築線收費辦法」草案1份，敬請審議。</text:p>
          </table:table-cell>
          <table:table-cell table:style-name="TableCell313">
            <text:p text:style-name="P314">照案通過，送請法制局發布施行。</text:p>
          </table:table-cell>
        </table:table-row>
        <table:table-row table:style-name="TableRow315">
          <table:table-cell table:style-name="TableCell316">
            <text:p text:style-name="P317">02</text:p>
          </table:table-cell>
          <table:table-cell table:style-name="TableCell318">
            <text:p text:style-name="P319">地政局</text:p>
          </table:table-cell>
          <table:table-cell table:style-name="TableCell320">
            <text:p text:style-name="P321">檢陳修正「臺中市土地基本資料庫電子資料流通收費標準」草案1份，敬請審議。</text:p>
          </table:table-cell>
          <table:table-cell table:style-name="TableCell322">
            <text:p text:style-name="P323">照案通過，送請法制局發布施行。</text:p>
          </table:table-cell>
        </table:table-row>
        <table:table-row table:style-name="TableRow324">
          <table:table-cell table:style-name="TableCell325">
            <text:p text:style-name="P326">墊01</text:p>
          </table:table-cell>
          <table:table-cell table:style-name="TableCell327">
            <text:p text:style-name="P328">運動局</text:p>
          </table:table-cell>
          <table:table-cell table:style-name="TableCell329">
            <text:p text:style-name="P330">教育部體育署核定補助辦理「臺中市大甲區室外槌球場地新建工程」經費計新臺幣(以下同)206萬3,800元整(中央補助款120萬元及本府配合款86萬3,800元)，因執行年度為108年，就108年度所需墊付款為206萬3,800元，擬請同意辦理先行墊付，敬請審議。<text:s/></text:p>
          </table:table-cell>
          <table:table-cell table:style-name="TableCell331">
            <text:p text:style-name="P332">照案通過，送請臺中市議會審議。</text:p>
          </table:table-cell>
        </table:table-row>
        <table:table-row table:style-name="TableRow333">
          <table:table-cell table:style-name="TableCell334">
            <text:p text:style-name="P335">墊02</text:p>
          </table:table-cell>
          <table:table-cell table:style-name="TableCell336">
            <text:p text:style-name="P337">社會局</text:p>
          </table:table-cell>
          <table:table-cell table:style-name="TableCell338">
            <text:p text:style-name="P339">衛生福利部108年度補助本局辦理「守護社工人身安全服務計畫」經費61萬元整，擬請同意辦理先行墊付，敬請審議。<text:s/></text:p>
          </table:table-cell>
          <table:table-cell table:style-name="TableCell340">
            <text:p text:style-name="P341">照案通過，送請臺中市議會審議。</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0LVL1" style:family="text">
      <style:text-properties style:font-name="標楷體" style:font-name-asian="標楷體" fo:font-weight="bold" style:font-weight-asian="bold" fo:color="#000000" fo:font-size="14pt" style:font-size-asian="14pt" style:font-size-complex="14pt" fo:language="en" fo:country="US"/>
    </style:style>
    <style:style style:name="WW_CharLFO10LVL2" style:family="text">
      <style:text-properties style:font-name="標楷體" style:font-name-asian="標楷體" fo:font-weight="bold" style:font-weight-asian="bold" fo:color="#000000" fo:font-size="14pt" style:font-size-asian="14pt" style:font-size-complex="14pt"/>
    </style:style>
    <style:style style:name="WW_CharLFO10LVL3" style:family="text">
      <style:text-properties fo:color="#000000"/>
    </style:style>
    <style:style style:name="WW_CharLFO11LVL1" style:family="text">
      <style:text-properties style:font-name="標楷體" style:font-name-asian="標楷體" fo:font-weight="bold" style:font-weight-asian="bold" style:use-window-font-color="true" fo:font-size="14pt" style:font-size-asian="14pt" style:font-size-complex="14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Calibri" style:font-name-asian="標楷體" style:font-name-complex="Calibri"/>
    </style:style>
    <style:style style:name="WW_CharLFO15LVL1" style:family="text">
      <style:text-properties style:font-name="標楷體" style:font-name-asian="標楷體" fo:font-weight="bold" style:font-weight-asian="bold" style:use-window-font-color="true" fo:font-size="14pt" style:font-size-asian="14pt" style:font-size-complex="14pt"/>
    </style:style>
    <style:style style:name="WW_CharLFO16LVL1" style:family="text">
      <style:text-properties fo:language="en" fo:country="US"/>
    </style:style>
    <style:style style:name="WW_CharLFO18LVL1" style:family="text">
      <style:text-properties style:font-name="標楷體" style:font-name-asian="標楷體" fo:font-weight="bold" style:font-weight-asian="bold" fo:font-size="14pt" style:font-size-asian="14pt" style:font-size-complex="14pt"/>
    </style:style>
    <style:style style:name="WW_CharLFO19LVL1" style:family="text">
      <style:text-properties style:font-name="標楷體" style:font-name-asian="標楷體" fo:font-weight="bold" style:font-weight-asian="bold" fo:color="#000000" fo:font-size="14pt" style:font-size-asian="14pt" style:font-size-complex="14pt"/>
    </style:style>
    <style:style style:name="WW_CharLFO20LVL1" style:family="text">
      <style:text-properties style:font-name="標楷體" style:font-name-asian="標楷體" fo:font-weight="bold" style:font-weight-asian="bold" style:use-window-font-color="true" fo:font-size="14pt" style:font-size-asian="14pt" style:font-size-complex="14pt"/>
    </style:style>
    <style:style style:name="WW_CharLFO21LVL1" style:family="text">
      <style:text-properties style:font-name="標楷體" style:font-name-asian="標楷體" fo:font-weight="bold" style:font-weight-asian="bold" fo:color="#000000" fo:font-size="14pt" style:font-size-asian="14pt" style:font-size-complex="14pt"/>
    </style:style>
    <style:style style:name="WW_CharLFO22LVL1" style:family="text">
      <style:text-properties style:font-name="標楷體" style:font-name-asian="標楷體" fo:font-weight="bold" style:font-weight-asian="bold" fo:color="#000000" fo:font-size="14pt" style:font-size-asian="14pt" style:font-size-complex="14pt"/>
    </style:style>
    <style:style style:name="WW_CharLFO23LVL1" style:family="text">
      <style:text-properties style:font-name="標楷體" style:font-name-asian="標楷體" fo:font-weight="bold" style:font-weight-asian="bold" fo:color="#000000" fo:font-size="14pt" style:font-size-asian="14pt" style:font-size-complex="14pt"/>
    </style:style>
    <style:style style:name="WW_CharLFO24LVL1" style:family="text">
      <style:text-properties style:font-name="標楷體" style:font-name-asian="標楷體" fo:font-weight="bold" style:font-weight-asian="bold" fo:color="#000000" fo:font-size="14pt" style:font-size-asian="14pt" style:font-size-complex="14pt"/>
    </style:style>
    <style:style style:name="WW_CharLFO24LVL2" style:family="text">
      <style:text-properties style:font-name="標楷體" style:font-name-asian="標楷體" fo:font-weight="bold" style:font-weight-asian="bold" fo:color="#000000" fo:font-size="14pt" style:font-size-asian="14pt" style:font-size-complex="14pt"/>
    </style:style>
    <style:style style:name="WW_CharLFO37LVL1" style:family="text">
      <style:text-properties style:font-name="標楷體" style:font-name-asian="標楷體" style:font-name-complex="Times New Roman"/>
    </style:style>
    <style:style style:name="WW_CharLFO39LVL1" style:family="text">
      <style:text-properties style:font-name="標楷體" fo:font-weight="bold" style:font-weight-asian="bold" fo:font-size="14pt" style:font-size-asian="14pt" style:text-underline-type="none"/>
    </style:style>
    <style:style style:name="WW_CharLFO40LVL1" style:family="text">
      <style:text-properties style:font-name="標楷體" fo:font-weight="bold" style:font-weight-asian="bold" style:use-window-font-color="true" fo:font-size="14pt" style:font-size-asian="14pt" style:text-underline-type="none"/>
    </style:style>
    <style:style style:name="WW_CharLFO41LVL1" style:family="text">
      <style:text-properties style:font-name="標楷體" fo:font-weight="bold" style:font-weight-asian="bold"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5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suffix="、" style:num-format="一, 十, 一百(繁), ...">
        <style:list-level-properties text:space-before="0.0986in" text:min-label-width="0.5in"/>
      </text:list-level-style-number>
      <text:list-level-style-number text:level="2" text:style-name="WW_CharLFO10LVL2" style:num-prefix="(" style:num-suffix=")" style:num-format="一, 十, 一百(繁), ...">
        <style:list-level-properties text:space-before="2.2041in" text:min-label-width="0.5in"/>
      </text:list-level-style-number>
      <text:list-level-style-number text:level="3" text:style-name="WW_CharLFO10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1">
      <text:list-level-style-number text:level="1" text:style-name="WW_CharLFO1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2">
      <text:list-level-style-number text:level="1" text:style-name="WW_CharLFO1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3">
      <text:list-level-style-number text:level="1" text:style-name="WW_CharLFO1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9">
      <text:list-level-style-number text:level="1" text:style-name="WW_CharLFO19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text:style-name="WW_CharLFO24LVL2" style:num-prefix="(" style:num-suffix=")" style:num-format="一, 十, 一百(繁),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6">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7">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4">
      <text:list-level-style-number text:level="1" style:num-prefix="(" style:num-suffix=")" style:num-format="1">
        <style:list-level-properties text:space-before="0.4444in" text:min-label-width="0.3333in"/>
      </text:list-level-style-number>
      <text:list-level-style-number text:level="2" style:num-suffix="、" style:num-format="">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7">
      <text:list-level-style-number text:level="1" text:style-name="WW_CharLFO37LVL1" style:num-suffix="、" style:num-format="１, ２, ３,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8">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9">
      <text:list-level-style-number text:level="1" text:style-name="WW_CharLFO39LV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0">
      <text:list-level-style-number text:level="1" text:style-name="WW_CharLFO40LV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41">
      <text:list-level-style-number text:level="1" text:style-name="WW_CharLFO41LV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9-01-17T05:30:00Z</meta:creation-date>
    <dc:date>2019-01-17T05:30:00Z</dc:date>
    <meta:print-date>2019-01-09T05:25:00Z</meta:print-date>
    <meta:template xlink:href="Normal" xlink:type="simple"/>
    <meta:editing-cycles>3</meta:editing-cycles>
    <meta:editing-duration>PT60S</meta:editing-duration>
    <meta:document-statistic meta:page-count="6" meta:paragraph-count="6" meta:word-count="491" meta:character-count="3287" meta:row-count="23" meta:non-whitespace-character-count="2802"/>
  </office:meta>
</office:document-meta>
</file>