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 style:parent-style-name="內文" style:family="paragraph">
      <style:paragraph-properties fo:text-align="justify" fo:line-height="0.3611in" fo:margin-left="0.6895in" fo:text-indent="-0.3944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3611in" fo:margin-left="1.1375in" fo:text-indent="-0.4479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0" style:parent-style-name="內文" style:family="paragraph">
      <style:paragraph-properties fo:text-align="justify" fo:line-height="0.3611in" fo:margin-left="1.1375in" fo:text-indent="-0.4479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6" style:parent-style-name="內文" style:family="paragraph">
      <style:paragraph-properties fo:text-align="justify" fo:line-height="0.3611in" fo:margin-left="0.6895in" fo:text-indent="-0.3944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text-align="justify" fo:line-height="0.3611in" fo:margin-left="1.0791in" fo:text-indent="-0.3895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0" style:parent-style-name="內文" style:family="paragraph">
      <style:paragraph-properties fo:text-align="justify" fo:line-height="0.3611in" fo:margin-left="1.0791in" fo:text-indent="-0.3895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3" style:parent-style-name="內文" style:family="paragraph">
      <style:paragraph-properties fo:text-align="justify" fo:line-height="0.3611in" fo:margin-left="1.0791in" fo:text-indent="-0.3895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1" style:parent-style-name="內文" style:family="paragraph">
      <style:paragraph-properties fo:text-align="justify" fo:line-height="0.3611in" fo:margin-left="0.6895in" fo:text-indent="-0.3944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justify" fo:line-height="0.3611in" fo:margin-left="1.0791in" fo:text-indent="-0.3895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2" style:parent-style-name="內文" style:family="paragraph">
      <style:paragraph-properties fo:text-align="justify" fo:line-height="0.3611in" fo:margin-left="1.0791in" fo:text-indent="-0.3895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0" style:parent-style-name="內文" style:family="paragraph">
      <style:paragraph-properties fo:text-align="justify" fo:line-height="0.3611in" fo:margin-left="1.0791in" fo:text-indent="-0.3895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8" style:parent-style-name="內文" style:family="paragraph">
      <style:paragraph-properties fo:text-align="justify" fo:line-height="0.3611in" fo:margin-left="0.6895in" fo:text-indent="-0.3944in">
        <style:tab-stops/>
      </style:paragraph-properties>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83" style:family="table-column">
      <style:table-column-properties style:column-width="0.5118in"/>
    </style:style>
    <style:style style:name="TableColumn284" style:family="table-column">
      <style:table-column-properties style:column-width="1.2423in"/>
    </style:style>
    <style:style style:name="TableColumn285" style:family="table-column">
      <style:table-column-properties style:column-width="3.6423in"/>
    </style:style>
    <style:style style:name="TableColumn286" style:family="table-column">
      <style:table-column-properties style:column-width="1.6229in"/>
    </style:style>
    <style:style style:name="Table282" style:family="table">
      <style:table-properties style:width="7.0194in" fo:margin-left="0in" table:align="center"/>
    </style:style>
    <style:style style:name="TableRow287" style:family="table-row">
      <style:table-row-properties style:min-row-height="0.3944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96" style:family="table-row">
      <style:table-row-properties style:min-row-height="0.3944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5" style:family="table-row">
      <style:table-row-properties style:min-row-height="0.3944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4" style:family="table-row">
      <style:table-row-properties style:min-row-height="0.3944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3" style:family="table-row">
      <style:table-row-properties style:min-row-height="0.3944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328" style:parent-style-name="內文" style:family="paragraph">
      <style:paragraph-properties fo:line-height="0.3055in"/>
      <style:text-properties style:font-name="標楷體" style:font-name-asian="標楷體" fo:font-weight="bold" style:font-weight-asian="bold" fo:color="#000000" style:letter-kerning="false" fo:font-size="16pt" style:font-size-asian="16pt" style:font-size-complex="16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3" style:family="table-row">
      <style:table-row-properties style:min-row-height="0.3944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2" style:family="table-row">
      <style:table-row-properties style:min-row-height="0.3944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1" style:family="table-row">
      <style:table-row-properties style:min-row-height="0.3944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0" style:family="table-row">
      <style:table-row-properties style:min-row-height="0.3944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1" style:family="table-row">
      <style:table-row-properties style:min-row-height="0.3944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0" style:family="table-row">
      <style:table-row-properties style:min-row-height="0.3944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9" style:family="table-row">
      <style:table-row-properties style:min-row-height="0.3944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8" style:family="table-row">
      <style:table-row-properties style:min-row-height="0.3944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7" style:family="table-row">
      <style:table-row-properties style:min-row-height="0.3944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7" style:family="table-row">
      <style:table-row-properties style:min-row-height="0.3944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4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8" style:family="table-row">
      <style:table-row-properties style:min-row-height="0.3944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4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8" style:family="table-row">
      <style:table-row-properties style:min-row-height="0.3944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44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8" style:family="table-row">
      <style:table-row-properties style:min-row-height="0.3944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4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8" style:family="table-row">
      <style:table-row-properties style:min-row-height="0.3944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6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72次市政會議紀錄</text:p>
      <text:list text:style-name="LFO2" text:continue-numbering="true">
        <text:list-item>
          <text:p text:style-name="P3">時間：108年2月12日（星期二）上午9時30分</text:p>
        </text:list-item>
        <text:list-item>
          <text:p text:style-name="P4">地點：臺灣大道市政大樓9樓市政廳</text:p>
        </text:list-item>
        <text:list-item>
          <text:p text:style-name="P5">主持人：盧市長<text:s/>秀燕 <text:s text:c="17"/><text:s/><text:s text:c="2"/><text:s/>記錄：陳姿伶</text:p>
        </text:list-item>
        <text:list-item>
          <text:p text:style-name="P6">討論提案：2件提案、16件墊付案照案通過，送請臺中市議會審議。（詳如附件）</text:p>
        </text:list-item>
        <text:list-item>
          <text:p text:style-name="P7">指（裁）示事項：</text:p>
        </text:list-item>
      </text:list>
      <text:list text:style-name="LFO1" text:continue-numbering="true">
        <text:list-item>
          <text:p text:style-name="P8"><text:span text:style-name="T9">今日進行</text:span><text:span text:style-name="T10">本府社會局李允傑局長、</text:span><text:span text:style-name="T11">以及教育局霧峰區桐林國小姜韻梅校長的</text:span><text:span text:style-name="T12">布達</text:span><text:span text:style-name="T13">及宣誓交接</text:span><text:span text:style-name="T14">典禮</text:span><text:span text:style-name="T15">，</text:span><text:span text:style-name="T16">除了是肩上責任的開始，也</text:span><text:span text:style-name="T17">代表市府</text:span><text:span text:style-name="T18">同仁</text:span><text:span text:style-name="T19">兢兢</text:span><text:span text:style-name="T20">業業服務市民的精神</text:span><text:span text:style-name="T21">。</text:span><text:span text:style-name="T22">此外，剛才也表揚本府107年「簡政創新績效評核」的績優單位</text:span><text:span text:style-name="T23">，不論</text:span><text:span text:style-name="T24">是個人或團隊表現，都相當令人讚賞，</text:span><text:span text:style-name="T25">今日特地予以表揚，也期許市府團隊</text:span><text:span text:style-name="T26">繼續為市民</text:span><text:span text:style-name="T27">服務</text:span><text:span text:style-name="T28">。</text:span><text:span text:style-name="T29">(辦理機關：本府各機關)</text:span></text:p>
        </text:list-item>
        <text:list-item>
          <text:p text:style-name="P30"><text:span text:style-name="T31">財務公開透明、陽光施政、陽光政治是我的施政理念，</text:span><text:span text:style-name="T32">因此，包括</text:span><text:span text:style-name="T33">舉債</text:span><text:span text:style-name="T34">金額、負債數目</text:span><text:span text:style-name="T35">等</text:span><text:span text:style-name="T36">政府財務情形</text:span><text:span text:style-name="T37">都應該要</text:span><text:span text:style-name="T38">向市民公開，</text:span><text:span text:style-name="T39">尤其，我是立法院財政委員會出身，對於財政紀律</text:span><text:span text:style-name="T40">更是十分重視；有感於</text:span><text:span text:style-name="T41">市民</text:span><text:span text:style-name="T42">朋友</text:span><text:span text:style-name="T43">並不瞭解</text:span><text:span text:style-name="T44">臺中市</text:span><text:span text:style-name="T45">的</text:span><text:span text:style-name="T46">財政全貌</text:span><text:span text:style-name="T47">，因此今天</text:span><text:span text:style-name="T48">特別安排財政局進行</text:span><text:span text:style-name="T49">「維持財政紀律</text:span><text:span text:style-name="T50"><text:s/></text:span><text:span text:style-name="T51">推動永續政務」</text:span><text:span text:style-name="T52">專案</text:span><text:span text:style-name="T53">報告，</text:span><text:span text:style-name="T54">讓市府同仁瞭</text:span><text:span text:style-name="T55">解臺中目前面臨的艱</text:span><text:span text:style-name="T56">困財政狀況，</text:span><text:span text:style-name="T57">並進行以下幾點</text:span><text:span text:style-name="T58">裁示</text:span><text:span text:style-name="T59">：</text:span></text:p>
        </text:list-item>
      </text:list>
      <text:list text:style-name="LFO3" text:continue-numbering="true">
        <text:list-item>
          <text:p text:style-name="P60"><text:span text:style-name="T61">市府自1</text:span><text:span text:style-name="T62">05</text:span><text:span text:style-name="T63">年開始已進入千億負債俱樂部，目前臺中的</text:span><text:span text:style-name="T64">預警前尚可舉債額度</text:span><text:span text:style-name="T65">只剩下8</text:span><text:span text:style-name="T66">8</text:span><text:span text:style-name="T67">億</text:span><text:span text:style-name="T68">元</text:span><text:span text:style-name="T69">，</text:span><text:span text:style-name="T70">依據財政局的資料，</text:span><text:span text:style-name="T71">臺北市</text:span><text:span text:style-name="T72">尚</text:span><text:span text:style-name="T73">有2</text:span><text:span text:style-name="T74">千多億</text:span><text:span text:style-name="T75">元</text:span><text:span text:style-name="T76">、高雄市有2</text:span><text:span text:style-name="T77">82</text:span><text:span text:style-name="T78">億</text:span><text:span text:style-name="T79">元</text:span><text:span text:style-name="T80">、臺南也有5</text:span><text:span text:style-name="T81">93</text:span><text:span text:style-name="T82">億</text:span><text:span text:style-name="T83">元</text:span><text:span text:style-name="T84">等，</text:span><text:span text:style-name="T85">六都之中</text:span><text:span text:style-name="T86">，只有</text:span><text:span text:style-name="T87">本市</text:span><text:span text:style-name="T88">預警前尚可</text:span><text:span text:style-name="T89">舉債</text:span><text:span text:style-name="T90">額度</text:span><text:span text:style-name="T91">不滿百億</text:span><text:span text:style-name="T92">元</text:span><text:span text:style-name="T93">，</text:span><text:span text:style-name="T94">可見本市問題相當嚴峻；為</text:span><text:soft-page-break/><text:span text:style-name="T95">了不債留子</text:span><text:span text:style-name="T96">孫</text:span><text:span text:style-name="T97">，</text:span><text:span text:style-name="T98">我們必須強力</text:span><text:span text:style-name="T99">進行</text:span><text:span text:style-name="T100">財政</text:span><text:span text:style-name="T101">整頓</text:span><text:span text:style-name="T102">，恪遵</text:span><text:span text:style-name="T103">財政紀律，</text:span><text:span text:style-name="T104">全力改善</text:span><text:span text:style-name="T105">臺中市的負債情形</text:span><text:span text:style-name="T106">。</text:span><text:span text:style-name="T107">(</text:span><text:span text:style-name="T108">辦理機關：本府各機關</text:span><text:span text:style-name="T109">)</text:span></text:p>
        </text:list-item>
        <text:list-item>
          <text:p text:style-name="P110"><text:span text:style-name="T111">改善財政，須要</text:span><text:span text:style-name="T112">開源</text:span><text:span text:style-name="T113">、</text:span><text:span text:style-name="T114">節流，我們有</text:span><text:span text:style-name="T115">專業的</text:span><text:span text:style-name="T116">的主計、財政等單位，</text:span><text:span text:style-name="T117">均會</text:span><text:span text:style-name="T118">好好把關，</text:span><text:span text:style-name="T119">並</text:span><text:span text:style-name="T120">持續</text:span><text:span text:style-name="T121">開發財源，</text:span><text:span text:style-name="T122">請</text:span><text:span text:style-name="T123">各局處</text:span><text:span text:style-name="T124">積極</text:span><text:span text:style-name="T125">配合。</text:span><text:span text:style-name="T126">此外，儘</text:span><text:span text:style-name="T127">管</text:span><text:span text:style-name="T128">面臨財政狀況</text:span><text:span text:style-name="T129">嚴</text:span><text:span text:style-name="T130">峻</text:span><text:span text:style-name="T131">，</text:span><text:span text:style-name="T132">整頓財政</text:span><text:span text:style-name="T133">的同時，仍要好好建設，因此未來同仁面臨的挑戰很大，面對</text:span><text:span text:style-name="T134">艱</text:span><text:span text:style-name="T135">困</text:span><text:span text:style-name="T136">環境</text:span><text:span text:style-name="T137">仍能</text:span><text:span text:style-name="T138">做好城市的</text:span><text:span text:style-name="T139">建設，才是</text:span><text:span text:style-name="T140">市府團隊</text:span><text:span text:style-name="T141">值得驕傲之處</text:span><text:span text:style-name="T142">。</text:span><text:span text:style-name="T143">(</text:span><text:span text:style-name="T144">辦理機關：本府各機關</text:span><text:span text:style-name="T145">)</text:span></text:p>
        </text:list-item>
      </text:list>
      <text:list text:style-name="LFO1" text:continue-numbering="true">
        <text:list-item>
          <text:p text:style-name="P146">有關今日墊付案部分，請相關機關配合辦理如下：</text:p>
        </text:list-item>
      </text:list>
      <text:list text:style-name="LFO4" text:continue-numbering="true">
        <text:list-item>
          <text:p text:style-name="P147"><text:span text:style-name="T148">墊水</text:span><text:span text:style-name="T149">01案，水利局已積極向中央爭取經費，本案水利局</text:span><text:span text:style-name="T150">也</text:span><text:span text:style-name="T151">已註明為臨時人員酬金。預算爭取得來不易，如今已有工程費用、人事費用，因此</text:span><text:span text:style-name="T152">期盼本計畫之施工內容、施工品質</text:span><text:span text:style-name="T153">可以</text:span><text:span text:style-name="T154">好好維護</text:span><text:span text:style-name="T155">，提供實在的建設給市民。</text:span><text:span text:style-name="T156">(辦理機關：</text:span><text:span text:style-name="T157">水利</text:span><text:span text:style-name="T158">局</text:span><text:span text:style-name="T159">)</text:span></text:p>
        </text:list-item>
        <text:list-item>
          <text:p text:style-name="P160"><text:span text:style-name="T161">墊衛02</text:span><text:span text:style-name="T162">案</text:span><text:span text:style-name="T163">，為跨年度計畫案，目前由中央負擔六</text:span><text:span text:style-name="T164">成、市府負擔</text:span><text:span text:style-name="T165">四</text:span><text:span text:style-name="T166">成預算比例，希望明年可以朝</text:span><text:span text:style-name="T167">中央負擔七成之方向邁進</text:span><text:span text:style-name="T168">。</text:span><text:span text:style-name="T169">(辦理機關：</text:span><text:span text:style-name="T170">衛生</text:span><text:span text:style-name="T171">局</text:span><text:span text:style-name="T172">)</text:span></text:p>
        </text:list-item>
        <text:list-item>
          <text:p text:style-name="P173"><text:span text:style-name="T174">墊經</text:span><text:span text:style-name="T175">02</text:span><text:span text:style-name="T176">案，</text:span><text:span text:style-name="T177">係於原住民族地區興建</text:span><text:span text:style-name="T178">自來水</text:span><text:span text:style-name="T179">管線系統，臺中幅員</text:span><text:span text:style-name="T180">廣大，仍有部分偏遠地區市民</text:span><text:span text:style-name="T181">仰賴地下水，</text:span><text:span text:style-name="T182">長期下來</text:span><text:span text:style-name="T183">對國土保育、個人</text:span><text:span text:style-name="T184">飲水</text:span><text:span text:style-name="T185">衛生</text:span><text:span text:style-name="T186">也有不良影響</text:span><text:span text:style-name="T187">。</text:span><text:span text:style-name="T188">自來水管線建置經費所費不貲，但基於人道考量及對市民的照顧</text:span><text:span text:style-name="T189">，政府仍須積極建設，因此</text:span><text:span text:style-name="T190">，</text:span><text:span text:style-name="T191">請經發局</text:span><text:span text:style-name="T192">加強向中央爭取預算補助，</text:span><text:span text:style-name="T193">減低市府財務負擔</text:span><text:span text:style-name="T194">的同時</text:span><text:span text:style-name="T195">也可以加快建置</text:span><text:span text:style-name="T196">速度，讓市民有安心的自來水飲用。</text:span><text:span text:style-name="T197">(辦理機關：</text:span><text:span text:style-name="T198">經濟發展</text:span><text:span text:style-name="T199">局</text:span><text:span text:style-name="T200">)</text:span></text:p>
        </text:list-item>
      </text:list>
      <text:soft-page-break/>
      <text:list text:style-name="LFO1" text:continue-numbering="true">
        <text:list-item>
          <text:p text:style-name="P201">近日媒體報導，臺中港務公司疏於管理，長期以來放任業者以露天方式進行港區內碼頭水泥裝卸，導致粉塵擴散，造成臺中空氣品質不良影響。事實上這種行為過去幾年持續都有，只是未被妥善處理，也因此經年累月對臺中空氣造成危害，我非常關切這個案件，在此也感謝媒體朋友揭露業者的違法情事；昨日市府新春團拜時，我也重申市府施政方向之一便是整治空污，因此請環保局對空污製造者不能手軟，務必嚴格取締、天天稽查、開罰，倘若身為官方的單位都不以身作則，又有何立場要求人民遵守法規。儘管臺中港務公司已表示今年6、7月就可改善設備，降低對空氣品質之影響，然而我認為這並不足夠，對於已造成之污染，我們應該透過不斷開罰施加壓力，督促加速改善期程，重申對於空氣品質的維護，市府絕不妥協的立場。</text:p>
        </text:list-item>
      </text:list>
      <text:list text:style-name="LFO5" text:continue-numbering="true">
        <text:list-item>
          <text:p text:style-name="P202"><text:span text:style-name="T203">倘若開罰效果</text:span><text:span text:style-name="T204">不彰，市府將不排除採取更強硬手段，例如停工等措施，因此請環保局、法制</text:span><text:span text:style-name="T205">局研議相關法令，對於製造空污者採取雷厲風行之手段與態度，如此，本市的</text:span><text:span text:style-name="T206">空污才有改善的可能。</text:span><text:span text:style-name="T207">(辦理機關：</text:span><text:span text:style-name="T208">環境保護</text:span><text:span text:style-name="T209">局</text:span><text:span text:style-name="T210">、法制局</text:span><text:span text:style-name="T211">)</text:span></text:p>
        </text:list-item>
        <text:list-item>
          <text:p text:style-name="P212"><text:span text:style-name="T213">勞工倘若長期處於粉塵籠罩的工作</text:span><text:span text:style-name="T214">環境，</text:span><text:span text:style-name="T215">勢必對身體健康產生</text:span><text:span text:style-name="T216">相當</text:span><text:span text:style-name="T217">程度之危害，因此請勞工局加強本案</text:span><text:span text:style-name="T218">勞動環境之稽查；</text:span><text:span text:style-name="T219">此外，對於附近居民之身體健康情形，也請衛生局一併了解。市府惟</text:span><text:span text:style-name="T220">有下定決心執行，才</text:span><text:span text:style-name="T221">得以</text:span><text:span text:style-name="T222">彰顯</text:span><text:span text:style-name="T223">對改善</text:span><text:span text:style-name="T224">空氣之決心。</text:span><text:span text:style-name="T225">(辦理機關：</text:span><text:span text:style-name="T226">勞工局、</text:span><text:span text:style-name="T227">衛生</text:span><text:span text:style-name="T228">局</text:span><text:span text:style-name="T229">)</text:span></text:p>
        </text:list-item>
        <text:list-item>
          <text:p text:style-name="P230"><text:span text:style-name="T231">黃秘書長對此提</text:span><text:span text:style-name="T232">示，</text:span><text:span text:style-name="T233">有關空污的取締，建議可以採行聯合稽查</text:span><text:span text:style-name="T234">的方式來</text:span><text:span text:style-name="T235">提</text:span><text:span text:style-name="T236">高</text:span><text:span text:style-name="T237">效率</text:span><text:span text:style-name="T238">，由</text:span><text:span text:style-name="T239">主要</text:span><text:span text:style-name="T240">的</text:span><text:span text:style-name="T241">業務機關發動</text:span><text:soft-page-break/><text:span text:style-name="T242">聯合稽查，</text:span><text:span text:style-name="T243">相關</text:span><text:span text:style-name="T244">機關積極配合，如</text:span><text:span text:style-name="T245">勞工局進行勞動檢查、都發局進行廠房安全檢查、消防局進行</text:span><text:span text:style-name="T246">消防</text:span><text:span text:style-name="T247">設</text:span><text:span text:style-name="T248">備</text:span><text:span text:style-name="T249">查緝等，</text:span><text:span text:style-name="T250">透過</text:span><text:span text:style-name="T251">跨局處合作，</text:span><text:span text:style-name="T252">加強查緝力量</text:span><text:span text:style-name="T253">，全力杜絕空污的危害</text:span><text:span text:style-name="T254">。</text:span><text:span text:style-name="T255">(辦理機關</text:span><text:span text:style-name="T256">：</text:span><text:span text:style-name="T257">本府各機關)</text:span></text:p>
        </text:list-item>
      </text:list>
      <text:list text:style-name="LFO1" text:continue-numbering="true">
        <text:list-item>
          <text:p text:style-name="P258"><text:span text:style-name="T259">2019</text:span><text:span text:style-name="T260">中臺灣元宵</text:span><text:span text:style-name="T261">燈會</text:span><text:span text:style-name="T262">本週六</text:span><text:span text:style-name="T263">將於文心森林公園登場，今</text:span><text:span text:style-name="T264">年的燈會佈置與規劃是最適合打卡的地點，請大家積極行銷、全力以赴；值得一提的是今年的提燈為「飛天豬」造型燈籠，寓意為只要</text:span><text:span text:style-name="T265">方向正確、努力不懈，豬也可以飛上天，這也代表臺中的方向只要正確，再加上市府同仁的努力，臺中的各項建設</text:span><text:span text:style-name="T266">一定可以一飛沖天。</text:span><text:span text:style-name="T267">另外，我們也成功爭取到2020</text:span><text:span text:style-name="T268">臺灣</text:span><text:span text:style-name="T269">燈會</text:span><text:span text:style-name="T270">的主辦權</text:span><text:span text:style-name="T271">，市府已配合交通部開始籌</text:span><text:span text:style-name="T272">備規劃，</text:span><text:span text:style-name="T273">因應華人傳統習俗</text:span><text:span text:style-name="T274">傳承的同時，也是拼經濟的具體表現，到時我們會把燈會辦得精彩、圓滿，歡迎國人蒞臨賞燈</text:span><text:span text:style-name="T275">。</text:span><text:span text:style-name="T276">(</text:span><text:span text:style-name="T277">辦理機關：本府各機關</text:span><text:span text:style-name="T278">)</text:span></text:p>
        </text:list-item>
      </text:list>
      <text:list text:style-name="LFO2" text:continue-numbering="true">
        <text:list-item>
          <text:p text:style-name="P279">散會(上午10時58分)</text:p>
        </text:list-item>
      </text:list>
      <text:soft-page-break/>
      <text:p text:style-name="P280">附件：</text:p>
      <text:p text:style-name="P281">臺中市政府第372次市政會議提案摘要表（108年2月12日）</text:p>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案號</text:p>
            </table:table-cell>
            <table:table-cell table:style-name="TableCell290">
              <text:p text:style-name="P291">機<text:s/>關</text:p>
            </table:table-cell>
            <table:table-cell table:style-name="TableCell292">
              <text:p text:style-name="P293">摘<text:s/>要</text:p>
            </table:table-cell>
            <table:table-cell table:style-name="TableCell294">
              <text:p text:style-name="P295">決<text:s/>議</text:p>
            </table:table-cell>
          </table:table-row>
        </table:table-header-rows>
        <table:table-row table:style-name="TableRow296">
          <table:table-cell table:style-name="TableCell297">
            <text:p text:style-name="P298">01</text:p>
          </table:table-cell>
          <table:table-cell table:style-name="TableCell299">
            <text:p text:style-name="P300">財政局</text:p>
          </table:table-cell>
          <table:table-cell table:style-name="TableCell301">
            <text:p text:style-name="P302">本府擬處分本市東區練武段83-1地號等39筆面積合計3,612.01㎡(1,092.63坪)市有非公用土地，敬請審議。</text:p>
          </table:table-cell>
          <table:table-cell table:style-name="TableCell303">
            <text:p text:style-name="P304">照案通過，送請臺中市議會審議。</text:p>
          </table:table-cell>
        </table:table-row>
        <table:table-row table:style-name="TableRow305">
          <table:table-cell table:style-name="TableCell306">
            <text:p text:style-name="P307">02</text:p>
          </table:table-cell>
          <table:table-cell table:style-name="TableCell308">
            <text:p text:style-name="P309">財政局</text:p>
          </table:table-cell>
          <table:table-cell table:style-name="TableCell310">
            <text:p text:style-name="P311">本府擬處分本市南屯區黎明段1933地號等9筆面積合計974㎡(294.64坪)市有非公用土地，敬請審議。</text:p>
          </table:table-cell>
          <table:table-cell table:style-name="TableCell312">
            <text:p text:style-name="P313">照案通過，送請臺中市議會審議。</text:p>
          </table:table-cell>
        </table:table-row>
        <table:table-row table:style-name="TableRow314">
          <table:table-cell table:style-name="TableCell315">
            <text:p text:style-name="P316">墊地01</text:p>
          </table:table-cell>
          <table:table-cell table:style-name="TableCell317">
            <text:p text:style-name="P318">地政局</text:p>
          </table:table-cell>
          <table:table-cell table:style-name="TableCell319">
            <text:p text:style-name="P320">內政部108年度補助本局辦理前瞻基礎建設計畫「數位建設」項下補助基層地政機關辦理老舊電腦汰換及強化資安相關防護設備經費1,333萬3,000<text:s/>元整，中央補助款800萬元(比例60%)、本府已編列配合款533萬3,000<text:s/>元(比例40%)，合計1,333萬3,000元整，以上補助款800萬元整，擬請同意辦理先行墊付，敬請審議。</text:p>
          </table:table-cell>
          <table:table-cell table:style-name="TableCell321">
            <text:p text:style-name="P322">照案通過，送請臺中市議會審議。</text:p>
          </table:table-cell>
        </table:table-row>
        <table:table-row table:style-name="TableRow323">
          <table:table-cell table:style-name="TableCell324">
            <text:p text:style-name="P325">墊地02</text:p>
          </table:table-cell>
          <table:table-cell table:style-name="TableCell326">
            <text:p text:style-name="P327">地政局</text:p>
            <text:p text:style-name="P328"/>
          </table:table-cell>
          <table:table-cell table:style-name="TableCell329">
            <text:p text:style-name="P330">內政部108年度補助本局辦理「開放地政跨域服務整合計畫」經費64萬2,000元整，中央補助款38萬5,000元(比例60%)、本府108年度已編列配合款25萬7,000元整(比例40%)，合計64萬2,000元整，以上補助款38萬5,000元整，擬請同意辦理先行墊付，提請審議。</text:p>
          </table:table-cell>
          <table:table-cell table:style-name="TableCell331">
            <text:p text:style-name="P332">照案通過，送請臺中市議會審議。</text:p>
          </table:table-cell>
        </table:table-row>
        <table:table-row table:style-name="TableRow333">
          <table:table-cell table:style-name="TableCell334">
            <text:p text:style-name="P335">墊地03</text:p>
          </table:table-cell>
          <table:table-cell table:style-name="TableCell336">
            <text:p text:style-name="P337">地政局</text:p>
          </table:table-cell>
          <table:table-cell table:style-name="TableCell338">
            <text:p text:style-name="P339">內政部國土測繪中心補助本市辦理108年度「圖解數化地籍圖整合建置及都市計畫地形圖套疊工作」總經費594<text:s/><text:soft-page-break/>萬6,000元整，本府108年度已編列配合款130萬8,000元整(比例22%)，另中央補助款463萬8,000元整(比例78%)部分，擬請同意辦理先行墊付，提請審議。<text:s/></text:p>
          </table:table-cell>
          <table:table-cell table:style-name="TableCell340">
            <text:p text:style-name="P341">照案通過，送請臺中市議會審議。</text:p>
          </table:table-cell>
        </table:table-row>
        <text:soft-page-break/>
        <table:table-row table:style-name="TableRow342">
          <table:table-cell table:style-name="TableCell343">
            <text:p text:style-name="P344">墊地04</text:p>
          </table:table-cell>
          <table:table-cell table:style-name="TableCell345">
            <text:p text:style-name="P346">地政局</text:p>
          </table:table-cell>
          <table:table-cell table:style-name="TableCell347">
            <text:p text:style-name="P348">內政部108年度全額補助本市辦理「地籍清理第2期實施計畫」經費計133<text:s/>萬3,000元整，擬請同意辦理先行墊付，敬請審議。<text:s/></text:p>
          </table:table-cell>
          <table:table-cell table:style-name="TableCell349">
            <text:p text:style-name="P350">照案通過，送請臺中市議會審議。</text:p>
          </table:table-cell>
        </table:table-row>
        <table:table-row table:style-name="TableRow351">
          <table:table-cell table:style-name="TableCell352">
            <text:p text:style-name="P353">墊水01</text:p>
          </table:table-cell>
          <table:table-cell table:style-name="TableCell354">
            <text:p text:style-name="P355">水利局</text:p>
          </table:table-cell>
          <table:table-cell table:style-name="TableCell356">
            <text:p text:style-name="P357">行政院環境保護署核定補助108<text:s/>年辦理「臺中市全國水環境水質改善業務支援計畫」(108<text:s/>年)，總經費新臺幣470萬元整(中央補助款329<text:s/>萬元整，本府配合款141萬元整)，因業務所需墊付款為470萬元整(中央補助款為329萬元整;本府配合款為141<text:s/>萬元整)，擬請同意辦理先行墊付，敬請審議。<text:s/></text:p>
          </table:table-cell>
          <table:table-cell table:style-name="TableCell358">
            <text:p text:style-name="P359">照案通過，送請臺中市議會審議。</text:p>
          </table:table-cell>
        </table:table-row>
        <table:table-row table:style-name="TableRow360">
          <table:table-cell table:style-name="TableCell361">
            <text:p text:style-name="P362">墊水02</text:p>
          </table:table-cell>
          <table:table-cell table:style-name="TableCell363">
            <text:p text:style-name="P364">水利局</text:p>
          </table:table-cell>
          <table:table-cell table:style-name="TableCell365">
            <text:p text:style-name="P366">經濟部水利署「前瞻基礎建設計畫-水環境建設-縣市管河川及區域排水整體改善計畫」108年度應急工程工</text:p>
            <text:p text:style-name="P367">作計畫及108-109年度生態檢核補助本局辦理「大雅區十三寮排水雅秀一橋下游溝渠左岸土堤改建應急工程」、「東勢區沙連溪新嵙橋下游左側護岸改善應急工程」等2案應急工程及「臺中市生態檢核工作計畫(108-109<text:s/>年度)」，補助經費1,630萬元整，本府尚需編列配合款698萬6,000元整，合計2,328萬6,000元整，以上2,328萬<text:soft-page-break/>6,000元整，擬請同意辦理先行墊付，</text:p>
            <text:p text:style-name="P368">敬請審議。</text:p>
          </table:table-cell>
          <table:table-cell table:style-name="TableCell369">
            <text:p text:style-name="P370">照案通過，送請臺中市議會審議。</text:p>
          </table:table-cell>
        </table:table-row>
        <text:soft-page-break/>
        <table:table-row table:style-name="TableRow371">
          <table:table-cell table:style-name="TableCell372">
            <text:p text:style-name="P373">墊水03</text:p>
          </table:table-cell>
          <table:table-cell table:style-name="TableCell374">
            <text:p text:style-name="P375">水利局</text:p>
          </table:table-cell>
          <table:table-cell table:style-name="TableCell376">
            <text:p text:style-name="P377">行政院環境保護署補助辦理「全國水環境改善計畫」之「臺中市全國水環境清淨河面計畫」總經費6,357<text:s/>萬2,000元整(中央補助款4,450萬元整，地方配合款1,907萬2,000元整)，因執行年度為108~109年，就108年度所需墊付款為3,500萬元整(中央補助款2,450萬元整，地方配合款1,050<text:s/>萬元整)，擬請同意辦理先行墊付，敬請審議。</text:p>
          </table:table-cell>
          <table:table-cell table:style-name="TableCell378">
            <text:p text:style-name="P379">照案通過，送請臺中市議會審議。</text:p>
          </table:table-cell>
        </table:table-row>
        <table:table-row table:style-name="TableRow380">
          <table:table-cell table:style-name="TableCell381">
            <text:p text:style-name="P382">墊衛01</text:p>
          </table:table-cell>
          <table:table-cell table:style-name="TableCell383">
            <text:p text:style-name="P384">衛生局</text:p>
          </table:table-cell>
          <table:table-cell table:style-name="TableCell385">
            <text:p text:style-name="P386">衛生福利部補助本局「108年度公益彩券回饋金排除就醫障礙補助計畫」共計經費366萬9,000元整，擬請同意辦理先行墊付，敬請審議。</text:p>
          </table:table-cell>
          <table:table-cell table:style-name="TableCell387">
            <text:p text:style-name="P388">照案通過，送請臺中市議會審議。</text:p>
          </table:table-cell>
        </table:table-row>
        <table:table-row table:style-name="TableRow389">
          <table:table-cell table:style-name="TableCell390">
            <text:p text:style-name="P391">墊衛02</text:p>
          </table:table-cell>
          <table:table-cell table:style-name="TableCell392">
            <text:p text:style-name="P393">衛生局</text:p>
          </table:table-cell>
          <table:table-cell table:style-name="TableCell394">
            <text:p text:style-name="P395">國家發展委員會108<text:s/>年度補助本局辦理「108<text:s/>年度食品、藥物暨化粧品GIS<text:s/>決策系統功能擴充計畫」經費210<text:s/>萬元整，中央補助210<text:s/>萬元(60%)、本局尚需編列配合款140<text:s/>萬元(40%)，合計350<text:s/>萬元整，以上計畫總經費350<text:s/>萬元整，擬請同意辦理先行墊付，敬請審議。</text:p>
          </table:table-cell>
          <table:table-cell table:style-name="TableCell396">
            <text:p text:style-name="P397">照案通過，送請臺中市議會審議。</text:p>
          </table:table-cell>
        </table:table-row>
        <table:table-row table:style-name="TableRow398">
          <table:table-cell table:style-name="TableCell399">
            <text:p text:style-name="P400">墊經01</text:p>
          </table:table-cell>
          <table:table-cell table:style-name="TableCell401">
            <text:p text:style-name="P402">經濟發展局</text:p>
          </table:table-cell>
          <table:table-cell table:style-name="TableCell403">
            <text:p text:style-name="P404">有關本府向經濟部申請108<text:s/>年度「臺中市推廣再生能源補助計畫」，獲該部核定全額補助本府經費計新臺幣400<text:s/>萬元整，擬請同意辦理先行墊付，敬請審議。</text:p>
          </table:table-cell>
          <table:table-cell table:style-name="TableCell405">
            <text:p text:style-name="P406">照案通過，送請臺中市議會審議。</text:p>
          </table:table-cell>
        </table:table-row>
        <text:soft-page-break/>
        <table:table-row table:style-name="TableRow407">
          <table:table-cell table:style-name="TableCell408">
            <text:p text:style-name="P409">墊經02</text:p>
          </table:table-cell>
          <table:table-cell table:style-name="TableCell410">
            <text:p text:style-name="P411">經濟發展局</text:p>
          </table:table-cell>
          <table:table-cell table:style-name="TableCell412">
            <text:p text:style-name="P413">經濟部水利署108<text:s/>年度補助本局辦理「原住民族地區簡易自來水系統營運」及「簡易自來水工程」計畫經費</text:p>
            <text:p text:style-name="P414">7,851萬3,000元整，中央補助款5,103<text:s/>萬4,000元(65%)、本府尚需編列配合款2,747萬9,000元(35%)，合計7,851萬3,000元整，擬先行全額墊付支用辦理乙案，敬請審議。</text:p>
          </table:table-cell>
          <table:table-cell table:style-name="TableCell415">
            <text:p text:style-name="P416">照案通過，送請臺中市議會審議。</text:p>
          </table:table-cell>
        </table:table-row>
        <table:table-row table:style-name="TableRow417">
          <table:table-cell table:style-name="TableCell418">
            <text:p text:style-name="P419">墊原01</text:p>
          </table:table-cell>
          <table:table-cell table:style-name="TableCell420">
            <text:p text:style-name="P421">原住民族</text:p>
            <text:p text:style-name="P422">事務委員會</text:p>
          </table:table-cell>
          <table:table-cell table:style-name="TableCell423">
            <text:p text:style-name="P424">原住民族委員會補助本會辦理「108<text:s/>年度原住民族土地規劃與管理經營細部實施計畫-原住民保留地權利回復</text:p>
            <text:p text:style-name="P425">計畫」計新臺幣92<text:s/>萬1,712元整，未及納入本會108年度單位預算，擬請同意辦理先行墊付，敬請審議。</text:p>
          </table:table-cell>
          <table:table-cell table:style-name="TableCell426">
            <text:p text:style-name="P427">照案通過，送請臺中市議會審議。</text:p>
          </table:table-cell>
        </table:table-row>
        <table:table-row table:style-name="TableRow428">
          <table:table-cell table:style-name="TableCell429">
            <text:p text:style-name="P430">墊原02</text:p>
          </table:table-cell>
          <table:table-cell table:style-name="TableCell431">
            <text:p text:style-name="P432">原住民族</text:p>
            <text:p text:style-name="P433">事務委員會</text:p>
          </table:table-cell>
          <table:table-cell table:style-name="TableCell434">
            <text:p text:style-name="P435">原住民族委員會核定補助本府辦理「108<text:s/>年度原住民族家庭服務中心」，補助經費計230萬8,489元整，擬提請鈞長同意准予採先行墊付方式辦理，敬請審議。</text:p>
          </table:table-cell>
          <table:table-cell table:style-name="TableCell436">
            <text:p text:style-name="P437">照案通過，送請臺中市議會審議。</text:p>
          </table:table-cell>
        </table:table-row>
        <table:table-row table:style-name="TableRow438">
          <table:table-cell table:style-name="TableCell439">
            <text:p text:style-name="P440">墊原03</text:p>
          </table:table-cell>
          <table:table-cell table:style-name="TableCell441">
            <text:p text:style-name="P442">原住民族</text:p>
            <text:p text:style-name="P443">事務委員會</text:p>
          </table:table-cell>
          <table:table-cell table:style-name="TableCell444">
            <text:p text:style-name="P445">原住民族委員會核定補助本府辦理「108年度補助各機關辦理原住民急難救助經費」，補助經費計58萬元整，擬提請鈞長同意准予採先行墊付方式辦理，敬請審議。</text:p>
          </table:table-cell>
          <table:table-cell table:style-name="TableCell446">
            <text:p text:style-name="P447">照案通過，送請臺中市議會審議。</text:p>
          </table:table-cell>
        </table:table-row>
        <table:table-row table:style-name="TableRow448">
          <table:table-cell table:style-name="TableCell449">
            <text:p text:style-name="P450">墊客01</text:p>
          </table:table-cell>
          <table:table-cell table:style-name="TableCell451">
            <text:p text:style-name="P452">客家事務</text:p>
            <text:p text:style-name="P453">委員會</text:p>
          </table:table-cell>
          <table:table-cell table:style-name="TableCell454">
            <text:p text:style-name="P455">客家委員會於107<text:s/>年度全額補助本會、東勢區公所及石岡區公所辦理「106-107年度促進地方客語整體發展計畫」執行成效獎勵金共計300<text:s/>萬元整，擬請同意辦理先行墊付，敬請審議。</text:p>
          </table:table-cell>
          <table:table-cell table:style-name="TableCell456">
            <text:p text:style-name="P457">照案通過，送請臺中市議會審議。</text:p>
          </table:table-cell>
        </table:table-row>
        <text:soft-page-break/>
        <table:table-row table:style-name="TableRow458">
          <table:table-cell table:style-name="TableCell459">
            <text:p text:style-name="P460">墊都01</text:p>
          </table:table-cell>
          <table:table-cell table:style-name="TableCell461">
            <text:p text:style-name="P462">都市發展局</text:p>
          </table:table-cell>
          <table:table-cell table:style-name="TableCell463">
            <text:p text:style-name="P464">內政部108年度補助本局辦理「108<text:s/>年度臺中市社會住宅興辦計畫行銷宣傳」案，經費計100<text:s/>萬元整，擬請同</text:p>
            <text:p text:style-name="P465">意辦理先行墊付，敬請審議。</text:p>
          </table:table-cell>
          <table:table-cell table:style-name="TableCell466">
            <text:p text:style-name="P467">照案通過，送請臺中市議會審議。</text:p>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9-02-20T01:55:00Z</meta:creation-date>
    <dc:date>2019-02-20T01:55:00Z</dc:date>
    <meta:print-date>2019-01-17T07:23:00Z</meta:print-date>
    <meta:template xlink:href="Normal" xlink:type="simple"/>
    <meta:editing-cycles>3</meta:editing-cycles>
    <meta:editing-duration>PT60S</meta:editing-duration>
    <meta:document-statistic meta:page-count="9" meta:paragraph-count="9" meta:word-count="696" meta:character-count="4658" meta:row-count="33" meta:non-whitespace-character-count="3971"/>
  </office:meta>
</office:document-meta>
</file>