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0.6895in" fo:text-indent="-0.39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0.6895in" fo:text-indent="-0.39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0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29" style:family="table-column">
      <style:table-column-properties style:column-width="0.5118in"/>
    </style:style>
    <style:style style:name="TableColumn230" style:family="table-column">
      <style:table-column-properties style:column-width="1.2423in"/>
    </style:style>
    <style:style style:name="TableColumn231" style:family="table-column">
      <style:table-column-properties style:column-width="3.6423in"/>
    </style:style>
    <style:style style:name="TableColumn232" style:family="table-column">
      <style:table-column-properties style:column-width="1.6229in"/>
    </style:style>
    <style:style style:name="Table228" style:family="table">
      <style:table-properties style:width="7.0194in" fo:margin-left="0in" table:align="center"/>
    </style:style>
    <style:style style:name="TableRow233" style:family="table-row">
      <style:table-row-properties style:min-row-height="0.3944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42" style:family="table-row">
      <style:table-row-properties style:min-row-height="0.394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1" style:family="table-row">
      <style:table-row-properties style:min-row-height="0.3944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5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1" style:family="table-row">
      <style:table-row-properties style:min-row-height="0.3944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0" style:family="table-row">
      <style:table-row-properties style:min-row-height="0.394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9" style:family="table-row">
      <style:table-row-properties style:min-row-height="0.3944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8" style:family="table-row">
      <style:table-row-properties style:min-row-height="0.3944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7" style:family="table-row">
      <style:table-row-properties style:min-row-height="0.3944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6" style:family="table-row">
      <style:table-row-properties style:min-row-height="0.394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5" style:family="table-row">
      <style:table-row-properties style:min-row-height="0.3944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4" style:family="table-row">
      <style:table-row-properties style:min-row-height="0.3944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3" style:family="table-row">
      <style:table-row-properties style:min-row-height="0.3944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74次市政會議紀錄</text:p>
      <text:list text:style-name="LFO2" text:continue-numbering="true">
        <text:list-item>
          <text:p text:style-name="P3">時間：108年2月26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<text:s/>秀燕 <text:s text:c="17"/><text:s/><text:s text:c="2"/><text:s/>記錄：陳姿伶</text:p>
        </text:list-item>
        <text:list-item>
          <text:p text:style-name="P6">討論提案：13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早，今日是</text:span><text:span text:style-name="T10">各區</text:span><text:span text:style-name="T11">區長新派任後第一次參加府內市政會議，歡迎區長的參與。區長常是面對第一線、為地方服務與建設之公僕，甚至假日也須處理公務，相當辛苦，在此特別感謝他們的辛勞，同時市府也一定會全力支援區長，共同讓市政做得更好。</text:span><text:span text:style-name="T12">(辦理機關：本府各機關)</text:span></text:p>
        </text:list-item>
        <text:list-item>
          <text:p text:style-name="P13"><text:span text:style-name="T14">近日有議員針對向本府索取資料不順利</text:span><text:span text:style-name="T15">有所抱怨，對此我要再次說明</text:span><text:span text:style-name="T16">：</text:span><text:span text:style-name="T17">議員本於職權索取資料</text:span><text:span text:style-name="T18">是</text:span><text:span text:style-name="T19">理所當然</text:span><text:span text:style-name="T20">的事</text:span><text:span text:style-name="T21">，請本府同仁務必</text:span><text:span text:style-name="T22">全力</text:span><text:span text:style-name="T23">配合。我本身</text:span><text:span text:style-name="T24">為</text:span><text:span text:style-name="T25">民代出身，</text:span><text:span text:style-name="T26">有兩大原則希望大家遵守，</text:span><text:span text:style-name="T27">第一是</text:span><text:span text:style-name="T28">守法</text:span><text:span text:style-name="T29">，</text:span><text:span text:style-name="T30">第二</text:span><text:span text:style-name="T31">則是</text:span><text:span text:style-name="T32">陽光政治、資料公開</text:span><text:span text:style-name="T33">。</text:span><text:span text:style-name="T34">我們感謝</text:span><text:span text:style-name="T35">、</text:span><text:span text:style-name="T36">也歡迎議員監</text:span><text:span text:style-name="T37">督</text:span><text:span text:style-name="T38">市政</text:span><text:span text:style-name="T39">，畢竟市府政務</text:span><text:span text:style-name="T40">龐</text:span><text:span text:style-name="T41">雜</text:span><text:span text:style-name="T42">，透過議員監督</text:span><text:span text:style-name="T43">並</text:span><text:span text:style-name="T44">協助我們做好治理工作，</text:span><text:span text:style-name="T45">這</text:span><text:span text:style-name="T46">是很好的事情</text:span><text:span text:style-name="T47">；</text:span><text:span text:style-name="T48">因此</text:span><text:span text:style-name="T49">，</text:span><text:span text:style-name="T50">請各位首長</text:span><text:span text:style-name="T51">傳達同仁，</text:span><text:span text:style-name="T52">除了個資</text:span><text:span text:style-name="T53">、營業秘密</text:span><text:span text:style-name="T54">等資料不能提供</text:span><text:span text:style-name="T55">之外，其他資料請一律公開。我可以理解</text:span><text:span text:style-name="T56">部分同仁</text:span><text:span text:style-name="T57">對於提供資料給議員有很大的</text:span><text:span text:style-name="T58">疑慮，</text:span><text:span text:style-name="T59">甚至基於自我保護的想法</text:span><text:span text:style-name="T60">不想</text:span><text:span text:style-name="T61">提供</text:span><text:span text:style-name="T62">，</text:span><text:span text:style-name="T63">然而</text:span><text:span text:style-name="T64">我認為，只要我們守法</text:span><text:span text:style-name="T65">，</text:span><text:span text:style-name="T66">資料</text:span><text:span text:style-name="T67">都</text:span><text:span text:style-name="T68">可以</text:span><text:span text:style-name="T69">公開接受檢驗，</text:span><text:span text:style-name="T70">因此</text:span><text:span text:style-name="T71">也在此重申，</text:span><text:span text:style-name="T72">請首長務必傳達陽光政治的態度，全力配合議員要求</text:span><text:span text:style-name="T73">提供相關</text:span><text:span text:style-name="T74">資料。</text:span><text:span text:style-name="T75">(</text:span><text:span text:style-name="T76">辦理機關：本府各機關</text:span><text:span text:style-name="T77">)</text:span></text:p>
        </text:list-item>
        <text:list-item>
          <text:p text:style-name="P78"><text:span text:style-name="T79">近期</text:span><text:span text:style-name="T80">部分局處對於是否要積極向中央爭取補助有所疑慮，</text:span><text:soft-page-break/><text:span text:style-name="T81">畢竟部分</text:span><text:span text:style-name="T82">計畫爭取補助後市府也</text:span><text:span text:style-name="T83">相對</text:span><text:span text:style-name="T84">要提供配合款，對此</text:span><text:span text:style-name="T85">財政局、主計處等均</text:span><text:span text:style-name="T86">表示</text:span><text:span text:style-name="T87">歡迎</text:span><text:span text:style-name="T88">也鼓勵</text:span><text:span text:style-name="T89">各局</text:span><text:span text:style-name="T90">處</text:span><text:span text:style-name="T91">積極向中央爭取預算，</text:span><text:span text:style-name="T92">各機關預算確有不足</text:span><text:span text:style-name="T93">市府</text:span><text:span text:style-name="T94">都</text:span><text:span text:style-name="T95">會</text:span><text:span text:style-name="T96">盡量</text:span><text:span text:style-name="T97">協助</text:span><text:span text:style-name="T98">籌</text:span><text:span text:style-name="T99">措</text:span><text:span text:style-name="T100">配合款。</text:span><text:span text:style-name="T101">(辦理機關：</text:span><text:span text:style-name="T102">本府各機關、各區公所</text:span><text:span text:style-name="T103">)</text:span></text:p>
        </text:list-item>
        <text:list-item>
          <text:p text:style-name="P104">有關今日墊付案，說明如下：</text:p>
        </text:list-item>
      </text:list>
      <text:list text:style-name="LFO4" text:continue-numbering="true">
        <text:list-item>
          <text:p text:style-name="P105"><text:span text:style-name="T106">衛生局及原民會</text:span><text:span text:style-name="T107">墊付案有關</text:span><text:span text:style-name="T108">針</text:span><text:span text:style-name="T109">對市民的補助及便民措施，請多加宣傳，</text:span><text:span text:style-name="T110">畢竟和平地區有些居民資訊取得並非這麼容易，因此可以藉由區公所、民政系統等，</text:span><text:span text:style-name="T111">讓市民知悉並得以運用。</text:span><text:span text:style-name="T112">(辦理機關：</text:span><text:span text:style-name="T113">民政局、衛生局、原民會、和平區公所</text:span><text:span text:style-name="T114">)</text:span></text:p>
        </text:list-item>
        <text:list-item>
          <text:p text:style-name="P115"><text:span text:style-name="T116">這幾年許多地方</text:span><text:span text:style-name="T117">組織</text:span><text:span text:style-name="T118">如</text:span><text:span text:style-name="T119">民間社團、宗教組織</text:span><text:span text:style-name="T120">等</text:span><text:span text:style-name="T121">均</text:span><text:span text:style-name="T122">積極轉型</text:span><text:span text:style-name="T123">，陸續投入</text:span><text:span text:style-name="T124">開辦長照據</text:span><text:span text:style-name="T125">點等</text:span><text:span text:style-name="T126">社會福利工作</text:span><text:span text:style-name="T127">；</text:span><text:span text:style-name="T128">此外，</text:span><text:span text:style-name="T129">有的民間組織</text:span><text:span text:style-name="T130">不僅</text:span><text:span text:style-name="T131">可以自籌充足的</text:span><text:span text:style-name="T132">經費，甚至志工招募等</text:span><text:span text:style-name="T133">各方面</text:span><text:span text:style-name="T134">均做得有聲有色，</text:span><text:span text:style-name="T135">為能擴大結合民間力量，請</text:span><text:span text:style-name="T136">社會</text:span><text:span text:style-name="T137">局</text:span><text:span text:style-name="T138">、衛生</text:span><text:span text:style-name="T139">局</text:span><text:span text:style-name="T140">、民政局對</text:span><text:span text:style-name="T141">本市</text:span><text:span text:style-name="T142">民間組織加以盤點</text:span><text:span text:style-name="T143">，並</text:span><text:span text:style-name="T144">與民間</text:span><text:span text:style-name="T145">組織聯繫，</text:span><text:span text:style-name="T146">研議合作</text:span><text:span text:style-name="T147">的</text:span><text:span text:style-name="T148">空間與方式，讓市府提供的服務可以更擴大、更完善。</text:span><text:span text:style-name="T149">(辦理機關：</text:span><text:span text:style-name="T150">民政局、社會局、衛生</text:span><text:span text:style-name="T151">局</text:span><text:span text:style-name="T152">)</text:span></text:p>
        </text:list-item>
        <text:list-item>
          <text:p text:style-name="P153"><text:span text:style-name="T154">公廁是</text:span><text:span text:style-name="T155">市政治理的門面，在興</text:span><text:span text:style-name="T156">建廁所時，除了注意男、女廁所</text:span><text:span text:style-name="T157">數</text:span><text:span text:style-name="T158">量比例之外，</text:span><text:span text:style-name="T159">也</text:span><text:span text:style-name="T160">應注意</text:span><text:span text:style-name="T161">公園的</text:span><text:span text:style-name="T162">公廁馬桶蹲、坐</text:span><text:span text:style-name="T163">比例；因為大多數去公園的都是年長者，容易有腿部關節退化問題，</text:span><text:span text:style-name="T164">使用坐式馬桶較為方便</text:span><text:span text:style-name="T165">，然而市府或許為了清掃方便，公廁大多數設計為蹲式馬桶，與長者的實際需求有落差，相當可惜</text:span><text:span text:style-name="T166">。</text:span><text:span text:style-name="T167">由於</text:span><text:span text:style-name="T168">我擔任民代時便時常有人跟我反應，也因此我期許未來新建公</text:span><text:span text:style-name="T169">廁時對此多加留意，這雖然是很細微之處，然而卻是政</text:span><text:soft-page-break/><text:span text:style-name="T170">府的大事情。</text:span><text:span text:style-name="T171">因此</text:span><text:span text:style-name="T172">，</text:span><text:span text:style-name="T173">請都市發展</text:span><text:span text:style-name="T174">局</text:span><text:span text:style-name="T175">研訂</text:span><text:span text:style-name="T176">公廁男女數量比例</text:span><text:span text:style-name="T177">，以及</text:span><text:span text:style-name="T178">蹲</text:span><text:span text:style-name="T179">、</text:span><text:span text:style-name="T180">坐</text:span><text:span text:style-name="T181">式馬桶</text:span><text:span text:style-name="T182">比例</text:span><text:span text:style-name="T183">之</text:span><text:span text:style-name="T184">相關自治條例，</text:span><text:span text:style-name="T185">以</text:span><text:span text:style-name="T186">彰顯性平、並解決年老人的生理須求。</text:span><text:span text:style-name="T187">此外，</text:span><text:span text:style-name="T188">我</text:span><text:span text:style-name="T189">也再次強調，人民生活的方便就是我們的責任，</text:span><text:span text:style-name="T190">我們應更</text:span><text:span text:style-name="T191">加關注，為市民提供更</text:span><text:span text:style-name="T192">方便、衛生、整潔的</text:span><text:span text:style-name="T193">公廁</text:span><text:span text:style-name="T194">使用環境。</text:span><text:span text:style-name="T195">(辦理機關：</text:span><text:span text:style-name="T196">都市發展</text:span><text:span text:style-name="T197">局</text:span><text:span text:style-name="T198">)</text:span></text:p>
        </text:list-item>
      </text:list>
      <text:list text:style-name="LFO1" text:continue-numbering="true">
        <text:list-item>
          <text:p text:style-name="P199">針對今日墊付案，楊瓊瓔副市長也提示：</text:p>
        </text:list-item>
      </text:list>
      <text:list text:style-name="LFO7" text:continue-numbering="true">
        <text:list-item>
          <text:p text:style-name="P200"><text:span text:style-name="T201">臺中身為文化之都，各區有不同的特色，因此建議於未來興建公廁時，將各區特色與之融合</text:span><text:span text:style-name="T202">，讓公廁</text:span><text:span text:style-name="T203">成為地區亮點，甚至</text:span><text:span text:style-name="T204">成為行銷城市的工具</text:span><text:span text:style-name="T205">。</text:span><text:span text:style-name="T206">(辦理機關：</text:span><text:span text:style-name="T207">建設局</text:span><text:span text:style-name="T208">、本府各機關</text:span><text:span text:style-name="T209">)</text:span></text:p>
        </text:list-item>
        <text:list-item>
          <text:p text:style-name="P210"><text:span text:style-name="T211">本市原住民族並非只居住於和平區，請各區調查原住民族</text:span><text:span text:style-name="T212">人數</text:span><text:span text:style-name="T213">與居住地</text:span><text:span text:style-name="T214">等資料予原民會，</text:span><text:span text:style-name="T215">俾利</text:span><text:span text:style-name="T216">原民會提供</text:span><text:span text:style-name="T217">相關福利措施或補助之資訊，</text:span><text:span text:style-name="T218">讓分佈於臺中的原住民朋友</text:span><text:span text:style-name="T219">們都</text:span><text:span text:style-name="T220">可以</text:span><text:span text:style-name="T221">享受市府提供的服務。</text:span><text:span text:style-name="T222">(辦理機關：</text:span><text:span text:style-name="T223">原住民族事務委員會、各區公所</text:span><text:span text:style-name="T224">)</text:span></text:p>
        </text:list-item>
      </text:list>
      <text:list text:style-name="LFO2" text:continue-numbering="true">
        <text:list-item>
          <text:p text:style-name="P225">散會(上午10時25分)</text:p>
        </text:list-item>
      </text:list>
      <text:soft-page-break/>
      <text:p text:style-name="P226">附件：</text:p>
      <text:p text:style-name="P227">臺中市政府第374次市政會議提案摘要表（108年2月26日）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案號</text:p>
            </table:table-cell>
            <table:table-cell table:style-name="TableCell236">
              <text:p text:style-name="P237">機<text:s/>關</text:p>
            </table:table-cell>
            <table:table-cell table:style-name="TableCell238">
              <text:p text:style-name="P239">摘<text:s/>要</text:p>
            </table:table-cell>
            <table:table-cell table:style-name="TableCell240">
              <text:p text:style-name="P241">決<text:s/>議</text:p>
            </table:table-cell>
          </table:table-row>
        </table:table-header-rows>
        <table:table-row table:style-name="TableRow242">
          <table:table-cell table:style-name="TableCell243">
            <text:p text:style-name="P244">墊稅01</text:p>
          </table:table-cell>
          <table:table-cell table:style-name="TableCell245">
            <text:p text:style-name="P246">地方稅務局</text:p>
          </table:table-cell>
          <table:table-cell table:style-name="TableCell247">
            <text:p text:style-name="P248">財政部108<text:s/>年度補助本局辦理行政院「前瞻基礎建設計畫」項下「強化政府基層機關資安防護及區域聯防計畫」之「汰換個人電腦執行計畫」，中央補助420<text:s/>萬元(比例60%)、本府尚需編列配合款280<text:s/>萬元(比例40%)，其配合款將追減本局108<text:s/>年度其他科目預算支應，合計700<text:s/>萬元整，擬請同意辦理先行墊付，敬請審議。</text:p>
          </table:table-cell>
          <table:table-cell table:style-name="TableCell249">
            <text:p text:style-name="P250">照案通過，送請臺中市議會審議。</text:p>
          </table:table-cell>
        </table:table-row>
        <table:table-row table:style-name="TableRow251">
          <table:table-cell table:style-name="TableCell252">
            <text:p text:style-name="P253">墊衛01</text:p>
          </table:table-cell>
          <table:table-cell table:style-name="TableCell254">
            <text:p text:style-name="P255">衛生局</text:p>
            <text:p text:style-name="P256"/>
          </table:table-cell>
          <table:table-cell table:style-name="TableCell257">
            <text:p text:style-name="P258">衛生福利部108<text:s/>年度補助本局辦理「建立優質之緊急醫療救護體系計畫」，中央補助59<text:s/>萬元整（70％）、本府尚需編列配合款25<text:s/>萬3,000<text:s/>元整（30％），以上合計84<text:s/>萬3,000<text:s/>元整，擬請同意辦理先行墊付，提請審議。</text:p>
          </table:table-cell>
          <table:table-cell table:style-name="TableCell259">
            <text:p text:style-name="P260">照案通過，送請臺中市議會審議。</text:p>
          </table:table-cell>
        </table:table-row>
        <table:table-row table:style-name="TableRow261">
          <table:table-cell table:style-name="TableCell262">
            <text:p text:style-name="P263">墊衛02</text:p>
          </table:table-cell>
          <table:table-cell table:style-name="TableCell264">
            <text:p text:style-name="P265">衛生局</text:p>
          </table:table-cell>
          <table:table-cell table:style-name="TableCell266">
            <text:p text:style-name="P267">衛生福利部108<text:s/>年度補助本局辦理「加強原住民族及離島地區醫療保健服務計畫－原住民族地區原住民就醫及長期照護資源（含社福機構）使用交通費補助」，中央補助85<text:s/>萬5,000<text:s/>元(比例87%)、本府尚需編列配合款12<text:s/>萬8,000<text:s/>元(比例13%)，以上合計98<text:s/>萬3,000<text:s/>元整，擬請同意辦理先行墊付，提請審議。<text:s/></text:p>
          </table:table-cell>
          <table:table-cell table:style-name="TableCell268">
            <text:p text:style-name="P269">照案通過，送請臺中市議會審議。</text:p>
          </table:table-cell>
        </table:table-row>
        <table:table-row table:style-name="TableRow270">
          <table:table-cell table:style-name="TableCell271">
            <text:p text:style-name="P272">墊衛03</text:p>
          </table:table-cell>
          <table:table-cell table:style-name="TableCell273">
            <text:p text:style-name="P274">衛生局</text:p>
          </table:table-cell>
          <table:table-cell table:style-name="TableCell275">
            <text:p text:style-name="P276">衛生福利部108<text:s/>年度補助本局辦理「原住民族及離島地區醫療保健行政<text:soft-page-break/>工作計畫－原住民及離島地區衛生所（室）巡迴醫療車（機車）、醫療相關設備及資訊設備汰換更新」，中央補助65<text:s/>萬元整(87%)、本府尚需編列配合款9<text:s/>萬8,000<text:s/>元整(13%)，以上合計74<text:s/>萬8,000<text:s/>元整，擬請同意辦理先行墊付，敬請審議。<text:s/></text:p>
          </table:table-cell>
          <table:table-cell table:style-name="TableCell277">
            <text:p text:style-name="P278">照案通過，送請臺中市議會審<text:soft-page-break/>議。</text:p>
          </table:table-cell>
        </table:table-row>
        <text:soft-page-break/>
        <table:table-row table:style-name="TableRow279">
          <table:table-cell table:style-name="TableCell280">
            <text:p text:style-name="P281">墊衛04</text:p>
          </table:table-cell>
          <table:table-cell table:style-name="TableCell282">
            <text:p text:style-name="P283">衛生局</text:p>
          </table:table-cell>
          <table:table-cell table:style-name="TableCell284">
            <text:p text:style-name="P285">衛生福利部108<text:s/>年度全額補助本局辦理「原住民族及離島地區部落社區健康營造計畫」經費120<text:s/>萬元整，擬請同意辦理先行墊付，敬請審議。<text:s/></text:p>
          </table:table-cell>
          <table:table-cell table:style-name="TableCell286">
            <text:p text:style-name="P287">照案通過，送請臺中市議會審議。</text:p>
          </table:table-cell>
        </table:table-row>
        <table:table-row table:style-name="TableRow288">
          <table:table-cell table:style-name="TableCell289">
            <text:p text:style-name="P290">墊衛05</text:p>
          </table:table-cell>
          <table:table-cell table:style-name="TableCell291">
            <text:p text:style-name="P292">衛生局</text:p>
          </table:table-cell>
          <table:table-cell table:style-name="TableCell293">
            <text:p text:style-name="P294">衛生福利部補助本局辦理第二期前瞻基礎建設「公共服務據點整備-整建長照衛福據點」計畫，經費新臺幣935<text:s/>萬8,750<text:s/>元整，中央補助748<text:s/>萬7,000<text:s/>元(比例80%)、本府尚需編列配合款187<text:s/>萬1,750<text:s/>元(比例20%)，以上合計935<text:s/>萬8,750<text:s/>元整，擬請同意先行墊付，敬請審議。</text:p>
          </table:table-cell>
          <table:table-cell table:style-name="TableCell295">
            <text:p text:style-name="P296">照案通過，送請臺中市議會審議。</text:p>
          </table:table-cell>
        </table:table-row>
        <table:table-row table:style-name="TableRow297">
          <table:table-cell table:style-name="TableCell298">
            <text:p text:style-name="P299">墊衛06</text:p>
          </table:table-cell>
          <table:table-cell table:style-name="TableCell300">
            <text:p text:style-name="P301">衛生局</text:p>
          </table:table-cell>
          <table:table-cell table:style-name="TableCell302">
            <text:p text:style-name="P303">衛生福利部國民健康署108<text:s/>年度全額補助本局辦理「癌症篩檢人力計畫」經費增加150<text:s/>萬元整，擬請同意辦理先行墊付，敬請審議。</text:p>
          </table:table-cell>
          <table:table-cell table:style-name="TableCell304">
            <text:p text:style-name="P305">照案通過，送請臺中市議會審議。</text:p>
          </table:table-cell>
        </table:table-row>
        <table:table-row table:style-name="TableRow306">
          <table:table-cell table:style-name="TableCell307">
            <text:p text:style-name="P308">墊原01</text:p>
          </table:table-cell>
          <table:table-cell table:style-name="TableCell309">
            <text:p text:style-name="P310">原住民族</text:p>
            <text:p text:style-name="P311">事務委員會</text:p>
          </table:table-cell>
          <table:table-cell table:style-name="TableCell312">
            <text:p text:style-name="P313">原住民族委員會全額補助「108<text:s/>年度原住民幼兒學前教育補助」經費共計新臺幣1,490<text:s/>萬元整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墊原02</text:p>
          </table:table-cell>
          <table:table-cell table:style-name="TableCell319">
            <text:p text:style-name="P320">原住民族</text:p>
            <text:p text:style-name="P321">事務委員會</text:p>
          </table:table-cell>
          <table:table-cell table:style-name="TableCell322">
            <text:p text:style-name="P323">原住民族委員會108<text:s/>年度補助本府辦理「108<text:s/>年度原住民族部落特色道路改善計畫(第二次核定)」經費計168<text:s/><text:soft-page-break/>萬9,200<text:s/>元整，中央補助168<text:s/>萬9,200<text:s/>元(82%)，本府108<text:s/>年度已編列配合款37<text:s/>萬0,800<text:s/>元(18%)，合計206<text:s/>萬元整，以上補助款168<text:s/>萬9,200<text:s/>元整，擬請同意辦理先行墊付，敬請審議。</text:p>
          </table:table-cell>
          <table:table-cell table:style-name="TableCell324">
            <text:p text:style-name="P325">照案通過，送請臺中市議會審議。</text:p>
          </table:table-cell>
        </table:table-row>
        <text:soft-page-break/>
        <table:table-row table:style-name="TableRow326">
          <table:table-cell table:style-name="TableCell327">
            <text:p text:style-name="P328">墊農01</text:p>
          </table:table-cell>
          <table:table-cell table:style-name="TableCell329">
            <text:p text:style-name="P330">農業局</text:p>
          </table:table-cell>
          <table:table-cell table:style-name="TableCell331">
            <text:p text:style-name="P332">行政院農業委員會動植物防疫檢疫局補助本局執行108<text:s/>年度「農藥管理與品質管制計畫」（108<text:s/>管理-3.2-植防-3（1）），計畫總經費計58<text:s/>萬元，中央補助經費43<text:s/>萬5,000<text:s/>元(比例75%)，本局配合款14<text:s/>萬5,000<text:s/>元(比例25%)，擬請准予先行墊付，敬請審議。</text:p>
          </table:table-cell>
          <table:table-cell table:style-name="TableCell333">
            <text:p text:style-name="P334">照案通過，送請臺中市議會審議。</text:p>
          </table:table-cell>
        </table:table-row>
        <table:table-row table:style-name="TableRow335">
          <table:table-cell table:style-name="TableCell336">
            <text:p text:style-name="P337">墊觀01</text:p>
          </table:table-cell>
          <table:table-cell table:style-name="TableCell338">
            <text:p text:style-name="P339">觀光旅遊局</text:p>
          </table:table-cell>
          <table:table-cell table:style-name="TableCell340">
            <text:p text:style-name="P341">交通部觀光局108<text:s/>年度補助本局辦理「108<text:s/>年度臺中市旅遊服務中心營運管理補助計畫」經費198<text:s/>萬元整(66.25%)，本府108<text:s/>年度已編列配合款100<text:s/>萬8,552<text:s/>元整(33.75%)，合計298<text:s/>萬8,552<text:s/>元整，以上補助款198<text:s/>萬元整，擬請同意辦理先行墊付，敬請審議。</text:p>
          </table:table-cell>
          <table:table-cell table:style-name="TableCell342">
            <text:p text:style-name="P343">照案通過，送請臺中市議會審議。</text:p>
          </table:table-cell>
        </table:table-row>
        <table:table-row table:style-name="TableRow344">
          <table:table-cell table:style-name="TableCell345">
            <text:p text:style-name="P346">墊建01</text:p>
          </table:table-cell>
          <table:table-cell table:style-name="TableCell347">
            <text:p text:style-name="P348">建設局</text:p>
          </table:table-cell>
          <table:table-cell table:style-name="TableCell349">
            <text:p text:style-name="P350">為內政部營建署107<text:s/>年補助本處辦理「神岡區大豐路四段-主2<text:s/>號15M<text:s/>都市計畫道路(近三角里筱雲山莊之東側路段)」用地取得費計新臺幣250<text:s/>萬9,512<text:s/>元，辦理先行墊付案，敬請審議。</text:p>
          </table:table-cell>
          <table:table-cell table:style-name="TableCell351">
            <text:p text:style-name="P352">照案通過，送請臺中市議會審議。</text:p>
          </table:table-cell>
        </table:table-row>
        <table:table-row table:style-name="TableRow353">
          <table:table-cell table:style-name="TableCell354">
            <text:p text:style-name="P355">墊環01</text:p>
          </table:table-cell>
          <table:table-cell table:style-name="TableCell356">
            <text:p text:style-name="P357">環境保護局</text:p>
          </table:table-cell>
          <table:table-cell table:style-name="TableCell358">
            <text:p text:style-name="P359">行政院環境保護署108年度補助本局辦理「優質公廁及美質環境推動計畫-改善公廁暨提升優質公廁推動計畫」<text:soft-page-break/>經費新臺幣3,160萬元整，擬請同意辦理先行墊付，敬請審議。</text:p>
          </table:table-cell>
          <table:table-cell table:style-name="TableCell360">
            <text:p text:style-name="P361">照案通過，送請臺中市議會審議。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USER</dc:creator>
    <meta:creation-date>2019-03-12T07:44:00Z</meta:creation-date>
    <dc:date>2019-03-12T07:44:00Z</dc:date>
    <meta:print-date>2019-02-27T00:30:00Z</meta:print-date>
    <meta:template xlink:href="Normal" xlink:type="simple"/>
    <meta:editing-cycles>3</meta:editing-cycles>
    <meta:editing-duration>PT0S</meta:editing-duration>
    <meta:document-statistic meta:page-count="7" meta:paragraph-count="6" meta:word-count="519" meta:character-count="3472" meta:row-count="24" meta:non-whitespace-character-count="2959"/>
  </office:meta>
</office:document-meta>
</file>