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388in" fo:text-indent="-0.44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0.7388in" fo:text-indent="-0.44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0" style:parent-style-name="內文" style:family="paragraph">
      <style:paragraph-properties fo:text-align="justify" fo:line-height="0.3611in" fo:margin-left="0.7388in" fo:text-indent="-0.44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4" style:parent-style-name="內文" style:family="paragraph">
      <style:paragraph-properties fo:text-align="justify" fo:line-height="0.3611in" fo:margin-left="0.7388in" fo:text-indent="-0.44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2" style:parent-style-name="內文" style:family="paragraph">
      <style:paragraph-properties fo:text-align="justify" fo:line-height="0.3611in" fo:margin-left="0.7388in" fo:text-indent="-0.44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8" style:parent-style-name="內文" style:family="paragraph">
      <style:paragraph-properties fo:text-align="justify" fo:line-height="0.3611in" fo:margin-left="0.6895in" fo:text-indent="-0.394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text-align="justify" fo:line-height="0.3611in" fo:margin-left="1.0986in" fo:text-indent="-0.40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5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3" style:parent-style-name="內文" style:family="paragraph">
      <style:paragraph-properties fo:text-align="justify" fo:line-height="0.3611in" fo:margin-left="0.7388in" fo:text-indent="-0.44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text-align="justify" fo:line-height="0.3611in" fo:margin-left="1.3611in" fo:text-indent="-0.338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text-align="justify" fo:line-height="0.3611in" fo:margin-left="1.3611in" fo:text-indent="-0.338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2" style:parent-style-name="內文" style:family="paragraph">
      <style:paragraph-properties fo:text-align="justify" fo:line-height="0.3611in" fo:margin-left="1.3611in" fo:text-indent="-0.338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3" style:parent-style-name="內文" style:family="paragraph">
      <style:paragraph-properties fo:text-align="justify" fo:line-height="0.3611in" fo:margin-left="1.3611in" fo:text-indent="-0.338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8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9" style:parent-style-name="內文" style:family="paragraph">
      <style:paragraph-properties fo:text-align="justify" fo:line-height="0.3611in" fo:margin-left="1.3611in" fo:text-indent="-0.338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fo:text-align="justify" fo:line-height="0.3611in" fo:margin-left="1.3611in" fo:text-indent="-0.338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5" style:parent-style-name="內文" style:family="paragraph">
      <style:paragraph-properties fo:text-align="justify" fo:line-height="0.3611in" fo:margin-left="1.3611in" fo:text-indent="-0.338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0" style:parent-style-name="內文" style:family="paragraph">
      <style:paragraph-properties fo:text-align="justify" fo:line-height="0.3611in" fo:margin-left="1.3611in" fo:text-indent="-0.338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5" style:parent-style-name="內文" style:family="paragraph">
      <style:paragraph-properties fo:text-align="justify" fo:line-height="0.3611in" fo:margin-left="0.6895in" fo:text-indent="-0.394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6" style:parent-style-name="內文" style:family="paragraph">
      <style:paragraph-properties fo:text-align="justify" fo:line-height="0.3611in" fo:margin-left="1.059in" fo:text-indent="-0.389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0" style:parent-style-name="內文" style:family="paragraph">
      <style:paragraph-properties fo:text-align="justify" fo:line-height="0.3611in" fo:margin-left="1.059in" fo:text-indent="-0.389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8" style:parent-style-name="內文" style:family="paragraph">
      <style:paragraph-properties fo:text-align="justify" fo:line-height="0.3611in" fo:margin-left="1.059in" fo:text-indent="-0.389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3" style:parent-style-name="內文" style:family="paragraph">
      <style:paragraph-properties fo:text-align="justify" fo:line-height="0.3611in" fo:margin-left="1.059in" fo:text-indent="-0.3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內文" style:family="paragraph">
      <style:paragraph-properties fo:text-align="justify" fo:line-height="0.3611in" fo:margin-left="1.4097in" fo:text-indent="-0.330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4" style:parent-style-name="內文" style:family="paragraph">
      <style:paragraph-properties fo:text-align="justify" fo:line-height="0.3611in" fo:margin-left="1.4097in" fo:text-indent="-0.330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8" style:parent-style-name="內文" style:family="paragraph">
      <style:paragraph-properties fo:text-align="justify" fo:line-height="0.3611in" fo:margin-left="0.7388in" fo:text-indent="-0.44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fo:text-align="justify" fo:line-height="0.3611in" fo:margin-left="1.0673in" fo:text-indent="-0.3979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3" style:parent-style-name="內文" style:family="paragraph">
      <style:paragraph-properties fo:text-align="justify" fo:line-height="0.3611in" fo:margin-left="1.0673in" fo:text-indent="-0.3979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4" style:parent-style-name="內文" style:family="paragraph">
      <style:paragraph-properties fo:text-align="justify" fo:line-height="0.3611in" fo:margin-left="1.0673in" fo:text-indent="-0.3979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0" style:parent-style-name="內文" style:family="paragraph">
      <style:paragraph-properties fo:text-align="justify" fo:line-height="0.3611in" fo:margin-left="1.0673in" fo:text-indent="-0.3979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7" style:parent-style-name="內文" style:family="paragraph">
      <style:paragraph-properties fo:text-align="justify" fo:line-height="0.3611in" fo:margin-left="1.0673in" fo:text-indent="-0.3979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47" style:family="table-column">
      <style:table-column-properties style:column-width="0.5118in"/>
    </style:style>
    <style:style style:name="TableColumn348" style:family="table-column">
      <style:table-column-properties style:column-width="1.2423in"/>
    </style:style>
    <style:style style:name="TableColumn349" style:family="table-column">
      <style:table-column-properties style:column-width="3.6423in"/>
    </style:style>
    <style:style style:name="TableColumn350" style:family="table-column">
      <style:table-column-properties style:column-width="1.6229in"/>
    </style:style>
    <style:style style:name="Table346" style:family="table">
      <style:table-properties style:width="7.0194in" fo:margin-left="0in" table:align="center"/>
    </style:style>
    <style:style style:name="TableRow351" style:family="table-row">
      <style:table-row-properties style:min-row-height="0.3944i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60" style:family="table-row">
      <style:table-row-properties style:min-row-height="0.3944in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9" style:family="table-row">
      <style:table-row-properties style:min-row-height="0.3944in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8" style:family="table-row">
      <style:table-row-properties style:min-row-height="0.3944in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8" style:family="table-row">
      <style:table-row-properties style:min-row-height="0.3944in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375次市政會議紀錄</text:p>
      <text:list text:style-name="LFO2" text:continue-numbering="true">
        <text:list-item>
          <text:p text:style-name="P3">時間：108年3月5日（星期二）上午10時</text:p>
        </text:list-item>
        <text:list-item>
          <text:p text:style-name="P4">地點：東勢區公所大禮堂</text:p>
        </text:list-item>
        <text:list-item>
          <text:p text:style-name="P5">主持人：盧市長<text:s/>秀燕 <text:s text:c="17"/><text:s/><text:s text:c="2"/><text:s/>記錄：陳姿伶</text:p>
        </text:list-item>
        <text:list-item>
          <text:p text:style-name="P6">討論提案：2件法規提案、2件墊付案照案通過，提案送請法制局發布施行、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大家早，</text:span><text:span text:style-name="T10">今日</text:span><text:span text:style-name="T11">是市府團隊第一次至東勢區召開</text:span><text:span text:style-name="T12">行動市政會議</text:span><text:span text:style-name="T13">。</text:span><text:span text:style-name="T14">為何至東勢</text:span><text:span text:style-name="T15">區</text:span><text:span text:style-name="T16">召開</text:span><text:span text:style-name="T17">，再次跟大家說明：</text:span><text:span text:style-name="T18">市府</text:span><text:span text:style-name="T19">過去</text:span><text:span text:style-name="T20">數十年來每星期均召開一次市政會議，就決策、預算</text:span><text:span text:style-name="T21">等</text:span><text:span text:style-name="T22">進行討論</text:span><text:span text:style-name="T23">，然而</text:span><text:span text:style-name="T24">絕大多數</text:span><text:span text:style-name="T25">都</text:span><text:span text:style-name="T26">在府本部召開</text:span><text:span text:style-name="T27">；自</text:span><text:span text:style-name="T28">我上任後，深深覺得市府是臺</text:span><text:span text:style-name="T29">中市民的市府</text:span><text:span text:style-name="T30">，大家都應有機會了解市政會議</text:span><text:span text:style-name="T31">的</text:span><text:span text:style-name="T32">決策及開會情形，也因此</text:span><text:span text:style-name="T33">我們</text:span><text:span text:style-name="T34">隔週至</text:span><text:span text:style-name="T35">各地</text:span><text:span text:style-name="T36">區公所召開行動市政會議，也讓市民有機會參與市府</text:span><text:span text:style-name="T37">決策</text:span><text:span text:style-name="T38">的過程</text:span><text:span text:style-name="T39">。自</text:span><text:span text:style-name="T40">從行動市政會議</text:span><text:span text:style-name="T41">召開以來，</text:span><text:span text:style-name="T42">地方的民意與需</text:span><text:span text:style-name="T43">求有表達的管道，各區均</text:span><text:span text:style-name="T44">反應良好</text:span><text:span text:style-name="T45">，</text:span><text:span text:style-name="T46">此外，</text:span><text:span text:style-name="T47">行動市政會議的現場</text:span><text:span text:style-name="T48">也看到</text:span><text:span text:style-name="T49">各</text:span><text:span text:style-name="T50">區公所及農會藉此行銷</text:span><text:span text:style-name="T51">當地</text:span><text:span text:style-name="T52">農特產品等，</text:span><text:span text:style-name="T53">大大提高了各區在媒體上之曝光度，也達到</text:span><text:span text:style-name="T54">行銷各區之目的</text:span><text:span text:style-name="T55">。</text:span><text:span text:style-name="T56">(辦理機關：本府各機關)</text:span></text:p>
        </text:list-item>
        <text:list-item>
          <text:p text:style-name="P57"><text:span text:style-name="T58">臺中市民</text:span><text:span text:style-name="T59">免費</text:span><text:span text:style-name="T60">參觀花博</text:span><text:span text:style-name="T61">政策已自今年元旦開始實行，花博展期將至4月</text:span><text:span text:style-name="T62">24</text:span><text:span text:style-name="T63">日止，希望東勢地區還沒親臨觀賞花博的</text:span><text:span text:style-name="T64">鄉親們能把握機會，</text:span><text:span text:style-name="T65">持身分證</text:span><text:span text:style-name="T66">踴躍</text:span><text:span text:style-name="T67">前往參觀。</text:span><text:span text:style-name="T68">(辦理機關：</text:span><text:span text:style-name="T69">本府各機關)</text:span></text:p>
        </text:list-item>
        <text:list-item>
          <text:p text:style-name="P70"><text:span text:style-name="T71">由於上星期本市發生</text:span><text:span text:style-name="T72">聚</text:span><text:span text:style-name="T73">眾鬧事</text:span><text:span text:style-name="T74">案件</text:span><text:span text:style-name="T75">，因此在陳副市長督導下，警察</text:span><text:span text:style-name="T76">局同仁進行</text:span><text:span text:style-name="T77">全力掃蕩、實施臨檢</text:span><text:span text:style-name="T78">，針對治安問題付出許多心力，提供市民安居樂業之</text:span><text:span text:style-name="T79">環境</text:span><text:span text:style-name="T80">，感謝陳副市長</text:span><text:soft-page-break/><text:span text:style-name="T81">及警察局同仁們的辛勞。</text:span><text:span text:style-name="T82">(辦理機關：</text:span><text:span text:style-name="T83">本府各機關)</text:span></text:p>
        </text:list-item>
        <text:list-item>
          <text:p text:style-name="P84"><text:span text:style-name="T85">今年因暖冬緣故造成農業災害，農委會已</text:span><text:span text:style-name="T86">將</text:span><text:span text:style-name="T87">本市</text:span><text:span text:style-name="T88">高接梨穗、枇杷列為</text:span><text:span text:style-name="T89">救助項目，因此請區公所儘速協助農民</text:span><text:span text:style-name="T90">辦理申報及</text:span><text:span text:style-name="T91">勘察</text:span><text:span text:style-name="T92">等</text:span><text:span text:style-name="T93">相關作業，</text:span><text:span text:style-name="T94">農業局也會提供農民協助，</text:span><text:span text:style-name="T95">全力</text:span><text:span text:style-name="T96">幫助</text:span><text:span text:style-name="T97">農民</text:span><text:span text:style-name="T98">渡過難關</text:span><text:span text:style-name="T99">。</text:span><text:span text:style-name="T100">(辦理機關：</text:span><text:span text:style-name="T101">本市各區公所)</text:span></text:p>
        </text:list-item>
        <text:list-item>
          <text:p text:style-name="P102"><text:span text:style-name="T103">明年臺中將有兩項盛大的活動，分別為</text:span><text:span text:style-name="T104">第23</text:span><text:span text:style-name="T105">屆世界蘭花會議</text:span><text:span text:style-name="T106">暨</text:span><text:span text:style-name="T107">蘭展</text:span><text:span text:style-name="T108">、</text:span><text:span text:style-name="T109">2020臺灣燈會，</text:span><text:span text:style-name="T110">市府</text:span><text:span text:style-name="T111">將</text:span><text:span text:style-name="T112">會全力籌辦到最好，</text:span><text:span text:style-name="T113">將</text:span><text:span text:style-name="T114">臺</text:span><text:span text:style-name="T115">灣</text:span><text:span text:style-name="T116">及</text:span><text:span text:style-name="T117">臺</text:span><text:span text:style-name="T118">中</text:span><text:span text:style-name="T119">行銷</text:span><text:span text:style-name="T120">到國際</text:span><text:span text:style-name="T121">；在蘭</text:span><text:span text:style-name="T122">花會議</text:span><text:span text:style-name="T123">暨蘭展部分，我們將</text:span><text:span text:style-name="T124">妥善利用花博園區之</text:span><text:span text:style-name="T125">現有</text:span><text:span text:style-name="T126">展館</text:span><text:span text:style-name="T127">，</text:span><text:span text:style-name="T128">透過</text:span><text:span text:style-name="T129">活動舉辦</text:span><text:span text:style-name="T130">不斷生財、透過挑戰尋找生機，全力拼經濟</text:span><text:span text:style-name="T131">。</text:span><text:span text:style-name="T132">此外，</text:span><text:span text:style-name="T133">蘭花會議暨蘭展規模盛大，須相關局處合作才能順利舉辦，因此</text:span><text:span text:style-name="T134">請農業局研議規劃</text:span><text:span text:style-name="T135">跨局處</text:span><text:span text:style-name="T136">的</text:span><text:span text:style-name="T137">籌備工作委員會</text:span><text:span text:style-name="T138">，</text:span><text:span text:style-name="T139">比照花博的組織型態推動，讓明年的盛會得以</text:span><text:span text:style-name="T140">順利</text:span><text:span text:style-name="T141">興</text:span><text:span text:style-name="T142">辦。</text:span><text:span text:style-name="T143">(</text:span><text:span text:style-name="T144">辦理機關：</text:span><text:span text:style-name="T145">農業局、</text:span><text:span text:style-name="T146">本府各機關</text:span><text:span text:style-name="T147">)</text:span></text:p>
        </text:list-item>
        <text:list-item>
          <text:p text:style-name="P148">有關今日墊付案部分：</text:p>
        </text:list-item>
      </text:list>
      <text:list text:style-name="LFO4" text:continue-numbering="true">
        <text:list-item>
          <text:p text:style-name="P149"><text:span text:style-name="T150">議會即將舉行臨時會，倘各機關有墊付案須提送，請提供相關說明予議會，以利協調</text:span><text:span text:style-name="T151">。</text:span><text:span text:style-name="T152">(辦理機關：</text:span><text:span text:style-name="T153">本府各機關</text:span><text:span text:style-name="T154">)</text:span></text:p>
        </text:list-item>
        <text:list-item>
          <text:p text:style-name="P155"><text:span text:style-name="T156">「</text:span><text:span text:style-name="T157">2018</text:span><text:span text:style-name="T158">臺中世界</text:span><text:span text:style-name="T159">花</text:span><text:span text:style-name="T160">卉博覽會」從爭取申辦、建設、到盛大舉辦，歷任三屆市長，目前也仍在執行中。因花博預算與建設經費龐大，合作之廠商也很</text:span><text:span text:style-name="T161">多，但我一直強調我沒有意識型態，只要是對臺中好的，我們都一定</text:span><text:span text:style-name="T162">貫徹</text:span><text:span text:style-name="T163">執行。有關AIPH</text:span><text:span text:style-name="T164">的</text:span><text:span text:style-name="T165">權利金部分，自令狐副市長上任後便積極與AIPH溝通、協調，雙方均依法行事、依約辦理；目前花博展期至4月24日止，許多廠商正進行執行款、尾款等請款作業，我們將秉持</text:span><text:span text:style-name="T166">依法行政</text:span><text:soft-page-break/><text:span text:style-name="T167">之態度，將花博活動</text:span><text:span text:style-name="T168">圓滿結束。</text:span><text:span text:style-name="T169">(辦理機關：</text:span><text:span text:style-name="T170">臺中世界花卉博覽會辦公室、</text:span><text:span text:style-name="T171">本府各機關</text:span><text:span text:style-name="T172">)</text:span></text:p>
        </text:list-item>
      </text:list>
      <text:list text:style-name="LFO1" text:continue-numbering="true">
        <text:list-item>
          <text:p text:style-name="P173">今日感謝冉議員齡軒、蘇前議員慶雲、蔡議員成圭服務處王主任與會，相關建議請各機關研參：</text:p>
        </text:list-item>
      </text:list>
      <text:list text:style-name="LFO7" text:continue-numbering="true">
        <text:list-item>
          <text:p text:style-name="P174">冉議員齡軒表示：</text:p>
        </text:list-item>
      </text:list>
      <text:list text:style-name="LFO10" text:continue-numbering="true">
        <text:list-item>
          <text:p text:style-name="P175">地方相當期待東豐快速道路的完工，因此期盼市府能加速進行，以利山城發展。</text:p>
        </text:list-item>
        <text:list-item>
          <text:p text:style-name="P176"><text:span text:style-name="T177">由於</text:span><text:span text:style-name="T178">少子化影響，許多學校面臨招生問題，</text:span><text:span text:style-name="T179">而</text:span><text:span text:style-name="T180">目前東勢區</text:span><text:span text:style-name="T181">有</text:span><text:span text:style-name="T182">部分國小採</text:span><text:span text:style-name="T183">用</text:span><text:span text:style-name="T184">華德福</text:span><text:span text:style-name="T185">混合式</text:span><text:span text:style-name="T186">教學模式，</text:span><text:span text:style-name="T187">已</text:span><text:span text:style-name="T188">讓教學在地化</text:span><text:span text:style-name="T189">，提供當地學子更多就學選擇</text:span><text:span text:style-name="T190">；</text:span><text:span text:style-name="T191">此外，也</text:span><text:span text:style-name="T192">建議</text:span><text:span text:style-name="T193">未來可以朝</text:span><text:span text:style-name="T194">社區型的聯合大學模式進行，</text:span><text:span text:style-name="T195">讓</text:span><text:span text:style-name="T196">當地孩子在唸完高中、高工後可以</text:span><text:span text:style-name="T197">在地就學，</text:span><text:span text:style-name="T198">提升就學率</text:span><text:span text:style-name="T199">。</text:span><text:span text:style-name="T200">(辦理機關</text:span><text:span text:style-name="T201">：教育局)</text:span></text:p>
        </text:list-item>
        <text:list-item>
          <text:p text:style-name="P202"><text:span text:style-name="T203">大雪山林業園區過去是亞洲頗具規模之鋸木場，因此建議</text:span><text:span text:style-name="T204">規劃</text:span><text:span text:style-name="T205">國際級</text:span><text:span text:style-name="T206">林業生態</text:span><text:span text:style-name="T207">植物</text:span><text:span text:style-name="T208">園區，包含文化展覽、地方產業推動等，</text:span><text:span text:style-name="T209">均</text:span><text:span text:style-name="T210">可一併進行研議。</text:span><text:span text:style-name="T211">(辦理機關</text:span><text:span text:style-name="T212">：農業局)</text:span></text:p>
        </text:list-item>
        <text:list-item>
          <text:p text:style-name="P213"><text:span text:style-name="T214">關於浪漫臺三線的推廣，</text:span><text:span text:style-name="T215">希望</text:span><text:span text:style-name="T216">市府</text:span><text:span text:style-name="T217">可以多爭取前瞻基礎建設的支持，</text:span><text:span text:style-name="T218">以</text:span><text:span text:style-name="T219">帶動山城</text:span><text:span text:style-name="T220">觀光</text:span><text:span text:style-name="T221">；</text:span><text:span text:style-name="T222">同時</text:span><text:span text:style-name="T223">盼望明正里茂</text:span><text:span text:style-name="T224">谷柑可以成為獨特的品牌，其他產業也</text:span><text:span text:style-name="T225">可採此模式建立自有品牌，讓山城發大財。</text:span><text:span text:style-name="T226">(辦理機關</text:span><text:span text:style-name="T227">：客家事務委員會、農業局)</text:span></text:p>
        </text:list-item>
      </text:list>
      <text:list text:style-name="LFO7" text:continue-numbering="true">
        <text:list-item>
          <text:p text:style-name="P228">蘇前議員慶雲表示：</text:p>
        </text:list-item>
      </text:list>
      <text:list text:style-name="LFO12" text:continue-numbering="true">
        <text:list-item>
          <text:p text:style-name="P229">東勢區納骨塔位不足、東豐快速道路及養護中心設置等議題，建議市府儘速協助、解決。</text:p>
        </text:list-item>
        <text:list-item>
          <text:p text:style-name="P230"><text:span text:style-name="T231">公學校日式舊建築是東勢區保留最完整的歷史建築，</text:span><text:soft-page-break/><text:span text:style-name="T232">目前由東勢國小代管，建議可研議與客家文化園區等串聯，帶動本地發展契機。</text:span><text:span text:style-name="T233">(辦理機關</text:span><text:span text:style-name="T234">：教育局、客家事務委員會)</text:span></text:p>
        </text:list-item>
        <text:list-item>
          <text:p text:style-name="P235"><text:span text:style-name="T236">東勢實驗教育複合園區希望市府儘速辦理，也請市府研議預留</text:span><text:span text:style-name="T237">在地學子就讀之比例。</text:span><text:span text:style-name="T238">(辦理機關</text:span><text:span text:style-name="T239">：教育局)</text:span></text:p>
        </text:list-item>
        <text:list-item>
          <text:p text:style-name="P240"><text:span text:style-name="T241">東勢區於去</text:span><text:span text:style-name="T242">(107)</text:span><text:span text:style-name="T243">年10月11日被納入集水區，此對山城後續發展造成嚴重影響，因為被列入集水區範圍就連開闢道路都要環評，建議是否可重新研議，以利山城未來的發展</text:span><text:span text:style-name="T244">；此外，</text:span><text:span text:style-name="T245">山坡地動工時要做</text:span><text:span text:style-name="T246">簡易水土保持、還要繳交回饋金</text:span><text:span text:style-name="T247">，</text:span><text:span text:style-name="T248">以</text:span><text:span text:style-name="T249">東勢區</text:span><text:span text:style-name="T250">中坑國小為例，其實它地勢平坦，</text:span><text:span text:style-name="T251">列為山坡地似乎並不恰當，</text:span><text:span text:style-name="T252">建議市府可因地制宜訂定相關之自治條例，讓山城的發展不受限。</text:span><text:span text:style-name="T253">(辦理機關：</text:span><text:span text:style-name="T254">水利局)</text:span></text:p>
        </text:list-item>
      </text:list>
      <text:list text:style-name="LFO1" text:continue-numbering="true">
        <text:list-item>
          <text:p text:style-name="P255">今日會議東勢區里長們之建議，也請相關機關研議：</text:p>
        </text:list-item>
      </text:list>
      <text:list text:style-name="LFO6" text:continue-numbering="true">
        <text:list-item>
          <text:p text:style-name="P256"><text:span text:style-name="T257">中嵙里王鎮樑里長：東勢區老年人口比例相當高，然而納骨塔位嚴重不足，建議市府研議籌建第二座納骨塔，俾利使用。</text:span><text:span text:style-name="T258">(辦理機關：</text:span><text:span text:style-name="T259">民政局)</text:span></text:p>
        </text:list-item>
        <text:list-item>
          <text:p text:style-name="P260"><text:span text:style-name="T261">福隆里吳振嘉里長：東豐快速道路</text:span><text:span text:style-name="T262">第4、5標已完工，然而第1-3</text:span><text:span text:style-name="T263">標尚未完工，建請市府儘早將此條道路興建完成，讓山城地區可以</text:span><text:span text:style-name="T264">有更良好之發展</text:span><text:span text:style-name="T265">。</text:span><text:span text:style-name="T266">(辦理機關：</text:span><text:span text:style-name="T267">建設局)</text:span></text:p>
        </text:list-item>
        <text:list-item>
          <text:p text:style-name="P268"><text:span text:style-name="T269">春昌里徐鎮富里長：東勢實驗教育複合園區尚未全部完工，然而此對本區相當重要，可以增進地方繁榮，帶動產業發展，因此期盼市府能儘速完工</text:span><text:span text:style-name="T270">。</text:span><text:span text:style-name="T271">(辦理機關：</text:span><text:span text:style-name="T272">教育局)</text:span></text:p>
        </text:list-item>
        <text:list-item>
          <text:p text:style-name="P273">明正里盧永基里長：</text:p>
        </text:list-item>
      </text:list>
      <text:list text:style-name="LFO8" text:continue-numbering="true">
        <text:list-item>
          <text:p text:style-name="P274"><text:span text:style-name="T275">坊間各地到處有寫著「茂谷柑」名號之農產品，然而</text:span><text:span text:style-name="T276">其實明正里才是茂谷柑示範種植區，品質好、顏色佳、耐儲存</text:span><text:span text:style-name="T277">，盼望市府能對此情形研議相關措施或方案；此</text:span><text:span text:style-name="T278">外，也希望</text:span><text:span text:style-name="T279">市府協助將</text:span><text:span text:style-name="T280">明正里茂谷柑銷售至世界各地，讓大家都能品嚐</text:span><text:span text:style-name="T281">。</text:span><text:span text:style-name="T282">(辦理機關：</text:span><text:span text:style-name="T283">農業局)</text:span></text:p>
        </text:list-item>
        <text:list-item>
          <text:p text:style-name="P284"><text:span text:style-name="T285">明正國小目前並無公幼，希望市府對此加以協助，研議設置公幼之可行性。</text:span><text:span text:style-name="T286">(辦理機關：</text:span><text:span text:style-name="T287">教育局)</text:span></text:p>
        </text:list-item>
      </text:list>
      <text:list text:style-name="LFO1" text:continue-numbering="true">
        <text:list-item>
          <text:p text:style-name="P288">東勢區是我個人最喜歡的地區之一，尤其今日東勢區翁區長的簡報，勇於提出區政推動面臨的各項難處及需求，我非常欣賞這種態度，針對今日東勢區簡報，我提出下列裁示：<text:s/></text:p>
        </text:list-item>
      </text:list>
      <text:list text:style-name="LFO9" text:continue-numbering="true">
        <text:list-item>
          <text:p text:style-name="P289"><text:span text:style-name="T290">東勢區公所網站可將今日之簡報內容融入，使網站內容更為豐富、活潑。</text:span><text:span text:style-name="T291">(辦理機關：</text:span><text:span text:style-name="T292">東勢區公所)</text:span></text:p>
        </text:list-item>
        <text:list-item>
          <text:p text:style-name="P293"><text:span text:style-name="T294">東</text:span><text:span text:style-name="T295">勢</text:span><text:span text:style-name="T296">區的老年人口比例高，因此我們必須對老年人口作出適宜之政策。恢復老人健保補助是我的政見，我也在上任後清查相關預</text:span><text:span text:style-name="T297">算，預計於</text:span><text:span text:style-name="T298">本次</text:span><text:span text:style-name="T299">議會定期會中提出追加預算，俟議會通過後將會儘快實施，</text:span><text:span text:style-name="T300">減輕市民的家庭負擔。</text:span><text:span text:style-name="T301">(辦理機關</text:span><text:span text:style-name="T302">：</text:span><text:span text:style-name="T303">社會局)</text:span></text:p>
        </text:list-item>
        <text:list-item>
          <text:p text:style-name="P304"><text:span text:style-name="T305">舊東勢高工</text:span><text:span text:style-name="T306">除了部分校園做為</text:span><text:span text:style-name="T307">「實驗教育複合式園區」</text:span><text:span text:style-name="T308">之外</text:span><text:span text:style-name="T309">，</text:span><text:span text:style-name="T310">其餘偌大的校園仍閒置</text:span><text:span text:style-name="T311">荒廢，</text:span><text:span text:style-name="T312">相當可惜，</text:span><text:span text:style-name="T313">請</text:span><text:span text:style-name="T314">教育</text:span><text:span text:style-name="T315">局會勘後積極研議</text:span><text:span text:style-name="T316">整建或活化</text:span><text:span text:style-name="T317">。</text:span><text:span text:style-name="T318">(辦理機關</text:span><text:span text:style-name="T319">：教育局)</text:span></text:p>
        </text:list-item>
        <text:list-item>
          <text:p text:style-name="P320"><text:span text:style-name="T321">東勢區養護中心設置需求，由</text:span><text:span text:style-name="T322">衛生局</text:span><text:span text:style-name="T323">主政</text:span><text:span text:style-name="T324">、</text:span><text:span text:style-name="T325">邀集</text:span><text:span text:style-name="T326">東勢區公所等</text:span><text:span text:style-name="T327">相關機關</text:span><text:span text:style-name="T328">會勘，並</text:span><text:span text:style-name="T329">研議</text:span><text:span text:style-name="T330">後續</text:span><text:span text:style-name="T331">規劃。</text:span><text:span text:style-name="T332">(辦理機關</text:span><text:span text:style-name="T333">：</text:span><text:span text:style-name="T334">衛生局</text:span><text:span text:style-name="T335">、東勢區公所</text:span><text:span text:style-name="T336">)</text:span></text:p>
        </text:list-item>
        <text:list-item>
          <text:p text:style-name="P337"><text:span text:style-name="T338">民國88年發生的921大地震，造成臺灣人民巨大傷痛，東勢區更是死傷慘重之鄉鎮之一，然而它卻未在第一時間被發現，這是因為當時唯一的對外道路-臺3線無法通行，也因此搶救相當困難，正因為此一事件，東勢區極需一條安全的對外道路；東豐快速道路的環評日前已因法院判決需重新啟動，市府將會加速進行，同時也希望東勢區的鄉親可以將心聲適時表達出來，讓東豐快速道路可以儘速完工通行，給山城居民一條安全的道路。</text:span><text:span text:style-name="T339">(辦理機關：</text:span><text:span text:style-name="T340">建設</text:span><text:span text:style-name="T341">局</text:span><text:span text:style-name="T342">)</text:span></text:p>
        </text:list-item>
      </text:list>
      <text:list text:style-name="LFO2" text:continue-numbering="true">
        <text:list-item>
          <text:p text:style-name="P343">散會(中午12時10分)</text:p>
        </text:list-item>
      </text:list>
      <text:soft-page-break/>
      <text:p text:style-name="P344">附件：</text:p>
      <text:p text:style-name="P345">臺中市政府第375次市政會議提案摘要表（108年3月5日）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header-rows>
          <table:table-row table:style-name="TableRow351">
            <table:table-cell table:style-name="TableCell352">
              <text:p text:style-name="P353">案號</text:p>
            </table:table-cell>
            <table:table-cell table:style-name="TableCell354">
              <text:p text:style-name="P355">機<text:s/>關</text:p>
            </table:table-cell>
            <table:table-cell table:style-name="TableCell356">
              <text:p text:style-name="P357">摘<text:s/>要</text:p>
            </table:table-cell>
            <table:table-cell table:style-name="TableCell358">
              <text:p text:style-name="P359">決<text:s/>議</text:p>
            </table:table-cell>
          </table:table-row>
        </table:table-header-rows>
        <table:table-row table:style-name="TableRow360">
          <table:table-cell table:style-name="TableCell361">
            <text:p text:style-name="P362">01</text:p>
          </table:table-cell>
          <table:table-cell table:style-name="TableCell363">
            <text:p text:style-name="P364">民政局</text:p>
          </table:table-cell>
          <table:table-cell table:style-name="TableCell365">
            <text:p text:style-name="P366">檢陳修正「臺中市里守望相助隊管理辦法」草案1份，敬請審議。</text:p>
          </table:table-cell>
          <table:table-cell table:style-name="TableCell367">
            <text:p text:style-name="P368">照案通過，送請法制局發布施行。</text:p>
          </table:table-cell>
        </table:table-row>
        <table:table-row table:style-name="TableRow369">
          <table:table-cell table:style-name="TableCell370">
            <text:p text:style-name="P371">02</text:p>
          </table:table-cell>
          <table:table-cell table:style-name="TableCell372">
            <text:p text:style-name="P373">環境保護局</text:p>
          </table:table-cell>
          <table:table-cell table:style-name="TableCell374">
            <text:p text:style-name="P375">檢陳「臺中市使用中汽車排放空氣污染物檢舉及獎勵辦法草案」1份，敬請審議。</text:p>
          </table:table-cell>
          <table:table-cell table:style-name="TableCell376">
            <text:p text:style-name="P377">照案通過，送請法制局發布施行。</text:p>
          </table:table-cell>
        </table:table-row>
        <table:table-row table:style-name="TableRow378">
          <table:table-cell table:style-name="TableCell379">
            <text:p text:style-name="P380">墊原01</text:p>
          </table:table-cell>
          <table:table-cell table:style-name="TableCell381">
            <text:p text:style-name="P382">原住民族</text:p>
            <text:p text:style-name="P383">事務委員會</text:p>
          </table:table-cell>
          <table:table-cell table:style-name="TableCell384">
            <text:p text:style-name="P385">原住民族委員會核定全額補助「108年度原住民學生課後扶植計畫」經費121萬2,100元整，未及納入108年度預算，擬請同意辦理先行墊付，敬請審議。</text:p>
          </table:table-cell>
          <table:table-cell table:style-name="TableCell386">
            <text:p text:style-name="P387">照案通過，送請臺中市議會審議。</text:p>
          </table:table-cell>
        </table:table-row>
        <table:table-row table:style-name="TableRow388">
          <table:table-cell table:style-name="TableCell389">
            <text:p text:style-name="P390">臨交01</text:p>
          </table:table-cell>
          <table:table-cell table:style-name="TableCell391">
            <text:p text:style-name="P392">交通局</text:p>
          </table:table-cell>
          <table:table-cell table:style-name="TableCell393">
            <text:p text:style-name="P394">「2018臺中世界花卉博覽會門票代售暨入口驗票委託服務案」經費分配計畫表及105年度至108年度詳細計畫提請議會審議乙案，敬請審議。</text:p>
          </table:table-cell>
          <table:table-cell table:style-name="TableCell395">
            <text:p text:style-name="P396">照案通過，送請臺中市議會審議。</text:p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USER</dc:creator>
    <meta:creation-date>2019-03-12T07:52:00Z</meta:creation-date>
    <dc:date>2019-03-12T07:52:00Z</dc:date>
    <meta:print-date>2019-01-17T07:23:00Z</meta:print-date>
    <meta:template xlink:href="Normal" xlink:type="simple"/>
    <meta:editing-cycles>3</meta:editing-cycles>
    <meta:editing-duration>PT60S</meta:editing-duration>
    <meta:document-statistic meta:page-count="7" meta:paragraph-count="6" meta:word-count="496" meta:character-count="3319" meta:row-count="23" meta:non-whitespace-character-count="2829"/>
  </office:meta>
</office:document-meta>
</file>