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388in" fo:text-indent="-0.44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6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37" style:family="table-column">
      <style:table-column-properties style:column-width="0.5118in"/>
    </style:style>
    <style:style style:name="TableColumn238" style:family="table-column">
      <style:table-column-properties style:column-width="1.2423in"/>
    </style:style>
    <style:style style:name="TableColumn239" style:family="table-column">
      <style:table-column-properties style:column-width="3.6423in"/>
    </style:style>
    <style:style style:name="TableColumn240" style:family="table-column">
      <style:table-column-properties style:column-width="1.6229in"/>
    </style:style>
    <style:style style:name="Table236" style:family="table">
      <style:table-properties style:width="7.0194in" fo:margin-left="0in" table:align="center"/>
    </style:style>
    <style:style style:name="TableRow241" style:family="table-row">
      <style:table-row-properties style:min-row-height="0.3944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50" style:family="table-row">
      <style:table-row-properties style:min-row-height="1.2888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9" style:family="table-row">
      <style:table-row-properties style:min-row-height="1.0506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8" style:family="table-row">
      <style:table-row-properties style:min-row-height="2.0972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76次市政會議紀錄</text:p>
      <text:list text:style-name="LFO2" text:continue-numbering="true">
        <text:list-item>
          <text:p text:style-name="P3">時間：108年3月12日（星期二）上午9時30分</text:p>
        </text:list-item>
        <text:list-item>
          <text:p text:style-name="P4">地點：臺灣大道市政大樓9樓市政廳</text:p>
        </text:list-item>
        <text:list-item>
          <text:p text:style-name="P5">主持人：盧市長<text:s/>秀燕 <text:s text:c="17"/><text:s/><text:s text:c="2"/><text:s/>紀錄：陳姿伶</text:p>
        </text:list-item>
        <text:list-item>
          <text:p text:style-name="P6">討論提案：2件法規提案、1件墊付案照案通過，提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大家早，首先感謝運動局及原民會對108年全國原住民族運動會籌辦之用心，畢竟這2個機關的人力及預等資源均相對不足，但卻要籌辦如此盛大的活動，相當不容易。針對今日「108年全國原住民族運動會專案報告」裁示如下：</text:p>
        </text:list-item>
      </text:list>
      <text:list text:style-name="LFO4" text:continue-numbering="true">
        <text:list-item>
          <text:p text:style-name="P9"><text:span text:style-name="T10">全國原住民族運動會即將於3月2</text:span><text:span text:style-name="T11">3</text:span><text:span text:style-name="T12">日至2</text:span><text:span text:style-name="T13">5</text:span><text:span text:style-name="T14">日舉行，</text:span><text:span text:style-name="T15">剛剛簡報中，原住民取聖火的影片令我非常感動，也謝謝運動局有這樣的概念，清晨頂著低溫、跋山涉水去取火，把動人的一刻記錄下來，這是宣傳原住民族運動會最好的行銷點，請將</text:span><text:span text:style-name="T16">開頭</text:span><text:span text:style-name="T17">清楚</text:span><text:span text:style-name="T18">加上</text:span><text:span text:style-name="T19">舉辦時間、地點</text:span><text:span text:style-name="T20">等資訊後</text:span><text:span text:style-name="T21">，由運動局提供各局處</text:span><text:span text:style-name="T22">積極轉傳</text:span><text:span text:style-name="T23">所有平臺</text:span><text:span text:style-name="T24">，讓大家知道</text:span><text:span text:style-name="T25">原住民族運動會</text:span><text:span text:style-name="T26">在臺中</text:span><text:span text:style-name="T27">。</text:span><text:span text:style-name="T28">(辦理機關：</text:span><text:span text:style-name="T29">運動局、本府各機關</text:span><text:span text:style-name="T30">)</text:span></text:p>
        </text:list-item>
        <text:list-item>
          <text:p text:style-name="P31"><text:span text:style-name="T32">為加強行銷</text:span><text:span text:style-name="T33">全國原住民族運動會</text:span><text:span text:style-name="T34">，在此</text:span><text:span text:style-name="T35">宣布將3月23日當</text:span><text:span text:style-name="T36">週</text:span><text:span text:style-name="T37">訂為臺中的特色原</text:span><text:span text:style-name="T38">民週，請原民會</text:span><text:span text:style-name="T39">準備原</text:span><text:span text:style-name="T40">住</text:span><text:span text:style-name="T41">民族特色背心或頭飾等相關配件予各局處首長</text:span><text:span text:style-name="T42">穿、配戴，除了讓</text:span><text:span text:style-name="T43">大家感受到我對運動會的重視，也顯示了我們的熱情；</text:span><text:span text:style-name="T44">當週</text:span><text:span text:style-name="T45">市政會議舉辦時</text:span><text:span text:style-name="T46">，也請</text:span><text:span text:style-name="T47">將特色背心穿上，讓原住民的精神在臺中飄揚</text:span><text:span text:style-name="T48">。</text:span><text:span text:style-name="T49">(辦理機關：</text:span><text:span text:style-name="T50">原住民族事務委員會</text:span><text:span text:style-name="T51">)</text:span></text:p>
        </text:list-item>
        <text:list-item>
          <text:p text:style-name="P52"><text:span text:style-name="T53">本次專案報告羅列出全國原住民族運動會舉辦項目</text:span><text:span text:style-name="T54">，</text:span><text:span text:style-name="T55">包括負重、狩獵、傳統射箭等，與一般的體育賽事舉辦項目不同，別</text:span><text:span text:style-name="T56">具</text:span><text:span text:style-name="T57">特色，我要</text:span><text:span text:style-name="T58">請運動局、原民會研議商請本市17所大專院校視覺傳播相關科系</text:span><text:span text:style-name="T59">的</text:span><text:span text:style-name="T60">學子</text:span><text:span text:style-name="T61">們</text:span><text:span text:style-name="T62">，一同</text:span><text:span text:style-name="T63">為比賽進行</text:span><text:span text:style-name="T64">隨隊</text:span><text:span text:style-name="T65">攝影及記</text:span><text:span text:style-name="T66">錄，</text:span><text:span text:style-name="T67">相信</text:span><text:span text:style-name="T68">透過</text:span><text:span text:style-name="T69">這些學子</text:span><text:span text:style-name="T70">們</text:span><text:span text:style-name="T71">的創作力以及專業力，</text:span><text:span text:style-name="T72">一定</text:span><text:span text:style-name="T73">可</text:span><text:span text:style-name="T74">以讓我們的運動會更加出</text:span><text:span text:style-name="T75">色</text:span><text:span text:style-name="T76">，同時</text:span><text:span text:style-name="T77">也</text:span><text:span text:style-name="T78">希望</text:span><text:span text:style-name="T79">透過影片的記</text:span><text:span text:style-name="T80">錄，讓所有人知道選手們為比賽所</text:span><text:span text:style-name="T81">付出</text:span><text:span text:style-name="T82">的努力；</text:span><text:span text:style-name="T83">至於經費</text:span><text:span text:style-name="T84">若有不足</text:span><text:span text:style-name="T85">，我願意</text:span><text:span text:style-name="T86">大力支持</text:span><text:span text:style-name="T87">協助</text:span><text:span text:style-name="T88">，也因此請運動局及原民會對此及早規劃研議。</text:span><text:span text:style-name="T89">未來</text:span><text:span text:style-name="T90">各局處</text:span><text:span text:style-name="T91">若舉辦</text:span><text:span text:style-name="T92">大型活動時，也可以讓學子們協助</text:span><text:span text:style-name="T93">攝影及記</text:span><text:span text:style-name="T94">錄，讓</text:span><text:span text:style-name="T95">他們一同</text:span><text:span text:style-name="T96">感受</text:span><text:span text:style-name="T97">活動的魅力。</text:span><text:span text:style-name="T98">(辦理機關：</text:span><text:span text:style-name="T99">運動局、原住民族事務委員會</text:span><text:span text:style-name="T100">、本府各機關</text:span><text:span text:style-name="T101">)</text:span></text:p>
        </text:list-item>
      </text:list>
      <text:list text:style-name="LFO1" text:continue-numbering="true">
        <text:list-item>
          <text:p text:style-name="P102"><text:span text:style-name="T103">本市</text:span><text:span text:style-name="T104">東山高中女子排球</text:span><text:span text:style-name="T105">隊、</text:span><text:span text:style-name="T106">豐原高商男子排球</text:span><text:span text:style-name="T107">隊雙雙拿下</text:span><text:span text:style-name="T108">全國高中排球甲級聯賽(HVL)冠軍，</text:span><text:span text:style-name="T109">其中</text:span><text:span text:style-name="T110">豐原高商男子排球隊</text:span><text:span text:style-name="T111">更是</text:span><text:span text:style-name="T112">締造</text:span><text:span text:style-name="T113">了</text:span><text:span text:style-name="T114">HVL史無前例</text:span><text:span text:style-name="T115">的</text:span><text:span text:style-name="T116">六連霸紀錄</text:span><text:span text:style-name="T117">，是我們臺</text:span><text:span text:style-name="T118">中的榮耀！我相信如此的</text:span><text:span text:style-name="T119">佳</text:span><text:span text:style-name="T120">績絕非僥倖，感謝教育局、</text:span><text:span text:style-name="T121">運</text:span><text:span text:style-name="T122">動局</text:span><text:span text:style-name="T123">在選手培育及人才推廣上的用心，更感謝</text:span><text:span text:style-name="T124">學校、選手們的努力，大家都功不可沒，因此請教育局、運動局儘快研議慶功</text:span><text:span text:style-name="T125">方式</text:span><text:span text:style-name="T126">，可先</text:span><text:span text:style-name="T127">行</text:span><text:span text:style-name="T128">探詢選手們的意願，讓他們知道臺中以他們為榮，</text:span><text:span text:style-name="T129">他們是城市的小英雄，我們也希望讓選手們知道經年累月流出的汗水有得到收穫，我們以他們為傲！</text:span><text:span text:style-name="T130">(辦理機關：</text:span><text:span text:style-name="T131">教育局</text:span><text:span text:style-name="T132">)</text:span></text:p>
        </text:list-item>
        <text:list-item>
          <text:p text:style-name="P133"><text:span text:style-name="T134">有關今日都發局提案</text:span><text:span text:style-name="T135">訂定「臺中市鼓勵宜居建築設施設置及回饋辦法」</text:span><text:span text:style-name="T136">，</text:span><text:span text:style-name="T137">我對此非常贊同，</text:span><text:span text:style-name="T138">臺中要綠美化、成為漂亮宜</text:span><text:span text:style-name="T139">居的城市，提出此法規提案相當正確。事實上政府施</text:span><text:soft-page-break/><text:span text:style-name="T140">政不一定要只強調</text:span><text:span text:style-name="T141">大建設，有時候提出法規的改善，讓市民願意遵循也是正確的方向。</text:span><text:span text:style-name="T142">過去我們習慣將經費放在水泥建物的</text:span><text:span text:style-name="T143">施作，因此綠美化相當少，但其實真正宜居的城市</text:span><text:span text:style-name="T144">，例如溫哥華、西雅圖等城市，一定都</text:span><text:span text:style-name="T145">有</text:span><text:span text:style-name="T146">綠美化</text:span><text:span text:style-name="T147">的</text:span><text:span text:style-name="T148">元素</text:span><text:span text:style-name="T149">，</text:span><text:span text:style-name="T150">未來如果</text:span><text:span text:style-name="T151">我們</text:span><text:span text:style-name="T152">針對</text:span><text:span text:style-name="T153">綠美化多下功夫</text:span><text:span text:style-name="T154">，</text:span><text:span text:style-name="T155">不僅</text:span><text:span text:style-name="T156">對臺中而言是很好的行銷，</text:span><text:span text:style-name="T157">也</text:span><text:span text:style-name="T158">一定可以吸引</text:span><text:span text:style-name="T159">更多觀光</text:span><text:span text:style-name="T160">客；此外，</text:span><text:span text:style-name="T161">因各局處未來仍會新建許多公共建設，如學校、運動場等，</text:span><text:span text:style-name="T162">因此</text:span><text:span text:style-name="T163">請</text:span><text:span text:style-name="T164">各局處</text:span><text:span text:style-name="T165">在</text:span><text:span text:style-name="T166">新建</text:span><text:span text:style-name="T167">公共建</text:span><text:span text:style-name="T168">設上務必</text:span><text:span text:style-name="T169">加強綠美化，</text:span><text:span text:style-name="T170">營造更美麗的</text:span><text:span text:style-name="T171">城市景觀。</text:span><text:span text:style-name="T172">(辦理機關：</text:span><text:span text:style-name="T173">本府</text:span><text:span text:style-name="T174">各機關</text:span><text:span text:style-name="T175">)</text:span></text:p>
        </text:list-item>
        <text:list-item>
          <text:p text:style-name="P176"><text:span text:style-name="T177">前陣子連日大雨，造成本市部分基礎設施出現問題，特別</text:span><text:span text:style-name="T178">是</text:span><text:span text:style-name="T179">大兩沖刷造成路面</text:span><text:span text:style-name="T180">坑洞，雖然別的縣市也有此</text:span><text:span text:style-name="T181">情形</text:span><text:span text:style-name="T182">，但我認為這不應該是普遍性的問題，我們要思考是否施作工法有問題？</text:span><text:span text:style-name="T183">還是工程偷工減料？抑或</text:span><text:span text:style-name="T184">是等不及道路全部完工而急忙</text:span><text:span text:style-name="T185">通車？倘若是等不及就提早通車，我認為既然已經將道路整條施作，那</text:span><text:span text:style-name="T186">也不差</text:span><text:span text:style-name="T187">再多</text:span><text:span text:style-name="T188">等一、兩天</text:span><text:span text:style-name="T189">，</text:span><text:span text:style-name="T190">以</text:span><text:span text:style-name="T191">免欲速則不達；</text:span><text:span text:style-name="T192">倘</text:span><text:span text:style-name="T193">若</text:span><text:span text:style-name="T194">是工法部分</text:span><text:span text:style-name="T195">，我則認為現在道路施作工法已日新月異，為何外國的道路下過雨後沒有坑洞?是</text:span><text:span text:style-name="T196">何因素</text:span><text:span text:style-name="T197">造成</text:span><text:span text:style-name="T198">?</text:span><text:span text:style-name="T199">此</text:span><text:span text:style-name="T200">請相關單位檢討</text:span><text:span text:style-name="T201">改進，這才是改朝換代的目的</text:span><text:span text:style-name="T202">；</text:span><text:span text:style-name="T203">做得不好</text:span><text:span text:style-name="T204">之處我們</text:span><text:span text:style-name="T205">加以改革、好的</text:span><text:span text:style-name="T206">政策則</text:span><text:span text:style-name="T207">繼續延續</text:span><text:span text:style-name="T208">，政府做大建設固然應該，但</text:span><text:span text:style-name="T209">與民生相關的</text:span><text:span text:style-name="T210">小建設</text:span><text:span text:style-name="T211">做得好，讓市民宜居</text:span><text:span text:style-name="T212">也</text:span><text:span text:style-name="T213">相當</text:span><text:span text:style-name="T214">重要，</text:span><text:span text:style-name="T215">因此</text:span><text:span text:style-name="T216">請建設</text:span><text:span text:style-name="T217">局積極</text:span><text:span text:style-name="T218">檢討</text:span><text:span text:style-name="T219">，</text:span><text:span text:style-name="T220">務必澈底</text:span><text:span text:style-name="T221">改善</text:span><text:span text:style-name="T222">道</text:span><text:span text:style-name="T223">路遇</text:span><text:span text:style-name="T224">大</text:span><text:span text:style-name="T225">雨</text:span><text:span text:style-name="T226">造成</text:span><text:span text:style-name="T227">坑洞</text:span><text:span text:style-name="T228">之</text:span><text:span text:style-name="T229">窘境。</text:span><text:span text:style-name="T230">(辦理機關：</text:span><text:span text:style-name="T231">建設局</text:span><text:span text:style-name="T232">)</text:span></text:p>
        </text:list-item>
      </text:list>
      <text:list text:style-name="LFO2" text:continue-numbering="true">
        <text:list-item>
          <text:p text:style-name="P233">散會(上午10時10分)</text:p>
        </text:list-item>
      </text:list>
      <text:soft-page-break/>
      <text:p text:style-name="P234">附件：</text:p>
      <text:p text:style-name="P235">臺中市政府第376次市政會議提案摘要表（108年3月12日）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案號</text:p>
            </table:table-cell>
            <table:table-cell table:style-name="TableCell244">
              <text:p text:style-name="P245">機<text:s/>關</text:p>
            </table:table-cell>
            <table:table-cell table:style-name="TableCell246">
              <text:p text:style-name="P247">摘<text:s/>要</text:p>
            </table:table-cell>
            <table:table-cell table:style-name="TableCell248">
              <text:p text:style-name="P249">決<text:s/>議</text:p>
            </table:table-cell>
          </table:table-row>
        </table:table-header-rows>
        <table:table-row table:style-name="TableRow250">
          <table:table-cell table:style-name="TableCell251">
            <text:p text:style-name="P252">01</text:p>
          </table:table-cell>
          <table:table-cell table:style-name="TableCell253">
            <text:p text:style-name="P254">財政局</text:p>
          </table:table-cell>
          <table:table-cell table:style-name="TableCell255">
            <text:p text:style-name="P256">本府擬處分本市大雅區上楓段1324-2<text:s/>地號等28<text:s/>筆面積合計3,228.4<text:s/>㎡(976.59<text:s/>坪)市有非公用土地，敬請審議。</text:p>
          </table:table-cell>
          <table:table-cell table:style-name="TableCell257">
            <text:p text:style-name="P258">照案通過，送請臺中市議會審議。</text:p>
          </table:table-cell>
        </table:table-row>
        <table:table-row table:style-name="TableRow259">
          <table:table-cell table:style-name="TableCell260">
            <text:p text:style-name="P261">02</text:p>
          </table:table-cell>
          <table:table-cell table:style-name="TableCell262">
            <text:p text:style-name="P263">都市發展局</text:p>
          </table:table-cell>
          <table:table-cell table:style-name="TableCell264">
            <text:p text:style-name="P265">檢陳訂定「臺中市鼓勵宜居建築設施設置及回饋辦法」草案1<text:s/>份，敬請審議。</text:p>
          </table:table-cell>
          <table:table-cell table:style-name="TableCell266">
            <text:p text:style-name="P267">照案通過，送請法制局發布施行。</text:p>
          </table:table-cell>
        </table:table-row>
        <table:table-row table:style-name="TableRow268">
          <table:table-cell table:style-name="TableCell269">
            <text:p text:style-name="P270">墊原01</text:p>
          </table:table-cell>
          <table:table-cell table:style-name="TableCell271">
            <text:p text:style-name="P272">原住民族</text:p>
            <text:p text:style-name="P273">事務委員會</text:p>
          </table:table-cell>
          <table:table-cell table:style-name="TableCell274">
            <text:p text:style-name="P275">原住民族委員會原住民族文化發展中心108<text:s/>年度全額補助本會辦理「108<text:s/>年度僱用原住民族地方文化館策展規劃解說員執行計畫」經費計45<text:s/>萬7,400<text:s/>元整，擬請同意辦理先行墊付，敬請審議。</text:p>
          </table:table-cell>
          <table:table-cell table:style-name="TableCell276">
            <text:p text:style-name="P277">照案通過，送請臺中市議會審議。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USER</dc:creator>
    <meta:creation-date>2019-03-27T06:48:00Z</meta:creation-date>
    <dc:date>2019-03-27T06:49:00Z</dc:date>
    <meta:print-date>2019-03-13T06:53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09" meta:character-count="2067" meta:row-count="14" meta:non-whitespace-character-count="1762"/>
  </office:meta>
</office:document-meta>
</file>