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1">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2">
      <text:list-level-style-number text:level="1" text:style-name="WW_CharLFO12LVL1" style:num-suffix="、" style:num-format="一, 十, 一百(繁), ...">
        <style:list-level-properties text:space-before="1.0833in" text:min-label-width="0.5in"/>
      </text:list-level-style-number>
      <text:list-level-style-number text:level="2" text:style-name="WW_CharLFO12LVL2" style:num-prefix="(" style:num-suffix=")" style:num-format="一, 十, 一百(繁), ...">
        <style:list-level-properties text:space-before="2.2041in" text:min-label-width="0.5in"/>
      </text:list-level-style-number>
      <text:list-level-style-number text:level="3" text:style-name="WW_CharLFO12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3">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1375in" text:min-label-width="0.3333in"/>
      </text:list-level-style-number>
      <text:list-level-style-number text:level="2" style:num-suffix="、" style:num-format="甲, 乙, 丙, ...">
        <style:list-level-properties text:space-before="1.4708in" text:min-label-width="0.3333in"/>
      </text:list-level-style-number>
      <text:list-level-style-number text:level="3" style:num-suffix="." style:num-format="i">
        <style:list-level-properties fo:text-align="end" text:space-before="1.8041in" text:min-label-width="0.3333in"/>
      </text:list-level-style-number>
      <text:list-level-style-number text:level="4" style:num-suffix="." style:num-format="1">
        <style:list-level-properties text:space-before="2.1375in" text:min-label-width="0.3333in"/>
      </text:list-level-style-number>
      <text:list-level-style-number text:level="5" style:num-suffix="、" style:num-format="甲, 乙, 丙, ...">
        <style:list-level-properties text:space-before="2.4708in" text:min-label-width="0.3333in"/>
      </text:list-level-style-number>
      <text:list-level-style-number text:level="6" style:num-suffix="." style:num-format="i">
        <style:list-level-properties fo:text-align="end" text:space-before="2.8041in" text:min-label-width="0.3333in"/>
      </text:list-level-style-number>
      <text:list-level-style-number text:level="7" style:num-suffix="." style:num-format="1">
        <style:list-level-properties text:space-before="3.1375in" text:min-label-width="0.3333in"/>
      </text:list-level-style-number>
      <text:list-level-style-number text:level="8" style:num-suffix="、" style:num-format="甲, 乙, 丙, ...">
        <style:list-level-properties text:space-before="3.4708in" text:min-label-width="0.3333in"/>
      </text:list-level-style-number>
      <text:list-level-style-number text:level="9" style:num-suffix="." style:num-format="i">
        <style:list-level-properties fo:text-align="end" text:space-before="3.8041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4375in" fo:text-indent="-0.4375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388in" fo:text-indent="-0.4437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 style:parent-style-name="預設段落字型" style:family="text">
      <style:text-properties style:font-name="標楷體" style:font-name-asian="標楷體" fo:font-weight="bold" style:font-weight-asian="bold" fo:color="#0070C0" fo:font-size="16pt" style:font-size-asian="16pt" style:font-size-complex="16pt"/>
    </style:style>
    <style:style style:name="P42" style:parent-style-name="內文" style:family="paragraph">
      <style:paragraph-properties fo:text-align="justify" fo:line-height="0.3611in" fo:margin-left="0.7388in" fo:text-indent="-0.4437in">
        <style:tab-stops/>
      </style:paragraph-properties>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 style:parent-style-name="預設段落字型" style:family="text">
      <style:text-properties style:font-name="標楷體" style:font-name-asian="標楷體" fo:font-weight="bold" style:font-weight-asian="bold" fo:color="#0070C0" fo:font-size="16pt" style:font-size-asian="16pt" style:font-size-complex="16pt"/>
    </style:style>
    <style:style style:name="P56" style:parent-style-name="內文" style:family="paragraph">
      <style:paragraph-properties fo:text-align="justify" fo:line-height="0.3611in" fo:margin-left="1.1375in" fo:text-indent="-0.3986in">
        <style:tab-stops/>
      </style:paragraph-properties>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text-align="justify" fo:line-height="0.3611in" fo:margin-left="1.1375in" fo:text-indent="-0.3986in">
        <style:tab-stops/>
      </style:paragraph-properties>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text-align="justify" fo:line-height="0.3611in" fo:margin-left="1.1375in" fo:text-indent="-0.3986in">
        <style:tab-stops/>
      </style:paragraph-properties>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text-align="justify" fo:line-height="0.3611in" fo:margin-left="1.1375in" fo:text-indent="-0.3986in">
        <style:tab-stops/>
      </style:paragraph-properties>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text-align="justify" fo:line-height="0.3611in" fo:margin-left="1.1375in" fo:text-indent="-0.3986in">
        <style:tab-stops/>
      </style:paragraph-properties>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text-align="justify" fo:line-height="0.3611in" fo:margin-left="1.1375in" fo:text-indent="-0.3986in">
        <style:tab-stops/>
      </style:paragraph-properties>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text-align="justify" fo:line-height="0.3611in" fo:margin-left="0.7388in" fo:text-indent="-0.4437in">
        <style:tab-stops/>
      </style:paragraph-properties>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5" style:parent-style-name="內文" style:family="paragraph">
      <style:paragraph-properties fo:text-align="justify" fo:line-height="0.3611in" fo:margin-left="0.7388in" fo:text-indent="-0.4437in">
        <style:tab-stops/>
      </style:paragraph-properties>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4" style:parent-style-name="內文" style:family="paragraph">
      <style:paragraph-properties fo:text-align="justify" fo:line-height="0.3611in" fo:margin-left="0.7388in" fo:text-indent="-0.4437in">
        <style:tab-stops/>
      </style:paragraph-properties>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10"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11"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12"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14" style:family="table-column">
      <style:table-column-properties style:column-width="0.5118in"/>
    </style:style>
    <style:style style:name="TableColumn215" style:family="table-column">
      <style:table-column-properties style:column-width="1.2423in"/>
    </style:style>
    <style:style style:name="TableColumn216" style:family="table-column">
      <style:table-column-properties style:column-width="3.6423in"/>
    </style:style>
    <style:style style:name="TableColumn217" style:family="table-column">
      <style:table-column-properties style:column-width="1.6229in"/>
    </style:style>
    <style:style style:name="Table213" style:family="table">
      <style:table-properties style:width="7.0194in" fo:margin-left="0in" table:align="center"/>
    </style:style>
    <style:style style:name="TableRow218" style:family="table-row">
      <style:table-row-properties style:min-row-height="0.3944in"/>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27" style:family="table-row">
      <style:table-row-properties style:min-row-height="0.3944in"/>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36" style:family="table-row">
      <style:table-row-properties style:min-row-height="0.3944in"/>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5" style:family="table-row">
      <style:table-row-properties style:min-row-height="0.3944in"/>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4" style:family="table-row">
      <style:table-row-properties style:min-row-height="0.3944in"/>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63" style:family="table-row">
      <style:table-row-properties style:min-row-height="0.3944in"/>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72" style:family="table-row">
      <style:table-row-properties style:min-row-height="0.3944in"/>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P27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2" style:family="table-row">
      <style:table-row-properties style:min-row-height="0.3944in"/>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P28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92" style:family="table-row">
      <style:table-row-properties style:min-row-height="0.3944in"/>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01" style:family="table-row">
      <style:table-row-properties style:min-row-height="0.3944in"/>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10" style:family="table-row">
      <style:table-row-properties style:min-row-height="0.3944in"/>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P31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20" style:family="table-row">
      <style:table-row-properties style:min-row-height="0.3944in"/>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29" style:family="table-row">
      <style:table-row-properties style:min-row-height="0.3944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38" style:family="table-row">
      <style:table-row-properties style:min-row-height="0.3944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47"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378次市政會議紀錄</text:p>
      <text:list text:style-name="LFO2" text:continue-numbering="true">
        <text:list-item>
          <text:p text:style-name="P3">時間：108年3月22日（星期五）下午4時</text:p>
        </text:list-item>
        <text:list-item>
          <text:p text:style-name="P4">地點：臺灣大道9樓市政廳</text:p>
        </text:list-item>
        <text:list-item>
          <text:p text:style-name="P5">主持人：盧市長<text:s/>秀燕 <text:s text:c="17"/><text:s/><text:s text:c="2"/><text:s/>記錄：陳姿伶</text:p>
        </text:list-item>
        <text:list-item>
          <text:p text:style-name="P6">討論提案：1件法規提案、13件墊付案照案通過，送請臺中市議會審議。（詳如附件）</text:p>
        </text:list-item>
        <text:list-item>
          <text:p text:style-name="P7">指（裁）示事項：</text:p>
        </text:list-item>
      </text:list>
      <text:list text:style-name="LFO1" text:continue-numbering="true">
        <text:list-item>
          <text:p text:style-name="P8"><text:span text:style-name="T9">大家好，今日最主要是</text:span><text:span text:style-name="T10">討論</text:span><text:span text:style-name="T11">108年度</text:span><text:span text:style-name="T12">追加減預算，</text:span><text:span text:style-name="T13">由於今年預算已於去年編列完成</text:span><text:span text:style-name="T14">，市長選舉</text:span><text:span text:style-name="T15">過</text:span><text:span text:style-name="T16">後，</text:span><text:span text:style-name="T17">市府</text:span><text:span text:style-name="T18">團隊有所變動，因此部分政策作</text:span><text:span text:style-name="T19">若干調整，</text:span><text:span text:style-name="T20">加上預算案送請市議會審議也須遵守</text:span><text:span text:style-name="T21">相關時程</text:span><text:span text:style-name="T22">，故</text:span><text:span text:style-name="T23">加開</text:span><text:span text:style-name="T24">本次</text:span><text:span text:style-name="T25">市政會議。此外，也</text:span><text:span text:style-name="T26">感謝各局處</text:span><text:span text:style-name="T27">，</text:span><text:span text:style-name="T28">特別是</text:span><text:span text:style-name="T29">主計處、</text:span><text:span text:style-name="T30">財政局</text:span><text:span text:style-name="T31">配合施政需要</text:span><text:span text:style-name="T32">彙編</text:span><text:span text:style-name="T33">追</text:span><text:span text:style-name="T34">(</text:span><text:span text:style-name="T35">加</text:span><text:span text:style-name="T36">)</text:span><text:span text:style-name="T37">減預算</text:span><text:span text:style-name="T38">之付出，表示感謝之意</text:span><text:span text:style-name="T39">。</text:span><text:span text:style-name="T40">(辦理機關</text:span><text:span text:style-name="T41">：本府各機關)</text:span></text:p>
        </text:list-item>
        <text:list-item>
          <text:p text:style-name="P42"><text:span text:style-name="T43">今日</text:span><text:span text:style-name="T44">討論之</text:span><text:span text:style-name="T45">追</text:span><text:span text:style-name="T46">(</text:span><text:span text:style-name="T47">加</text:span><text:span text:style-name="T48">)</text:span><text:span text:style-name="T49">減預算案，著重</text:span><text:span text:style-name="T50">六大部分</text:span><text:span text:style-name="T51">內容如下</text:span><text:span text:style-name="T52">：</text:span><text:span text:style-name="T53">(辦理機關：</text:span><text:span text:style-name="T54">本府各機關</text:span><text:span text:style-name="T55">)</text:span></text:p>
        </text:list-item>
      </text:list>
      <text:list text:style-name="LFO26" text:continue-numbering="true">
        <text:list-item>
          <text:p text:style-name="P56">老人福利：除了恢復老人健保補助外，外界質疑敬老愛心卡是否要持續，但個人認為好的政策應繼續執行，惟因經費編列並不足，故此次追加了5億多元的預算，以利執行。</text:p>
        </text:list-item>
        <text:list-item>
          <text:p text:style-name="P57">托育及教育政策：本次追加比例較高，例如提升幼兒學習環境、增設公設民營托育中心等。</text:p>
        </text:list-item>
        <text:list-item>
          <text:p text:style-name="P58">重大建設：產業園區是提升經濟重要基礎，因此編列經費予以興建、改善。</text:p>
        </text:list-item>
        <text:list-item>
          <text:p text:style-name="P59">空污與環保整治：我們希望帶給市民良好的生活品質，特別是空氣，因此加強提升空氣品質之相關設施。</text:p>
        </text:list-item>
        <text:list-item>
          <text:p text:style-name="P60">運動體育：市民的健康與休閒也是市府重視的一環，因此編列許多運動園區之經費，例如足球運動休閒園區、國際壘球運動園區等。</text:p>
        </text:list-item>
        <text:list-item>
          <text:p text:style-name="P61">防災水利：天災的降臨常無法精準預估，平時就要作好準備，加強設備維護；此外，也為造福未裝設自來水之市民，市府編列簡易自來水工程經費，藉以提升市民生活品質。</text:p>
        </text:list-item>
      </text:list>
      <text:list text:style-name="LFO1" text:continue-numbering="true">
        <text:list-item>
          <text:p text:style-name="P62"><text:span text:style-name="T63">本次追</text:span><text:span text:style-name="T64">(</text:span><text:span text:style-name="T65">加</text:span><text:span text:style-name="T66">)</text:span><text:span text:style-name="T67">減預算作業，有賴</text:span><text:span text:style-name="T68">主計處及財政局調度，</text:span><text:span text:style-name="T69">總計歲入淨追加72億9,590萬1千元，歲出淨追加80億4,500萬8千元，歲入歲出差短7億4,910萬7千元，全數以賒借收入彌平。</text:span><text:span text:style-name="T70">新團隊會</text:span><text:span text:style-name="T71">拼經濟、</text:span><text:span text:style-name="T72">持續</text:span><text:span text:style-name="T73">開源</text:span><text:span text:style-name="T74">及</text:span><text:span text:style-name="T75">節流，</text:span><text:span text:style-name="T76">確保臺中財政穩定。此次追加預算，我們</text:span><text:span text:style-name="T77">以寬列預算的方式編列，譬如大智路打通</text:span><text:span text:style-name="T78">工程</text:span><text:span text:style-name="T79">，過去就</text:span><text:span text:style-name="T80">是</text:span><text:span text:style-name="T81">因預算編列不足，所以進度遲遲無法完成，此次</text:span><text:span text:style-name="T82">改變作法，</text:span><text:span text:style-name="T83">相信</text:span><text:span text:style-name="T84">可以順利執行</text:span><text:span text:style-name="T85">。</text:span><text:span text:style-name="T86">也</text:span><text:span text:style-name="T87">特別</text:span><text:span text:style-name="T88">希望各局處</text:span><text:span text:style-name="T89">體察</text:span><text:span text:style-name="T90">稅收</text:span><text:span text:style-name="T91">來自於人民，</text:span><text:span text:style-name="T92">要</text:span><text:span text:style-name="T93">珍惜使用</text:span><text:span text:style-name="T94">，新團隊會</text:span><text:span text:style-name="T95">特別著重在經濟、空污改善、教育等</text:span><text:span text:style-name="T96">方面</text:span><text:span text:style-name="T97">，讓市民幸福生活、經濟好轉，甚至有的局處也積極檢</text:span><text:span text:style-name="T98">討</text:span><text:span text:style-name="T99">本年度預算編列</text:span><text:span text:style-name="T100">、追減預算</text:span><text:span text:style-name="T101">，感謝各局處為市民福祉所作的努力</text:span><text:span text:style-name="T102">。</text:span><text:span text:style-name="T103">(辦理機關</text:span><text:span text:style-name="T104">：本府各機關)</text:span></text:p>
        </text:list-item>
        <text:list-item>
          <text:p text:style-name="P105"><text:span text:style-name="T106">今日</text:span><text:span text:style-name="T107">墊付案</text:span><text:span text:style-name="T108">中，</text:span><text:span text:style-name="T109">許</text:span><text:span text:style-name="T110">多</text:span><text:span text:style-name="T111">案件</text:span><text:span text:style-name="T112">是中央</text:span><text:span text:style-name="T113">全額</text:span><text:span text:style-name="T114"><text:tab/>補助</text:span><text:span text:style-name="T115">，為使本市建設更完善，</text:span><text:span text:style-name="T116">市民生活更幸福，</text:span><text:span text:style-name="T117">請各局處積極向中央爭取資源，</text:span><text:span text:style-name="T118">並請財政局及主計處</text:span><text:span text:style-name="T119">全力協助</text:span><text:span text:style-name="T120">。</text:span><text:span text:style-name="T121">(辦理機關：</text:span><text:span text:style-name="T122">本府各機關</text:span><text:span text:style-name="T123">)</text:span></text:p>
        </text:list-item>
        <text:list-item>
          <text:p text:style-name="P124"><text:span text:style-name="T125">明日將舉行108年全國原民住族運動會，</text:span><text:span text:style-name="T126">感謝運動局及原民會的努力</text:span><text:span text:style-name="T127">，俾使活動盡善盡美</text:span><text:span text:style-name="T128">。</text:span><text:span text:style-name="T129">我們</text:span><text:span text:style-name="T130">動用第二預備金</text:span><text:span text:style-name="T131">讓</text:span><text:span text:style-name="T132">選手之夜</text:span><text:span text:style-name="T133">得以舉辦、</text:span><text:span text:style-name="T134">運動局</text:span><text:span text:style-name="T135">也</text:span><text:span text:style-name="T136">積極</text:span><text:span text:style-name="T137">幫選手爭取服裝、設備等</text:span><text:span text:style-name="T138">經費之</text:span><text:span text:style-name="T139">補助，</text:span><text:span text:style-name="T140">歡迎</text:span><text:span text:style-name="T141">各位</text:span><text:span text:style-name="T142">明日有空至現場共襄盛舉</text:span><text:span text:style-name="T143">。</text:span><text:span text:style-name="T144">此</text:span><text:span text:style-name="T145">外，</text:span><text:soft-page-break/><text:span text:style-name="T146">明日上午</text:span><text:span text:style-name="T147">另一項重大活動則是-</text:span><text:span text:style-name="T148">水湳</text:span><text:span text:style-name="T149">會展中心動工</text:span><text:span text:style-name="T150">，</text:span><text:span text:style-name="T151">我的重大建設</text:span><text:span text:style-name="T152">分別</text:span><text:span text:style-name="T153">是會展中心</text:span><text:span text:style-name="T154">與</text:span><text:span text:style-name="T155">巨蛋，</text:span><text:span text:style-name="T156">過去曾因</text:span><text:span text:style-name="T157">許多因素導致建設遲未完工，</text:span><text:span text:style-name="T158">因此我</text:span><text:span text:style-name="T159">曾</text:span><text:span text:style-name="T160">誓</text:span><text:span text:style-name="T161">言</text:span><text:span text:style-name="T162">長任內一定</text:span><text:span text:style-name="T163">讓它動工</text:span><text:span text:style-name="T164">，</text:span><text:span text:style-name="T165">如今即將美夢成。</text:span><text:span text:style-name="T166">會展中心</text:span><text:span text:style-name="T167">是拼經濟重要的助力，</text:span><text:span text:style-name="T168">它</text:span><text:span text:style-name="T169">可</text:span><text:span text:style-name="T170">以</text:span><text:span text:style-name="T171">提供廠商設展、銷售、接訂單，</text:span><text:span text:style-name="T172">我們也期盼</text:span><text:span text:style-name="T173">透過會展中心發展會展經濟，</text:span><text:span text:style-name="T174">爾後臺中</text:span><text:span text:style-name="T175">將</text:span><text:span text:style-name="T176">不只有</text:span><text:span text:style-name="T177">自己的</text:span><text:span text:style-name="T178">產業，</text:span><text:span text:style-name="T179">甚至</text:span><text:span text:style-name="T180">外國</text:span><text:span text:style-name="T181">產品也會在</text:span><text:span text:style-name="T182">臺中</text:span><text:span text:style-name="T183">展售，讓全世界的賣家、買家</text:span><text:span text:style-name="T184">進來，</text:span><text:span text:style-name="T185">進而帶</text:span><text:span text:style-name="T186">來會展經濟，住宿業、觀光業</text:span><text:span text:style-name="T187">等</text:span><text:span text:style-name="T188">均</text:span><text:span text:style-name="T189">能</text:span><text:span text:style-name="T190">蓬勃發展</text:span><text:span text:style-name="T191">。</text:span><text:span text:style-name="T192">明日的動工也邀請許多工商產業界朋友</text:span><text:span text:style-name="T193">一起參與</text:span><text:span text:style-name="T194">，建設局為了明日的開工典</text:span><text:span text:style-name="T195">禮也相當</text:span><text:span text:style-name="T196">辛</text:span><text:span text:style-name="T197">苦</text:span><text:span text:style-name="T198">，</text:span><text:span text:style-name="T199">如今</text:span><text:span text:style-name="T200">即將動工，</text:span><text:span text:style-name="T201">也代表</text:span><text:span text:style-name="T202">臺中建設</text:span><text:span text:style-name="T203">已</text:span><text:span text:style-name="T204">邁入嶄新的時代</text:span><text:span text:style-name="T205">。</text:span><text:span text:style-name="T206">(辦理機關</text:span><text:span text:style-name="T207">：</text:span><text:span text:style-name="T208">本府各機關</text:span><text:span text:style-name="T209">)</text:span></text:p>
        </text:list-item>
      </text:list>
      <text:list text:style-name="LFO2" text:continue-numbering="true">
        <text:list-item>
          <text:p text:style-name="P210">散會(下午4時40分)</text:p>
        </text:list-item>
      </text:list>
      <text:soft-page-break/>
      <text:p text:style-name="P211">附件：</text:p>
      <text:p text:style-name="P212">臺中市政府第378次市政會議提案摘要表（108年3月26日）</text:p>
      <table:table table:style-name="Table213">
        <table:table-columns>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案號</text:p>
            </table:table-cell>
            <table:table-cell table:style-name="TableCell221">
              <text:p text:style-name="P222">機<text:s/>關</text:p>
            </table:table-cell>
            <table:table-cell table:style-name="TableCell223">
              <text:p text:style-name="P224">摘<text:s/>要</text:p>
            </table:table-cell>
            <table:table-cell table:style-name="TableCell225">
              <text:p text:style-name="P226">決<text:s/>議</text:p>
            </table:table-cell>
          </table:table-row>
        </table:table-header-rows>
        <table:table-row table:style-name="TableRow227">
          <table:table-cell table:style-name="TableCell228">
            <text:p text:style-name="P229">01</text:p>
          </table:table-cell>
          <table:table-cell table:style-name="TableCell230">
            <text:p text:style-name="P231">主計處</text:p>
          </table:table-cell>
          <table:table-cell table:style-name="TableCell232">
            <text:p text:style-name="P233">為因應年度進行中，中央各部會補助及業務上所需，本市108<text:s/>年度總預算第1<text:s/>次追加(減)預算案，已依相關規定彙編完竣，敬請審議。</text:p>
          </table:table-cell>
          <table:table-cell table:style-name="TableCell234">
            <text:p text:style-name="P235">照案通過，送請臺中市議會審議。</text:p>
          </table:table-cell>
        </table:table-row>
        <table:table-row table:style-name="TableRow236">
          <table:table-cell table:style-name="TableCell237">
            <text:p text:style-name="P238">墊社01</text:p>
          </table:table-cell>
          <table:table-cell table:style-name="TableCell239">
            <text:p text:style-name="P240">社會局</text:p>
          </table:table-cell>
          <table:table-cell table:style-name="TableCell241">
            <text:p text:style-name="P242">衛生福利部公益彩券回饋金補助本局辦理108<text:s/>年「臺中市政府執行低收入戶及中低收入戶促進就業服務方案人力充實計畫」新增核列2<text:s/>名助理員計72<text:s/>萬9,000元整，擬請同意辦理先行墊付並納入108<text:s/>年第一次追加預算，敬請審議。</text:p>
          </table:table-cell>
          <table:table-cell table:style-name="TableCell243">
            <text:p text:style-name="P244">照案通過，送請臺中市議會審議。</text:p>
          </table:table-cell>
        </table:table-row>
        <table:table-row table:style-name="TableRow245">
          <table:table-cell table:style-name="TableCell246">
            <text:p text:style-name="P247">墊社02</text:p>
          </table:table-cell>
          <table:table-cell table:style-name="TableCell248">
            <text:p text:style-name="P249">社會局</text:p>
          </table:table-cell>
          <table:table-cell table:style-name="TableCell250">
            <text:p text:style-name="P251">為辦理衛生福利部公益彩券回饋金補助本局108<text:s/>年「臺中市社會救助服務站-6<text:s/>號合作社實施計畫」計92萬9,000<text:s/>元整，擬請同意辦理先行墊付，敬請審議</text:p>
          </table:table-cell>
          <table:table-cell table:style-name="TableCell252">
            <text:p text:style-name="P253">照案通過，送請臺中市議會審議。</text:p>
          </table:table-cell>
        </table:table-row>
        <table:table-row table:style-name="TableRow254">
          <table:table-cell table:style-name="TableCell255">
            <text:p text:style-name="P256">墊運01</text:p>
          </table:table-cell>
          <table:table-cell table:style-name="TableCell257">
            <text:p text:style-name="P258">運動局</text:p>
          </table:table-cell>
          <table:table-cell table:style-name="TableCell259">
            <text:p text:style-name="P260">為教育部體育署核定全額補助「辦理108<text:s/>年全國原住民族運動會開幕典禮轉播」經費新臺幣79<text:s/>萬8,000<text:s/>元，請准予先行墊付，敬請<text:s/>審議。</text:p>
          </table:table-cell>
          <table:table-cell table:style-name="TableCell261">
            <text:p text:style-name="P262">照案通過，送請臺中市議會審議。</text:p>
          </table:table-cell>
        </table:table-row>
        <table:table-row table:style-name="TableRow263">
          <table:table-cell table:style-name="TableCell264">
            <text:p text:style-name="P265">墊經01</text:p>
          </table:table-cell>
          <table:table-cell table:style-name="TableCell266">
            <text:p text:style-name="P267">經濟發展局</text:p>
          </table:table-cell>
          <table:table-cell table:style-name="TableCell268">
            <text:p text:style-name="P269">經濟部工業局108<text:s/>年度核定全額補助本府辦理「臺中市政府清查未登記工廠工作計畫」經費713<text:s/>萬元整，擬請同意辦理先行墊付，敬請審議。</text:p>
          </table:table-cell>
          <table:table-cell table:style-name="TableCell270">
            <text:p text:style-name="P271">照案通過，送請臺中市議會審議。</text:p>
          </table:table-cell>
        </table:table-row>
        <table:table-row table:style-name="TableRow272">
          <table:table-cell table:style-name="TableCell273">
            <text:p text:style-name="P274">墊原01</text:p>
          </table:table-cell>
          <table:table-cell table:style-name="TableCell275">
            <text:p text:style-name="P276">原住民族</text:p>
            <text:p text:style-name="P277">事務委員會</text:p>
          </table:table-cell>
          <table:table-cell table:style-name="TableCell278">
            <text:p text:style-name="P279">原住民族委員會補助本市辦理「108<text:s/>年度鼓勵原住民學生發展多元智能補助計畫」總經費79<text:s/>萬1,250<text:s/>元，本府<text:soft-page-break/>配合款15<text:s/>萬8,250<text:s/>元（比例20%），另中央補助款63<text:s/>萬3,000<text:s/>元（比例80%），擬請同意辦理先行墊付，敬請審議。</text:p>
          </table:table-cell>
          <table:table-cell table:style-name="TableCell280">
            <text:p text:style-name="P281">照案通過，送請臺中市議會審議。</text:p>
          </table:table-cell>
        </table:table-row>
        <text:soft-page-break/>
        <table:table-row table:style-name="TableRow282">
          <table:table-cell table:style-name="TableCell283">
            <text:p text:style-name="P284">墊原02</text:p>
          </table:table-cell>
          <table:table-cell table:style-name="TableCell285">
            <text:p text:style-name="P286">原住民族</text:p>
            <text:p text:style-name="P287">事務委員會</text:p>
          </table:table-cell>
          <table:table-cell table:style-name="TableCell288">
            <text:p text:style-name="P289">原住民族委員會補助本市辦理「108<text:s/>年度原住民族社會教育學習型系列活動實施計畫」經費78<text:s/>萬6,667<text:s/>元整，本府配合款19<text:s/>萬6,667<text:s/>元（25%），另中央補助款59<text:s/>萬元（75%），擬請同意辦理先行墊付，敬請審議。</text:p>
          </table:table-cell>
          <table:table-cell table:style-name="TableCell290">
            <text:p text:style-name="P291">照案通過，送請臺中市議會審議。</text:p>
          </table:table-cell>
        </table:table-row>
        <table:table-row table:style-name="TableRow292">
          <table:table-cell table:style-name="TableCell293">
            <text:p text:style-name="P294">墊農01</text:p>
          </table:table-cell>
          <table:table-cell table:style-name="TableCell295">
            <text:p text:style-name="P296">農業局</text:p>
          </table:table-cell>
          <table:table-cell table:style-name="TableCell297">
            <text:p text:style-name="P298">海洋委員會海洋保育署108<text:s/>年度補助本局(林務自然保育科)辦理「108<text:s/>年度臺中市政府海洋保育計畫」經費新臺幣11<text:s/>萬9,000<text:s/>元整，中央補助11<text:s/>萬9,000<text:s/>元(比例70%)、本府已編列配合款5<text:s/>萬1,000<text:s/>元(比例30%)，合計17<text:s/>萬元整，以上補助款11<text:s/>萬9,000<text:s/>元整，擬請同意辦理先行墊付，敬請審議</text:p>
          </table:table-cell>
          <table:table-cell table:style-name="TableCell299">
            <text:p text:style-name="P300">照案通過，送請臺中市議會審議。</text:p>
          </table:table-cell>
        </table:table-row>
        <table:table-row table:style-name="TableRow301">
          <table:table-cell table:style-name="TableCell302">
            <text:p text:style-name="P303">墊農02</text:p>
          </table:table-cell>
          <table:table-cell table:style-name="TableCell304">
            <text:p text:style-name="P305">農業局</text:p>
          </table:table-cell>
          <table:table-cell table:style-name="TableCell306">
            <text:p text:style-name="P307">行政院農業委員會動植物防疫檢疫局108<text:s/>年度補助本局(動物保護防疫處)辦理「重要動物傳染病防治計畫」之細部計畫「寵物及野生動物疾病防治」經費新臺幣11<text:s/>萬1,000<text:s/>元整，中央補助11<text:s/>萬1,000<text:s/>元(比例84%)、本府已編列配合款2<text:s/>萬1,000<text:s/>元(比例16%)，合計13萬2,000<text:s/>元整，以上補助款11<text:s/>萬1,000<text:s/>元整，擬請同意辦理先行墊付，敬請審議。</text:p>
          </table:table-cell>
          <table:table-cell table:style-name="TableCell308">
            <text:p text:style-name="P309">照案通過，送請臺中市議會審議。</text:p>
          </table:table-cell>
        </table:table-row>
        <text:soft-page-break/>
        <table:table-row table:style-name="TableRow310">
          <table:table-cell table:style-name="TableCell311">
            <text:p text:style-name="P312">墊農03</text:p>
          </table:table-cell>
          <table:table-cell table:style-name="TableCell313">
            <text:p text:style-name="P314">農業局</text:p>
          </table:table-cell>
          <table:table-cell table:style-name="TableCell315">
            <text:p text:style-name="P316">行政院農業委員108<text:s/>年度補助本局(動物保護防疫處)辦理「加強市售畜產品有機標示查核計畫」經費新臺</text:p>
            <text:p text:style-name="P317">幣2<text:s/>萬元整，中央補助2<text:s/>萬元(比例83%)、本府已編列配合款4,000<text:s/>元(比例17%)，合計2<text:s/>萬4,000<text:s/>元整，以上補助款2<text:s/>萬元整，擬請同意辦理先行墊付，敬請審議。</text:p>
          </table:table-cell>
          <table:table-cell table:style-name="TableCell318">
            <text:p text:style-name="P319">照案通過，送請臺中市議會審議。</text:p>
          </table:table-cell>
        </table:table-row>
        <table:table-row table:style-name="TableRow320">
          <table:table-cell table:style-name="TableCell321">
            <text:p text:style-name="P322">墊農04</text:p>
          </table:table-cell>
          <table:table-cell table:style-name="TableCell323">
            <text:p text:style-name="P324">農業局</text:p>
          </table:table-cell>
          <table:table-cell table:style-name="TableCell325">
            <text:p text:style-name="P326">行政院農業委員會動植物防疫檢疫局108<text:s/>年度補助本局(動物保護防疫處)辦理「重要動物傳染病防治計畫」之細部計畫「畜禽水產動物疾病防治」經費新臺幣9<text:s/>萬9,000<text:s/>元整(比例90%)，本府108<text:s/>年度已編列配合款1萬1,000<text:s/>元整(比例10%)，合計11<text:s/>萬元整，以上補助款9<text:s/>萬9,000<text:s/>元整，擬請同意辦理先行墊付，敬請審議。</text:p>
          </table:table-cell>
          <table:table-cell table:style-name="TableCell327">
            <text:p text:style-name="P328">照案通過，送請臺中市議會審議。</text:p>
          </table:table-cell>
        </table:table-row>
        <table:table-row table:style-name="TableRow329">
          <table:table-cell table:style-name="TableCell330">
            <text:p text:style-name="P331">墊農05</text:p>
          </table:table-cell>
          <table:table-cell table:style-name="TableCell332">
            <text:p text:style-name="P333">農業局</text:p>
          </table:table-cell>
          <table:table-cell table:style-name="TableCell334">
            <text:p text:style-name="P335">行政院農業委員會動植物防疫檢疫局108<text:s/>年度補助本局(動物保護防疫處)辦理「重要動物傳染病防治計畫」之細部計畫「豬瘟及口蹄疫撲滅計畫」經費新臺幣252<text:s/>萬5,000<text:s/>元整(比例90％)，本府108<text:s/>年度已編列配合款28<text:s/>萬1,000<text:s/>元整(比例10％)，合計280<text:s/>萬6,000<text:s/>元整，以上補助款252<text:s/>萬5,000<text:s/>元整，擬請同意辦理先行墊付，敬請審議。</text:p>
          </table:table-cell>
          <table:table-cell table:style-name="TableCell336">
            <text:p text:style-name="P337">照案通過，送請臺中市議會審議。</text:p>
          </table:table-cell>
        </table:table-row>
        <table:table-row table:style-name="TableRow338">
          <table:table-cell table:style-name="TableCell339">
            <text:p text:style-name="P340">墊都01</text:p>
          </table:table-cell>
          <table:table-cell table:style-name="TableCell341">
            <text:p text:style-name="P342">都市發展局</text:p>
          </table:table-cell>
          <table:table-cell table:style-name="TableCell343">
            <text:p text:style-name="P344">內政部營建署108<text:s/>年度補助本局辦理「都市危險及老舊建築物擬具重建計畫費用需求計畫書」經費計300萬元<text:soft-page-break/>整，擬請同意辦理先行墊付，敬請審議。</text:p>
          </table:table-cell>
          <table:table-cell table:style-name="TableCell345">
            <text:p text:style-name="P346">照案通過，送請臺中市議會審議。</text:p>
          </table: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6pt" style:font-size-asian="16pt" style:font-size-complex="16pt"/>
    </style:style>
    <style:style style:name="WW_CharLFO4LVL1" style:family="text">
      <style:text-properties style:font-name="標楷體" style:font-name-asian="標楷體" fo:font-weight="bold" style:font-weight-asian="bold" fo:color="#000000" fo:font-size="14pt" style:font-size-asian="14pt" style:font-size-complex="14pt"/>
    </style:style>
    <style:style style:name="WW_CharLFO5LVL1" style:family="text">
      <style:text-properties style:font-name="標楷體" style:font-name-asian="標楷體" fo:font-weight="bold" style:font-weight-asian="bold" fo:color="#000000" fo:font-size="14pt" style:font-size-asian="14pt" style:font-size-complex="14pt"/>
    </style:style>
    <style:style style:name="WW_CharLFO6LVL1" style:family="text">
      <style:text-properties style:font-name="標楷體" style:font-name-asian="標楷體" fo:font-weight="bold" style:font-weight-asian="bold" fo:color="#000000" fo:font-size="14pt" style:font-size-asian="14pt" style:font-size-complex="14pt"/>
    </style:style>
    <style:style style:name="WW_CharLFO7LVL1" style:family="text">
      <style:text-properties style:font-name="標楷體" style:font-name-asian="標楷體" fo:font-weight="bold" style:font-weight-asian="bold" fo:color="#000000" fo:font-size="14pt" style:font-size-asian="14pt" style:font-size-complex="14pt"/>
    </style:style>
    <style:style style:name="WW_CharLFO9LVL1" style:family="text">
      <style:text-properties style:font-name="標楷體" style:font-name-asian="標楷體" fo:font-weight="bold" style:font-weight-asian="bold" fo:color="#000000" fo:font-size="14pt" style:font-size-asian="14pt" style:font-size-complex="14pt"/>
    </style:style>
    <style:style style:name="WW_CharLFO12LVL1" style:family="text">
      <style:text-properties style:font-name="標楷體" style:font-name-asian="標楷體" fo:font-weight="bold" style:font-weight-asian="bold" fo:color="#000000" fo:font-size="16pt" style:font-size-asian="16pt" style:font-size-complex="16pt" fo:language="en" fo:country="US"/>
    </style:style>
    <style:style style:name="WW_CharLFO12LVL2" style:family="text">
      <style:text-properties style:font-name="標楷體" style:font-name-asian="標楷體" fo:font-weight="bold" style:font-weight-asian="bold" fo:color="#000000" fo:font-size="14pt" style:font-size-asian="14pt" style:font-size-complex="14pt"/>
    </style:style>
    <style:style style:name="WW_CharLFO12LVL3" style:family="text">
      <style:text-properties fo:color="#000000"/>
    </style:style>
    <style:style style:name="WW_CharLFO13LVL1" style:family="text">
      <style:text-properties style:font-name="標楷體" style:font-name-asian="標楷體" fo:font-weight="bold" style:font-weight-asian="bold" fo:color="#000000" fo:font-size="16pt" style:font-size-asian="16pt" style:font-size-complex="16pt"/>
    </style:style>
    <style:style style:name="WW_CharLFO14LVL1" style:family="text">
      <style:text-properties style:font-name="標楷體" style:font-name-asian="標楷體" fo:font-weight="bold" style:font-weight-asian="bold" fo:color="#000000" fo:font-size="14pt" style:font-size-asian="14pt" style:font-size-complex="14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6LVL1" style:family="text">
      <style:text-properties style:font-name="標楷體" style:font-name-asian="標楷體" fo:font-weight="bold" style:font-weight-asian="bold" fo:color="#000000"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1">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2">
      <text:list-level-style-number text:level="1" text:style-name="WW_CharLFO12LVL1" style:num-suffix="、" style:num-format="一, 十, 一百(繁), ...">
        <style:list-level-properties text:space-before="1.0833in" text:min-label-width="0.5in"/>
      </text:list-level-style-number>
      <text:list-level-style-number text:level="2" text:style-name="WW_CharLFO12LVL2" style:num-prefix="(" style:num-suffix=")" style:num-format="一, 十, 一百(繁), ...">
        <style:list-level-properties text:space-before="2.2041in" text:min-label-width="0.5in"/>
      </text:list-level-style-number>
      <text:list-level-style-number text:level="3" text:style-name="WW_CharLFO12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3">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1375in" text:min-label-width="0.3333in"/>
      </text:list-level-style-number>
      <text:list-level-style-number text:level="2" style:num-suffix="、" style:num-format="甲, 乙, 丙, ...">
        <style:list-level-properties text:space-before="1.4708in" text:min-label-width="0.3333in"/>
      </text:list-level-style-number>
      <text:list-level-style-number text:level="3" style:num-suffix="." style:num-format="i">
        <style:list-level-properties fo:text-align="end" text:space-before="1.8041in" text:min-label-width="0.3333in"/>
      </text:list-level-style-number>
      <text:list-level-style-number text:level="4" style:num-suffix="." style:num-format="1">
        <style:list-level-properties text:space-before="2.1375in" text:min-label-width="0.3333in"/>
      </text:list-level-style-number>
      <text:list-level-style-number text:level="5" style:num-suffix="、" style:num-format="甲, 乙, 丙, ...">
        <style:list-level-properties text:space-before="2.4708in" text:min-label-width="0.3333in"/>
      </text:list-level-style-number>
      <text:list-level-style-number text:level="6" style:num-suffix="." style:num-format="i">
        <style:list-level-properties fo:text-align="end" text:space-before="2.8041in" text:min-label-width="0.3333in"/>
      </text:list-level-style-number>
      <text:list-level-style-number text:level="7" style:num-suffix="." style:num-format="1">
        <style:list-level-properties text:space-before="3.1375in" text:min-label-width="0.3333in"/>
      </text:list-level-style-number>
      <text:list-level-style-number text:level="8" style:num-suffix="、" style:num-format="甲, 乙, 丙, ...">
        <style:list-level-properties text:space-before="3.4708in" text:min-label-width="0.3333in"/>
      </text:list-level-style-number>
      <text:list-level-style-number text:level="9" style:num-suffix="." style:num-format="i">
        <style:list-level-properties fo:text-align="end" text:space-before="3.8041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USER</meta:initial-creator>
    <dc:creator>USER</dc:creator>
    <meta:creation-date>2019-04-09T05:42:00Z</meta:creation-date>
    <dc:date>2019-04-09T05:42:00Z</dc:date>
    <meta:print-date>2019-03-25T01:11:00Z</meta:print-date>
    <meta:template xlink:href="Normal" xlink:type="simple"/>
    <meta:editing-cycles>3</meta:editing-cycles>
    <meta:editing-duration>PT0S</meta:editing-duration>
    <meta:document-statistic meta:page-count="7" meta:paragraph-count="6" meta:word-count="500" meta:character-count="3345" meta:row-count="23" meta:non-whitespace-character-count="2851"/>
  </office:meta>
</office:document-meta>
</file>