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1375in" fo:text-indent="-0.3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1.1375in" fo:text-indent="-0.3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2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8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4194in" fo:text-indent="-0.340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7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2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4" style:family="table-column">
      <style:table-column-properties style:column-width="0.5118in"/>
    </style:style>
    <style:style style:name="TableColumn505" style:family="table-column">
      <style:table-column-properties style:column-width="1.2423in"/>
    </style:style>
    <style:style style:name="TableColumn506" style:family="table-column">
      <style:table-column-properties style:column-width="3.6423in"/>
    </style:style>
    <style:style style:name="TableColumn507" style:family="table-column">
      <style:table-column-properties style:column-width="1.6229in"/>
    </style:style>
    <style:style style:name="Table503" style:family="table">
      <style:table-properties style:width="7.0194in" fo:margin-left="0in" table:align="center"/>
    </style:style>
    <style:style style:name="TableRow508" style:family="table-row">
      <style:table-row-properties style:min-row-height="0.3944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7" style:family="table-row">
      <style:table-row-properties style:min-row-height="0.3944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6" style:family="table-row">
      <style:table-row-properties style:min-row-height="0.3944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7次市政會議紀錄</text:p>
      <text:list text:style-name="LFO2" text:continue-numbering="true">
        <text:list-item>
          <text:p text:style-name="P3">時間：108年3月19日（星期二）上午9時30<text:s/>分</text:p>
        </text:list-item>
        <text:list-item>
          <text:p text:style-name="P4">地點：<text:s/>大甲區公所6樓大禮堂</text:p>
        </text:list-item>
        <text:list-item>
          <text:p text:style-name="P5">主持人：盧市長<text:s/>秀燕 <text:s text:c="17"/><text:s/><text:s text:c="2"/><text:s/>記錄：陳姿伶</text:p>
        </text:list-item>
        <text:list-item>
          <text:p text:style-name="P6">討論提案：1件法規提案、1件墊付案照案通過，提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好，今天是新團隊就任來第一次到大甲開行動市政會議</text:span><text:span text:style-name="T10">。</text:span><text:span text:style-name="T11">過去</text:span><text:span text:style-name="T12">市府</text:span><text:span text:style-name="T13">最高決策會議</text:span><text:span text:style-name="T14">-</text:span><text:span text:style-name="T15">市政會議</text:span><text:span text:style-name="T16">僅在府本部召開，</text:span><text:span text:style-name="T17">討論</text:span><text:span text:style-name="T18">市府</text:span><text:span text:style-name="T19">重大法案、預算案</text:span><text:span text:style-name="T20">等</text:span><text:span text:style-name="T21">，但我認為</text:span><text:span text:style-name="T22">新市府團隊</text:span><text:span text:style-name="T23">應該接地氣</text:span><text:span text:style-name="T24">、</text:span><text:span text:style-name="T25">主動至地方聆聽心聲，讓大家參與市政會議，所以我們隔週</text:span><text:span text:style-name="T26">便</text:span><text:span text:style-name="T27">至各地區公所召開市政會議</text:span><text:span text:style-name="T28">，</text:span><text:span text:style-name="T29">開會時也</text:span><text:span text:style-name="T30">邀請</text:span><text:span text:style-name="T31">地方民意代表及地方仕紳等一同參與，</text:span><text:span text:style-name="T32">達到與民站在一起之目的，而</text:span><text:span text:style-name="T33">這</text:span><text:span text:style-name="T34">也</text:span><text:span text:style-name="T35">是我們舉辦行動市政會議</text:span><text:span text:style-name="T36">最</text:span><text:span text:style-name="T37">重要的原因。</text:span><text:span text:style-name="T38">(辦理機關</text:span><text:span text:style-name="T39">：本府各機關)</text:span></text:p>
        </text:list-item>
        <text:list-item>
          <text:p text:style-name="P40"><text:span text:style-name="T41">今日召開會議前先</text:span><text:span text:style-name="T42">舉行四位局處首長之布達典禮，</text:span><text:span text:style-name="T43">其中有</text:span><text:span text:style-name="T44">3</text:span><text:span text:style-name="T45">位</text:span><text:span text:style-name="T46">首長原先為</text:span><text:span text:style-name="T47">代理，但因為表現</text:span><text:span text:style-name="T48">良</text:span><text:span text:style-name="T49">好，</text:span><text:span text:style-name="T50">因此</text:span><text:span text:style-name="T51">真除</text:span><text:span text:style-name="T52">，</text:span><text:span text:style-name="T53">這代表只要</text:span><text:span text:style-name="T54">市府同仁們</text:span><text:span text:style-name="T55">表現得好，就可以有</text:span><text:span text:style-name="T56">升遷機會。</text:span><text:span text:style-name="T57">其中，</text:span><text:span text:style-name="T58">客委會</text:span><text:span text:style-name="T59">因性質</text:span><text:span text:style-name="T60">特殊，</text:span><text:span text:style-name="T61">因此我們希望</text:span><text:span text:style-name="T62">不是只</text:span><text:span text:style-name="T63">具備</text:span><text:span text:style-name="T64">公務人員資格、經驗，還</text:span><text:span text:style-name="T65">必須</text:span><text:span text:style-name="T66">是客家人</text:span><text:span text:style-name="T67">，</text:span><text:span text:style-name="T68">而</text:span><text:span text:style-name="T69">客委會</text:span><text:span text:style-name="T70">江主委就是出自</text:span><text:span text:style-name="T71">東勢</text:span><text:span text:style-name="T72">的客家</text:span><text:span text:style-name="T73">人，</text:span><text:span text:style-name="T74">也對</text:span><text:span text:style-name="T75">客家文化</text:span><text:span text:style-name="T76">頗有研究</text:span><text:span text:style-name="T77">。</text:span><text:span text:style-name="T78">此外，</text:span><text:span text:style-name="T79">臺中的客家</text:span><text:span text:style-name="T80">族群</text:span><text:span text:style-name="T81">有</text:span><text:span text:style-name="T82">2</text:span><text:span text:style-name="T83">大語言系統，一個是大埔腔、一個是四縣腔，人口數各</text:span><text:span text:style-name="T84">佔</text:span><text:span text:style-name="T85">約一半，</text:span><text:span text:style-name="T86">江</text:span><text:span text:style-name="T87">主委本身是大埔腔</text:span><text:span text:style-name="T88">語系</text:span><text:span text:style-name="T89">，但他對這</text:span><text:span text:style-name="T90">2</text:span><text:span text:style-name="T91">種語言都</text:span><text:span text:style-name="T92">頗有</text:span><text:span text:style-name="T93">研究，</text:span><text:span text:style-name="T94">未來也</text:span><text:span text:style-name="T95">會</text:span><text:span text:style-name="T96">持續</text:span><text:span text:style-name="T97">推廣。</text:span><text:span text:style-name="T98">(辦理機關</text:span><text:span text:style-name="T99">：</text:span><text:span text:style-name="T100">本府各機關)</text:span></text:p>
        </text:list-item>
        <text:list-item>
          <text:p text:style-name="P101"><text:span text:style-name="T102">另外，</text:span><text:span text:style-name="T103">3</text:span><text:span text:style-name="T104">月</text:span><text:span text:style-name="T105">23</text:span><text:span text:style-name="T106">日本市將</text:span><text:span text:style-name="T107">承辦全國原住民族運動會，因此</text:span><text:span text:style-name="T108">我</text:span><text:soft-page-break/><text:span text:style-name="T109">上週曾提及本週為原住民週，而</text:span><text:span text:style-name="T110">今日參與會議之</text:span><text:span text:style-name="T111">局處首長們也都</text:span><text:span text:style-name="T112">穿著原住民特色背心，我們希望不是只有舉</text:span><text:span text:style-name="T113">辦運動會、</text:span><text:span text:style-name="T114">還希望可以展現原住民族體育競賽的能力，也希望透過此</text:span><text:span text:style-name="T115">活動</text:span><text:span text:style-name="T116">展現臺中對全國原住民選手們的歡迎，</text:span><text:span text:style-name="T117">同時</text:span><text:span text:style-name="T118">也</text:span><text:span text:style-name="T119">期許</text:span><text:span text:style-name="T120">各局處在執行公務時能真正融入原住民文化、身體力行，</text:span><text:span text:style-name="T121">盡全力推廣</text:span><text:span text:style-name="T122">原住民文化</text:span><text:span text:style-name="T123">。</text:span><text:span text:style-name="T124">(辦理機關</text:span><text:span text:style-name="T125">：本府各機關)</text:span></text:p>
        </text:list-item>
        <text:list-item>
          <text:p text:style-name="P126">今日會議，感謝議員親臨，議員建議請相關機關納參：</text:p>
        </text:list-item>
      </text:list>
      <text:list text:style-name="LFO14" text:continue-numbering="true">
        <text:list-item>
          <text:p text:style-name="P127">吳敏濟議員表示：</text:p>
        </text:list-item>
      </text:list>
      <text:list text:style-name="LFO24" text:continue-numbering="true">
        <text:list-item>
          <text:p text:style-name="P128"><text:span text:style-name="T129">海線雙軌高架化：過去</text:span><text:span text:style-name="T130">海線曾跟</text:span><text:span text:style-name="T131">山線一起提</text:span><text:span text:style-name="T132">出需求</text:span><text:span text:style-name="T133">，</text:span><text:span text:style-name="T134">但如今</text:span><text:span text:style-name="T135">山線已</text:span><text:span text:style-name="T136">經</text:span><text:span text:style-name="T137">通車，海線</text:span><text:span text:style-name="T138">卻依然</text:span><text:span text:style-name="T139">原地踏</text:span><text:span text:style-name="T140">步</text:span><text:span text:style-name="T141">，</text:span><text:span text:style-name="T142">我認為市府應主動積極，因為</text:span><text:span text:style-name="T143">單軌</text:span><text:span text:style-name="T144">的建設</text:span><text:span text:style-name="T145">阻隔了東西向</text:span><text:span text:style-name="T146">之</text:span><text:span text:style-name="T147">發展，</text:span><text:span text:style-name="T148">希望市府可以盡快努力</text:span><text:span text:style-name="T149">。</text:span><text:span text:style-name="T150">(辦理機關</text:span><text:span text:style-name="T151">：</text:span><text:span text:style-name="T152">交通局)</text:span></text:p>
        </text:list-item>
        <text:list-item>
          <text:p text:style-name="P153"><text:span text:style-name="T154">建議市府興建東西向高架快速道路，連接國三與西濱快速公路，且大甲、大安都設交流道，除了可解決大甲塞車問題，也可以讓甲安埔</text:span><text:span text:style-name="T155">地區</text:span><text:span text:style-name="T156">快速發展。</text:span><text:span text:style-name="T157">(辦理機關</text:span><text:span text:style-name="T158">：</text:span><text:span text:style-name="T159">建設</text:span><text:span text:style-name="T160">局)</text:span></text:p>
        </text:list-item>
        <text:list-item>
          <text:p text:style-name="P161"><text:span text:style-name="T162">過去規定</text:span><text:span text:style-name="T163">十萬人口就有</text:span><text:span text:style-name="T164">一座</text:span><text:span text:style-name="T165">運動中心、</text:span><text:span text:style-name="T166">十萬人口以下則設</text:span><text:span text:style-name="T167">運動公園；原先</text:span><text:span text:style-name="T168">大甲</text:span><text:span text:style-name="T169">區預計興建運動</text:span><text:span text:style-name="T170">公園，</text:span><text:span text:style-name="T171">加上</text:span><text:span text:style-name="T172">大甲是自行車</text:span><text:span text:style-name="T173">的</text:span><text:span text:style-name="T174">故鄉、</text:span><text:span text:style-name="T175">許多自由車</text:span><text:span text:style-name="T176">選手也都</text:span><text:span text:style-name="T177">出自大甲</text:span><text:span text:style-name="T178">，</text:span><text:span text:style-name="T179">因此</text:span><text:span text:style-name="T180">我提</text:span><text:span text:style-name="T181">出了興建</text:span><text:span text:style-name="T182">多功能自由車館</text:span><text:span text:style-name="T183">之需求</text:span><text:span text:style-name="T184">，</text:span><text:span text:style-name="T185">期盼市府能早日進行規</text:span><text:span text:style-name="T186">劃</text:span><text:span text:style-name="T187">，發展全民體育、栽培自由車選手</text:span><text:span text:style-name="T188">。</text:span><text:span text:style-name="T189">(辦理機關：</text:span><text:span text:style-name="T190">運動局</text:span><text:span text:style-name="T191">)</text:span></text:p>
        </text:list-item>
      </text:list>
      <text:list text:style-name="LFO14" text:continue-numbering="true">
        <text:list-item>
          <text:p text:style-name="P192"><text:span text:style-name="T193">李榮鴻議員表示：市政建設須要多方溝通、協調方可</text:span><text:span text:style-name="T194">順利完成，因此期盼市府多加努力。此外，</text:span><text:span text:style-name="T195">也建議</text:span><text:span text:style-name="T196">大甲分局</text:span><text:span text:style-name="T197">可</text:span><text:span text:style-name="T198">遷</text:span><text:span text:style-name="T199">至</text:span><text:span text:style-name="T200">美人山，</text:span><text:span text:style-name="T201">原址則</text:span><text:span text:style-name="T202">做</text:span><text:span text:style-name="T203">為</text:span><text:span text:style-name="T204">轉運中心，樓下供</text:span><text:soft-page-break/><text:span text:style-name="T205">遊覽車、公車</text:span><text:span text:style-name="T206">使用</text:span><text:span text:style-name="T207">，樓上</text:span><text:span text:style-name="T208">則供</text:span><text:span text:style-name="T209">小客車</text:span><text:span text:style-name="T210">停放，讓前來進香之遊客</text:span><text:span text:style-name="T211">可以</text:span><text:span text:style-name="T212">步行</text:span><text:span text:style-name="T213">至</text:span><text:span text:style-name="T214">蔣公路消費</text:span><text:span text:style-name="T215">、遊玩。</text:span><text:span text:style-name="T216">(辦理機關：</text:span><text:span text:style-name="T217">交通局、警察局</text:span><text:span text:style-name="T218">)</text:span></text:p>
        </text:list-item>
      </text:list>
      <text:list text:style-name="LFO1" text:continue-numbering="true">
        <text:list-item>
          <text:p text:style-name="P219"><text:span text:style-name="T220">今日大甲區里長們之建議與需</text:span><text:span text:style-name="T221">協助事項，</text:span><text:span text:style-name="T222">也</text:span><text:span text:style-name="T223">請相關機關加以研議：</text:span></text:p>
        </text:list-item>
      </text:list>
      <text:list text:style-name="LFO13" text:continue-numbering="true">
        <text:list-item>
          <text:p text:style-name="P224"><text:span text:style-name="T225">中山里廖嘉佐里長：</text:span><text:span text:style-name="T226">市政建設只要是為人民好的，都希望可以延續，讓大甲區永續發展</text:span><text:span text:style-name="T227">。</text:span><text:span text:style-name="T228">(辦理機關：</text:span><text:span text:style-name="T229">本府各機關</text:span><text:span text:style-name="T230">)</text:span></text:p>
        </text:list-item>
        <text:list-item>
          <text:p text:style-name="P231"><text:span text:style-name="T232">岷山里林清良里長</text:span><text:span text:style-name="T233">：</text:span></text:p>
        </text:list-item>
      </text:list>
      <text:list text:style-name="LFO15" text:continue-numbering="true">
        <text:list-item>
          <text:p text:style-name="P234"><text:span text:style-name="T235">活動中心對里而言非常重要，特別是它可以</text:span><text:span text:style-name="T236">成</text:span><text:span text:style-name="T237">為社區關懷的據點，也可以是市民休閒遊憩的地方，因此請市府協助興建活動中心</text:span><text:span text:style-name="T238">。</text:span><text:span text:style-name="T239">(辦理機關</text:span><text:span text:style-name="T240">：</text:span><text:span text:style-name="T241">大甲區公所</text:span><text:span text:style-name="T242">)</text:span></text:p>
        </text:list-item>
        <text:list-item>
          <text:p text:style-name="P243"><text:span text:style-name="T244">大甲區因為有鎮瀾宮</text:span><text:span text:style-name="T245">的緣故，因此香客</text:span><text:span text:style-name="T246">絡繹不絕，停車問題就成為</text:span><text:span text:style-name="T247">重要</text:span><text:span text:style-name="T248">考量</text:span><text:span text:style-name="T249">，建議市府研議於附近興建立體停車場，不僅造福當地居民，</text:span><text:span text:style-name="T250">也可解決外地遊客停車問題，</text:span><text:span text:style-name="T251">同時</text:span><text:span text:style-name="T252">也希望立體停車場未來可以規劃有月租車位，以</text:span><text:span text:style-name="T253">利附近居民利用。</text:span><text:span text:style-name="T254">(辦理機關</text:span><text:span text:style-name="T255">：</text:span><text:span text:style-name="T256">交通局)</text:span></text:p>
        </text:list-item>
      </text:list>
      <text:list text:style-name="LFO13" text:continue-numbering="true">
        <text:list-item>
          <text:p text:style-name="P257">平安里周寶惜里長：</text:p>
        </text:list-item>
      </text:list>
      <text:list text:style-name="LFO16" text:continue-numbering="true">
        <text:list-item>
          <text:p text:style-name="P258"><text:span text:style-name="T259">儘</text:span><text:span text:style-name="T260">管我們已有活動中心，然而卻是五個里共同使用，因此請市府研議文昌祠旁的綠地可否規</text:span><text:span text:style-name="T261">劃為活動中心</text:span><text:span text:style-name="T262">，也有利於地方長照之推動。</text:span><text:span text:style-name="T263">(辦理機關</text:span><text:span text:style-name="T264">：</text:span><text:span text:style-name="T265">民政局)</text:span></text:p>
        </text:list-item>
        <text:list-item>
          <text:p text:style-name="P266"><text:span text:style-name="T267">大甲區公所旁的土地可</text:span><text:span text:style-name="T268">規劃、</text:span><text:span text:style-name="T269">設計，</text:span><text:span text:style-name="T270">建議</text:span><text:span text:style-name="T271">是否</text:span><text:span text:style-name="T272">進行</text:span><text:span text:style-name="T273">徵收</text:span><text:span text:style-name="T274">並</text:span><text:span text:style-name="T275">妥善利用，避免</text:span><text:span text:style-name="T276">荒廢</text:span><text:span text:style-name="T277">。</text:span><text:span text:style-name="T278">(辦理機關</text:span><text:span text:style-name="T279">：</text:span><text:span text:style-name="T280">大甲區</text:span><text:soft-page-break/><text:span text:style-name="T281">公所)</text:span></text:p>
        </text:list-item>
      </text:list>
      <text:list text:style-name="LFO13" text:continue-numbering="true">
        <text:list-item>
          <text:p text:style-name="P282">大甲里黃勝裕里長：</text:p>
        </text:list-item>
      </text:list>
      <text:list text:style-name="LFO23" text:continue-numbering="true">
        <text:list-item>
          <text:p text:style-name="P283"><text:span text:style-name="T284">每年至</text:span><text:span text:style-name="T285">大甲鎮瀾宮</text:span><text:span text:style-name="T286">參拜之信眾繁多，然而卻沒有真正帶動大甲區的經</text:span><text:span text:style-name="T287">濟發展，</text:span><text:span text:style-name="T288">我認為</text:span><text:span text:style-name="T289">交通</text:span><text:span text:style-name="T290">佔很大的原因，加上信眾</text:span><text:span text:style-name="T291">太多帶來</text:span><text:span text:style-name="T292">環境髒亂等</text:span><text:span text:style-name="T293">問題</text:span><text:span text:style-name="T294">，</text:span><text:span text:style-name="T295">因此</text:span><text:span text:style-name="T296">建議市府參考臺南市</text:span><text:span text:style-name="T297">(</text:span><text:span text:style-name="T298">神農老街</text:span><text:span text:style-name="T299">)</text:span><text:span text:style-name="T300">作法，</text:span><text:span text:style-name="T301">將鎮瀾宮圍牆旁已徵收完成道路(南北向7.25米寬70公尺長)研議規劃為</text:span><text:span text:style-name="T302">老街</text:span><text:span text:style-name="T303">，讓信眾除了來參拜之外</text:span><text:span text:style-name="T304">也可</text:span><text:span text:style-name="T305">順道旅遊、消費，以刺激當地經濟發</text:span><text:span text:style-name="T306">展</text:span><text:span text:style-name="T307">。</text:span><text:span text:style-name="T308">(辦理機關</text:span><text:span text:style-name="T309">：</text:span><text:span text:style-name="T310">經濟發展局</text:span><text:span text:style-name="T311">)</text:span></text:p>
        </text:list-item>
        <text:list-item>
          <text:p text:style-name="P312"><text:span text:style-name="T313">大甲鎮瀾宮週邊道路如順天路、蔣公路等品質不良，甚至有的路一補再補</text:span><text:span text:style-name="T314">，</text:span><text:span text:style-name="T315">造成市民騎車或行走之不便，請建設局研議改善。</text:span><text:span text:style-name="T316">(辦理機關</text:span><text:span text:style-name="T317">：建設局)</text:span></text:p>
        </text:list-item>
      </text:list>
      <text:list text:style-name="LFO13" text:continue-numbering="true">
        <text:list-item>
          <text:p text:style-name="P318"><text:span text:style-name="T319">建興里蔡明河里長：</text:span><text:span text:style-name="T320">市府</text:span><text:span text:style-name="T321">希望農民盡量減少</text:span><text:span text:style-name="T322">露天</text:span><text:span text:style-name="T323">燃燒</text:span><text:span text:style-name="T324">樹枝、</text:span><text:span text:style-name="T325">稻草，</text:span><text:span text:style-name="T326">雖然我們也</text:span><text:span text:style-name="T327">一再</text:span><text:span text:style-name="T328">地</text:span><text:span text:style-name="T329">向</text:span><text:span text:style-name="T330">農民宣導</text:span><text:span text:style-name="T331">，但</text:span><text:span text:style-name="T332">我</text:span><text:span text:style-name="T333">也認為政府施政應有配套措施；由於</text:span><text:span text:style-name="T334">並非所有農地都位於交通便利之處，倘硬性規定</text:span><text:span text:style-name="T335">要回收的</text:span><text:span text:style-name="T336">樹枝、</text:span><text:span text:style-name="T337">稻草只</text:span><text:span text:style-name="T338">能</text:span><text:span text:style-name="T339">置於環保清潔車輛可及的臨路田邊</text:span><text:span text:style-name="T340">，</text:span><text:span text:style-name="T341">對部份</text:span><text:span text:style-name="T342">農民來說相當</text:span><text:span text:style-name="T343">不</text:span><text:span text:style-name="T344">便，因此</text:span><text:span text:style-name="T345">，</text:span><text:span text:style-name="T346">建議農業</text:span><text:span text:style-name="T347">局</text:span><text:span text:style-name="T348">可</text:span><text:span text:style-name="T349">採購四輪傳動之車輛</text:span><text:span text:style-name="T350">協助農民</text:span><text:span text:style-name="T351">將因應春耕修整田埂防風林樹枝</text:span><text:span text:style-name="T352">回收</text:span><text:span text:style-name="T353">。</text:span><text:span text:style-name="T354">(辦理機關</text:span><text:span text:style-name="T355">：</text:span><text:span text:style-name="T356">農業局、</text:span><text:span text:style-name="T357">環境保護局)</text:span></text:p>
        </text:list-item>
        <text:list-item>
          <text:p text:style-name="P358">孟春里黃湘榕里長：</text:p>
        </text:list-item>
      </text:list>
      <text:list text:style-name="LFO17" text:continue-numbering="true">
        <text:list-item>
          <text:p text:style-name="P359"><text:span text:style-name="T360">中山路二段每逢下雨就會淹水，過去曾計畫拓寬道路，惟後來因經國路開發，因此原計畫停擺，然而中山路</text:span><text:span text:style-name="T361">二段</text:span><text:span text:style-name="T362">是本里重要道路，請市府對此予以協助，給市民安全之生活品質。</text:span><text:span text:style-name="T363">(辦理機關</text:span><text:span text:style-name="T364">：建設局)</text:span></text:p>
        </text:list-item>
        <text:list-item>
          <text:p text:style-name="P365"><text:span text:style-name="T366">由於政府資源有限，</text:span><text:span text:style-name="T367">希望社會局對於</text:span><text:span text:style-name="T368">新成立的</text:span><text:span text:style-name="T369">社區發展協會</text:span><text:span text:style-name="T370">，</text:span><text:span text:style-name="T371">能夠</text:span><text:span text:style-name="T372">針對它的功能性、必要性</text:span><text:span text:style-name="T373">加強</text:span><text:span text:style-name="T374">審查</text:span><text:span text:style-name="T375">補助</text:span><text:span text:style-name="T376">，</text:span><text:span text:style-name="T377">如非必要盡量不要</text:span><text:span text:style-name="T378">在同一里或區域內輔</text:span><text:span text:style-name="T379">導</text:span><text:span text:style-name="T380">成立新的同質性協會</text:span><text:span text:style-name="T381">，不僅減少人與人的對立，也有助促進社區的和諧，為</text:span><text:span text:style-name="T382">里帶來良好之發展。</text:span><text:span text:style-name="T383">(辦理機關</text:span><text:span text:style-name="T384">：社會局)</text:span></text:p>
        </text:list-item>
      </text:list>
      <text:list text:style-name="LFO13" text:continue-numbering="true">
        <text:list-item>
          <text:p text:style-name="P385">太白里曾進財里長：</text:p>
        </text:list-item>
      </text:list>
      <text:list text:style-name="LFO18" text:continue-numbering="true">
        <text:list-item>
          <text:p text:style-name="P386"><text:span text:style-name="T387">希望市府落實山手線之興建，讓地區得以發展</text:span><text:span text:style-name="T388">。</text:span><text:span text:style-name="T389">(辦理機關</text:span><text:span text:style-name="T390">：交通局)</text:span></text:p>
        </text:list-item>
        <text:list-item>
          <text:p text:style-name="P391"><text:span text:style-name="T392">縣121號道路接至通天路就中斷，建議市府研議將縣121號道路打通接至北堤東路，以舒緩上下班車流，減少</text:span><text:span text:style-name="T393">交通擁</text:span><text:span text:style-name="T394">擠</text:span><text:span text:style-name="T395">情況產生。</text:span><text:span text:style-name="T396">(辦理機關</text:span><text:span text:style-name="T397">：</text:span><text:span text:style-name="T398">建設局)</text:span></text:p>
        </text:list-item>
        <text:list-item>
          <text:p text:style-name="P399"><text:span text:style-name="T400">為利大甲區整體發展，建議市府規劃、開發</text:span><text:span text:style-name="T401">本里</text:span><text:span text:style-name="T402">湧泉</text:span><text:span text:style-name="T403">，倘若再加上</text:span><text:span text:style-name="T404">日南火車站</text:span><text:span text:style-name="T405">及附近景點規劃</text:span><text:span text:style-name="T406">，將可吸引遊客來訪，</text:span><text:span text:style-name="T407">深入大甲進行一日、二日遊，</text:span><text:span text:style-name="T408">帶動地方經濟。</text:span><text:span text:style-name="T409">(辦理機關</text:span><text:span text:style-name="T410">：</text:span><text:span text:style-name="T411">觀光旅遊局</text:span><text:span text:style-name="T412">、水利局</text:span><text:span text:style-name="T413">)</text:span></text:p>
        </text:list-item>
        <text:list-item>
          <text:p text:style-name="P414"><text:span text:style-name="T415">稻草倘若經過曝曬後再燃燒，其實並不會產生</text:span><text:span text:style-name="T416">過多的</text:span><text:span text:style-name="T417">煙或有毒物質，</text:span><text:span text:style-name="T418">且</text:span><text:span text:style-name="T419">並非所有農民均有體力、能力將稻草移至</text:span><text:span text:style-name="T420">於環保清潔車輛可及的臨路田邊</text:span><text:span text:style-name="T421">回收，</text:span><text:span text:style-name="T422">因此</text:span><text:span text:style-name="T423">請市府</text:span><text:span text:style-name="T424">提出禁止燃燒稻草的完善配套</text:span><text:span text:style-name="T425">措施。</text:span><text:span text:style-name="T426">(辦理機關</text:span><text:span text:style-name="T427">：</text:span><text:span text:style-name="T428">環境保護局)</text:span></text:p>
        </text:list-item>
      </text:list>
      <text:list text:style-name="LFO13" text:continue-numbering="true">
        <text:list-item>
          <text:p text:style-name="P429">奉化里白見發里長：</text:p>
        </text:list-item>
      </text:list>
      <text:list text:style-name="LFO19" text:continue-numbering="true">
        <text:list-item>
          <text:p text:style-name="P430"><text:span text:style-name="T431">龍里路</text:span><text:span text:style-name="T432">與和平路口常有車禍產生，</text:span><text:span text:style-name="T433">且鄰近學校，因此</text:span><text:span text:style-name="T434">請市府盡快研議設置紅綠燈或相關號誌，</text:span><text:span text:style-name="T435">以維護學子及行人之安全。</text:span><text:span text:style-name="T436">(辦理機關</text:span><text:span text:style-name="T437">：</text:span><text:span text:style-name="T438">交通局)</text:span></text:p>
        </text:list-item>
        <text:list-item>
          <text:p text:style-name="P439"><text:span text:style-name="T440">賢仁路65、67號附近有突出物，過去市府曾派員</text:span><text:soft-page-break/><text:span text:style-name="T441">會勘，然而卻無後續作為，建議市府進行徵收，拓寬道路，以利交通安全。</text:span><text:span text:style-name="T442">(辦理機關</text:span><text:span text:style-name="T443">：</text:span><text:span text:style-name="T444">建設局)</text:span></text:p>
        </text:list-item>
      </text:list>
      <text:list text:style-name="LFO13" text:continue-numbering="true">
        <text:list-item>
          <text:p text:style-name="P445">順天里陳威宇里長：</text:p>
        </text:list-item>
      </text:list>
      <text:list text:style-name="LFO20" text:continue-numbering="true">
        <text:list-item>
          <text:p text:style-name="P446"><text:span text:style-name="T447">每一里每年均有14萬</text:span><text:span text:style-name="T448">元的</text:span><text:span text:style-name="T449">小型工程款費用，然而還是希望可以調整使用各項目費用之比例，特別是里內監視器</text:span><text:span text:style-name="T450">裝設</text:span><text:span text:style-name="T451">，因本里有許多小巷弄，常有竊案、亂丟垃圾</text:span><text:span text:style-name="T452">、甚至施打毒品等</text:span><text:span text:style-name="T453">情事，倘可裝設監視系統，對市民之安全一定更加有保障。</text:span><text:span text:style-name="T454">(辦理機關</text:span><text:span text:style-name="T455">：民政局)</text:span></text:p>
        </text:list-item>
        <text:list-item>
          <text:p text:style-name="P456"><text:span text:style-name="T457">建議市府研議里內事務費用也可用於</text:span><text:span text:style-name="T458">購置</text:span><text:span text:style-name="T459">智慧型手機，因其具備照相功能，也可立即傳輸資料，對</text:span><text:span text:style-name="T460">執行公務</text:span><text:span text:style-name="T461">應有很大之助益。</text:span><text:span text:style-name="T462">(辦理機關</text:span><text:span text:style-name="T463">：民政局)</text:span></text:p>
        </text:list-item>
      </text:list>
      <text:list text:style-name="LFO1" text:continue-numbering="true">
        <text:list-item>
          <text:p text:style-name="P464"><text:span text:style-name="T465">今日召開行動市政會議並邀集大家參與，是為了讓市政更好，藉由大家集思廣益讓大甲區可以有更好之發展，</text:span><text:span text:style-name="T466">今日會議指裁示事項如下：</text:span></text:p>
        </text:list-item>
      </text:list>
      <text:list text:style-name="LFO21" text:continue-numbering="true">
        <text:list-item>
          <text:p text:style-name="P467"><text:span text:style-name="T468">大甲區道路品質欠佳，我希望道路建設</text:span><text:span text:style-name="T469">時</text:span><text:span text:style-name="T470">不必趕著道路開通</text:span><text:span text:style-name="T471">，以避免工程品質尚未穩定</text:span><text:span text:style-name="T472">就通車</text:span><text:span text:style-name="T473">，造成日後道路品質不易維持，</text:span><text:span text:style-name="T474">也期盼大家有此共識，共同為道路的品質把關。</text:span><text:span text:style-name="T475">(辦理機關</text:span><text:span text:style-name="T476">：</text:span><text:span text:style-name="T477">建設局)</text:span></text:p>
        </text:list-item>
        <text:list-item>
          <text:p text:style-name="P478"><text:span text:style-name="T479">市政建設龐雜，需</text:span><text:span text:style-name="T480">要許多人的合作才得以完成，特別是道路的徵收、重大公共建設之興建等，我們必須顧及大多數人之意見、也要聆聽當地居民的心聲，</text:span><text:span text:style-name="T481">以便</text:span><text:span text:style-name="T482">讓市政順利發展。</text:span><text:span text:style-name="T483">(辦理機關</text:span><text:span text:style-name="T484">：本府各機關)</text:span></text:p>
        </text:list-item>
        <text:list-item>
          <text:p text:style-name="P485"><text:span text:style-name="T486">山手線的興建預算龐大，然而它是鐵路</text:span><text:span text:style-name="T487">、且由中央權管，因此我們要求中央負擔經費建設並不為過，因為過去所有的鐵路建設都是由中央負擔經費預算，因此</text:span><text:soft-page-break/><text:span text:style-name="T488">目前我們仍朝此方向努力</text:span><text:span text:style-name="T489">。</text:span><text:span text:style-name="T490">(辦理機關</text:span><text:span text:style-name="T491">：交通局)</text:span></text:p>
        </text:list-item>
        <text:list-item>
          <text:p text:style-name="P492"><text:span text:style-name="T493">一個地區要發展，惟有依靠便利的交通，因此</text:span><text:span text:style-name="T494">國道3</text:span><text:span text:style-name="T495">號</text:span><text:span text:style-name="T496">大甲交流道溫寮溪旁(甲后路至經國路)聯絡道路新闢工程</text:span><text:span text:style-name="T497">非常重要，它是大甲區發展的重要關鍵，市府會積極執行，讓大甲市民看到未來的發展。</text:span><text:span text:style-name="T498">(辦理機關</text:span><text:span text:style-name="T499">：建設局)</text:span></text:p>
        </text:list-item>
      </text:list>
      <text:list text:style-name="LFO2" text:continue-numbering="true">
        <text:list-item>
          <text:p text:style-name="P500">散會(上午11時30分)</text:p>
        </text:list-item>
      </text:list>
      <text:soft-page-break/>
      <text:p text:style-name="P501">附件：</text:p>
      <text:p text:style-name="P502">臺中市政府第377次市政會議提案摘要表（108年3月19日）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案號</text:p>
            </table:table-cell>
            <table:table-cell table:style-name="TableCell511">
              <text:p text:style-name="P512">機<text:s/>關</text:p>
            </table:table-cell>
            <table:table-cell table:style-name="TableCell513">
              <text:p text:style-name="P514">摘<text:s/>要</text:p>
            </table:table-cell>
            <table:table-cell table:style-name="TableCell515">
              <text:p text:style-name="P516">決<text:s/>議</text:p>
            </table:table-cell>
          </table:table-row>
        </table:table-header-rows>
        <table:table-row table:style-name="TableRow517">
          <table:table-cell table:style-name="TableCell518">
            <text:p text:style-name="P519">01</text:p>
          </table:table-cell>
          <table:table-cell table:style-name="TableCell520">
            <text:p text:style-name="P521">教育局</text:p>
          </table:table-cell>
          <table:table-cell table:style-name="TableCell522">
            <text:p text:style-name="P523">檢陳訂定「臺中市市立國民中學及國民小學合併或停辦作業辦法」草案1份，敬請審議。</text:p>
          </table:table-cell>
          <table:table-cell table:style-name="TableCell524">
            <text:p text:style-name="P525">照案通過，送請送請法制局發布施行。</text:p>
          </table:table-cell>
        </table:table-row>
        <table:table-row table:style-name="TableRow526">
          <table:table-cell table:style-name="TableCell527">
            <text:p text:style-name="P528">墊文01</text:p>
          </table:table-cell>
          <table:table-cell table:style-name="TableCell529">
            <text:p text:style-name="P530">文化局</text:p>
          </table:table-cell>
          <table:table-cell table:style-name="TableCell531">
            <text:p text:style-name="P532">文化部同意補助本局辦理108年度「文化之都2.0-臺中市立美術館典藏品蒐購計畫」經費新臺幣640萬元，擬請同意辦理先行墊付，敬請審議。</text:p>
          </table:table-cell>
          <table:table-cell table:style-name="TableCell533">
            <text:p text:style-name="P534">照案通過，送請臺中市議會審議。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4-09T05:40:00Z</meta:creation-date>
    <dc:date>2019-04-09T05:40:00Z</dc:date>
    <meta:print-date>2019-03-20T05:09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28" meta:character-count="3531" meta:row-count="25" meta:non-whitespace-character-count="3010"/>
  </office:meta>
</office:document-meta>
</file>