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1.0833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1">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2">
      <text:list-level-style-number text:level="1" text:style-name="WW_CharLFO12LVL1" style:num-suffix="、" style:num-format="一, 十, 一百(繁), ...">
        <style:list-level-properties text:space-before="1.0833in" text:min-label-width="0.5in"/>
      </text:list-level-style-number>
      <text:list-level-style-number text:level="2" text:style-name="WW_CharLFO12LVL2" style:num-prefix="(" style:num-suffix=")" style:num-format="一, 十, 一百(繁), ...">
        <style:list-level-properties text:space-before="2.2041in" text:min-label-width="0.5in"/>
      </text:list-level-style-number>
      <text:list-level-style-number text:level="3" text:style-name="WW_CharLFO12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text:style-name="WW_CharLFO14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15">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0">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3">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style:num-suffix="、" style:num-format="1">
        <style:list-level-properties text:space-before="1.1375in" text:min-label-width="0.3333in"/>
      </text:list-level-style-number>
      <text:list-level-style-number text:level="2" style:num-suffix="、" style:num-format="甲, 乙, 丙, ...">
        <style:list-level-properties text:space-before="1.4708in" text:min-label-width="0.3333in"/>
      </text:list-level-style-number>
      <text:list-level-style-number text:level="3" style:num-suffix="." style:num-format="i">
        <style:list-level-properties fo:text-align="end" text:space-before="1.8041in" text:min-label-width="0.3333in"/>
      </text:list-level-style-number>
      <text:list-level-style-number text:level="4" style:num-suffix="." style:num-format="1">
        <style:list-level-properties text:space-before="2.1375in" text:min-label-width="0.3333in"/>
      </text:list-level-style-number>
      <text:list-level-style-number text:level="5" style:num-suffix="、" style:num-format="甲, 乙, 丙, ...">
        <style:list-level-properties text:space-before="2.4708in" text:min-label-width="0.3333in"/>
      </text:list-level-style-number>
      <text:list-level-style-number text:level="6" style:num-suffix="." style:num-format="i">
        <style:list-level-properties fo:text-align="end" text:space-before="2.8041in" text:min-label-width="0.3333in"/>
      </text:list-level-style-number>
      <text:list-level-style-number text:level="7" style:num-suffix="." style:num-format="1">
        <style:list-level-properties text:space-before="3.1375in" text:min-label-width="0.3333in"/>
      </text:list-level-style-number>
      <text:list-level-style-number text:level="8" style:num-suffix="、" style:num-format="甲, 乙, 丙, ...">
        <style:list-level-properties text:space-before="3.4708in" text:min-label-width="0.3333in"/>
      </text:list-level-style-number>
      <text:list-level-style-number text:level="9" style:num-suffix="." style:num-format="i">
        <style:list-level-properties fo:text-align="end" text:space-before="3.8041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text:style-name="WW_CharLFO26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number text:level="1" text:style-name="WW_CharLFO28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4375in" fo:text-indent="-0.4375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388in" fo:text-indent="-0.4437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 style:parent-style-name="預設段落字型" style:family="text">
      <style:text-properties style:font-name="標楷體" style:font-name-asian="標楷體" fo:font-weight="bold" style:font-weight-asian="bold" fo:color="#0070C0" fo:font-size="16pt" style:font-size-asian="16pt" style:font-size-complex="16pt"/>
    </style:style>
    <style:style style:name="P28" style:parent-style-name="內文" style:family="paragraph">
      <style:paragraph-properties fo:text-align="justify" fo:line-height="0.3611in" fo:margin-left="0.7388in" fo:text-indent="-0.4437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64" style:parent-style-name="預設段落字型" style:family="text">
      <style:text-properties style:font-name="標楷體" style:font-name-asian="標楷體" fo:font-weight="bold" style:font-weight-asian="bold" fo:color="#0070C0" fo:font-size="16pt" style:font-size-asian="16pt" style:font-size-complex="16pt"/>
    </style:style>
    <style:style style:name="P65" style:parent-style-name="內文" style:family="paragraph">
      <style:paragraph-properties fo:text-align="justify" fo:line-height="0.3611in" fo:margin-left="0.7388in" fo:text-indent="-0.4437in">
        <style:tab-stops/>
      </style:paragraph-properties>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color="#0070C0" fo:font-size="16pt" style:font-size-asian="16pt" style:font-size-complex="16pt"/>
    </style:style>
    <style:style style:name="T89" style:parent-style-name="預設段落字型" style:family="text">
      <style:text-properties style:font-name="標楷體" style:font-name-asian="標楷體" fo:font-weight="bold" style:font-weight-asian="bold" fo:color="#0070C0" fo:font-size="16pt" style:font-size-asian="16pt" style:font-size-complex="16pt"/>
    </style:style>
    <style:style style:name="T90" style:parent-style-name="預設段落字型" style:family="text">
      <style:text-properties style:font-name="標楷體" style:font-name-asian="標楷體" fo:font-weight="bold" style:font-weight-asian="bold" fo:color="#0070C0" fo:font-size="16pt" style:font-size-asian="16pt" style:font-size-complex="16pt"/>
    </style:style>
    <style:style style:name="P91" style:parent-style-name="內文" style:family="paragraph">
      <style:paragraph-properties fo:text-align="justify" fo:line-height="0.3611in" fo:margin-left="0.7388in" fo:text-indent="-0.4437in">
        <style:tab-stops/>
      </style:paragraph-properties>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fo:text-align="justify" fo:line-height="0.3611in" fo:margin-left="1.1861in" fo:text-indent="-0.4472in">
        <style:tab-stops/>
      </style:paragraph-properties>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9" style:parent-style-name="內文" style:family="paragraph">
      <style:paragraph-properties fo:text-align="justify" fo:line-height="0.3611in" fo:margin-left="1.1861in" fo:text-indent="-0.4472in">
        <style:tab-stops/>
      </style:paragraph-properties>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0" style:parent-style-name="預設段落字型" style:family="text">
      <style:text-properties style:font-name="標楷體" style:font-name-asian="標楷體" fo:font-weight="bold" style:font-weight-asian="bold" fo:color="#0070C0" fo:font-size="16pt" style:font-size-asian="16pt" style:font-size-complex="16pt"/>
    </style:style>
    <style:style style:name="P171" style:parent-style-name="內文" style:family="paragraph">
      <style:paragraph-properties fo:text-align="justify" fo:line-height="0.3611in" fo:margin-left="0.7388in" fo:text-indent="-0.4437in">
        <style:tab-stops/>
      </style:paragraph-properties>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fo:text-align="justify" fo:line-height="0.3611in" fo:margin-left="1.1861in" fo:text-indent="-0.4472in">
        <style:tab-stops/>
      </style:paragraph-properties>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7" style:parent-style-name="內文" style:family="paragraph">
      <style:paragraph-properties fo:text-align="justify" fo:line-height="0.3611in" fo:margin-left="1.1861in" fo:text-indent="-0.4472in">
        <style:tab-stops/>
      </style:paragraph-properties>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2" style:parent-style-name="預設段落字型" style:family="text">
      <style:text-properties style:font-name="標楷體" style:font-name-asian="標楷體" fo:font-weight="bold" style:font-weight-asian="bold" fo:color="#0070C0" fo:font-size="16pt" style:font-size-asian="16pt" style:font-size-complex="16pt"/>
    </style:style>
    <style:style style:name="P213" style:parent-style-name="內文" style:family="paragraph">
      <style:paragraph-properties fo:text-align="justify" fo:line-height="0.3611in" fo:margin-left="0.7388in" fo:text-indent="-0.4437in">
        <style:tab-stops/>
      </style:paragraph-properties>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fo:text-align="justify" fo:line-height="0.3611in" fo:margin-left="1.1375in" fo:text-indent="-0.3986in">
        <style:tab-stops/>
      </style:paragraph-properties>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3" style:parent-style-name="預設段落字型" style:family="text">
      <style:text-properties style:font-name="標楷體" style:font-name-asian="標楷體" fo:font-weight="bold" style:font-weight-asian="bold" fo:color="#0070C0" fo:font-size="16pt" style:font-size-asian="16pt" style:font-size-complex="16pt"/>
    </style:style>
    <style:style style:name="P234" style:parent-style-name="內文" style:family="paragraph">
      <style:paragraph-properties fo:text-align="justify" fo:line-height="0.3611in" fo:margin-left="1.1375in" fo:text-indent="-0.3986in">
        <style:tab-stops/>
      </style:paragraph-properties>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60" style:parent-style-name="內文" style:family="paragraph">
      <style:paragraph-properties fo:text-align="justify" fo:line-height="0.3611in" fo:margin-left="1.1375in" fo:text-indent="-0.3986in">
        <style:tab-stops/>
      </style:paragraph-properties>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8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88"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289"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291" style:family="table-column">
      <style:table-column-properties style:column-width="0.5118in"/>
    </style:style>
    <style:style style:name="TableColumn292" style:family="table-column">
      <style:table-column-properties style:column-width="1.2423in"/>
    </style:style>
    <style:style style:name="TableColumn293" style:family="table-column">
      <style:table-column-properties style:column-width="3.6423in"/>
    </style:style>
    <style:style style:name="TableColumn294" style:family="table-column">
      <style:table-column-properties style:column-width="1.6229in"/>
    </style:style>
    <style:style style:name="Table290" style:family="table">
      <style:table-properties style:width="7.0194in" fo:margin-left="0in" table:align="center"/>
    </style:style>
    <style:style style:name="TableRow295" style:family="table-row">
      <style:table-row-properties style:min-row-height="0.3944in"/>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304" style:family="table-row">
      <style:table-row-properties style:min-row-height="0.3944in"/>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13" style:family="table-row">
      <style:table-row-properties style:min-row-height="0.3944in"/>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22" style:family="table-row">
      <style:table-row-properties style:min-row-height="0.3944in"/>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31" style:family="table-row">
      <style:table-row-properties style:min-row-height="0.3944in"/>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340"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379次市政會議紀錄</text:p>
      <text:list text:style-name="LFO2" text:continue-numbering="true">
        <text:list-item>
          <text:p text:style-name="P3">時間：108年3月26日（星期二）上午9時30分</text:p>
        </text:list-item>
        <text:list-item>
          <text:p text:style-name="P4">地點：臺灣大道市政大樓9樓市政廳</text:p>
        </text:list-item>
        <text:list-item>
          <text:p text:style-name="P5">主持人：盧市長<text:s/>秀燕 <text:s text:c="17"/><text:s/><text:s text:c="2"/><text:s/>記錄：陳姿伶</text:p>
        </text:list-item>
        <text:list-item>
          <text:p text:style-name="P6">討論提案：1件法規提案、3件墊付案照案通過，提案送請法制局發布施行、墊付案送請臺中市議會審議。（詳如附件）</text:p>
        </text:list-item>
        <text:list-item>
          <text:p text:style-name="P7">指（裁）示事項：</text:p>
        </text:list-item>
      </text:list>
      <text:list text:style-name="LFO1" text:continue-numbering="true">
        <text:list-item>
          <text:p text:style-name="P8"><text:span text:style-name="T9">大家好，今日</text:span><text:span text:style-name="T10">獲</text:span><text:span text:style-name="T11">獎之</text:span><text:span text:style-name="T12">107年度服務稽核成績優良機關</text:span><text:span text:style-name="T13">與</text:span><text:span text:style-name="T14">人員</text:span><text:span text:style-name="T15">在</text:span><text:span text:style-name="T16">其專業</text:span><text:span text:style-name="T17">領域</text:span><text:span text:style-name="T18">中</text:span><text:span text:style-name="T19">兢兢業業</text:span><text:span text:style-name="T20">，</text:span><text:span text:style-name="T21">堪為</text:span><text:span text:style-name="T22">公務人員之表率，</text:span><text:span text:style-name="T23">感謝</text:span><text:span text:style-name="T24">為民服務之熱忱</text:span><text:span text:style-name="T25">。</text:span><text:span text:style-name="T26">(辦理機關</text:span><text:span text:style-name="T27">：本府各機關)</text:span></text:p>
        </text:list-item>
        <text:list-item>
          <text:p text:style-name="P28"><text:span text:style-name="T29">臺中要提升運動風氣，</text:span><text:span text:style-name="T30">便要將</text:span><text:span text:style-name="T31">運動內化</text:span><text:span text:style-name="T32">於</text:span><text:span text:style-name="T33">生活</text:span><text:span text:style-name="T34">中</text:span><text:span text:style-name="T35">；</text:span><text:span text:style-name="T36">今日</text:span><text:span text:style-name="T37">中信兄弟「全象主場」</text:span><text:span text:style-name="T38">將</text:span><text:span text:style-name="T39">於洲際棒球場</text:span><text:span text:style-name="T40">舉行</text:span><text:span text:style-name="T41">主場開幕戰</text:span><text:span text:style-name="T42">，我將親臨</text:span><text:span text:style-name="T43">主持開球典禮</text:span><text:span text:style-name="T44">；</text:span><text:span text:style-name="T45">今日</text:span><text:span text:style-name="T46">市政</text:span><text:span text:style-name="T47">會議</text:span><text:span text:style-name="T48">也身</text:span><text:span text:style-name="T49">著</text:span><text:span text:style-name="T50">中信兄弟</text:span><text:span text:style-name="T51">球衣，</text:span><text:span text:style-name="T52">盼能</text:span><text:span text:style-name="T53">吸引大眾</text:span><text:span text:style-name="T54">目光</text:span><text:span text:style-name="T55">，</text:span><text:span text:style-name="T56">藉以</text:span><text:span text:style-name="T57">提升</text:span><text:span text:style-name="T58">市民運動意識、</text:span><text:span text:style-name="T59">成</text:span><text:span text:style-name="T60">為陽</text:span><text:span text:style-name="T61">光城市</text:span><text:span text:style-name="T62">。</text:span><text:span text:style-name="T63">(辦理機關</text:span><text:span text:style-name="T64">：本府各機關)</text:span></text:p>
        </text:list-item>
        <text:list-item>
          <text:p text:style-name="P65"><text:span text:style-name="T66">身為媽媽市長，我</text:span><text:span text:style-name="T67">相當重視</text:span><text:span text:style-name="T68">公</text:span><text:span text:style-name="T69">幼</text:span><text:span text:style-name="T70">公</text:span><text:span text:style-name="T71">托</text:span><text:span text:style-name="T72">倍增計畫</text:span><text:span text:style-name="T73">，</text:span><text:span text:style-name="T74">提升幼托環境</text:span><text:span text:style-name="T75">並非</text:span><text:span text:style-name="T76">濫發補助</text:span><text:span text:style-name="T77">，而是</text:span><text:span text:style-name="T78">提供安全、平價、優質</text:span><text:span text:style-name="T79">的</text:span><text:span text:style-name="T80">托育環境</text:span><text:span text:style-name="T81">及</text:span><text:span text:style-name="T82">服務。</text:span><text:span text:style-name="T83">上任後我強調拼經濟、救空氣，此外，也要改善托育環境，競選市長期</text:span><text:span text:style-name="T84">間我曾至新北市取經學習，對於新北市將標案整合為一的做法印象深刻；</text:span><text:span text:style-name="T85">今年2月社會局也在楊副市長率領下參訪新北市公共托育中心，參採新北市設計監造、工程、營運、財物四標合一之作法，大幅提升本市行政效率，值得肯定。托育環境改善非僅教育局、社會局之責任，除須各局處共同協力外，更有賴計畫擬訂後之執行，未來請楊副市長繼續督導相關業務，全力改善</text:span><text:span text:style-name="T86">托育問題並提升托育環境</text:span><text:span text:style-name="T87">。</text:span><text:span text:style-name="T88">(辦理機關</text:span><text:span text:style-name="T89">：</text:span><text:span text:style-name="T90">本府各機關)</text:span></text:p>
        </text:list-item>
        <text:list-item>
          <text:p text:style-name="P91"><text:span text:style-name="T92">今日</text:span><text:span text:style-name="T93">社會局、教育局</text:span><text:span text:style-name="T94">專案報告「</text:span><text:span text:style-name="T95">打造幼托安全環境</text:span><text:span text:style-name="T96">」</text:span><text:span text:style-name="T97">指裁示事項如下：</text:span></text:p>
        </text:list-item>
      </text:list>
      <text:list text:style-name="LFO26" text:continue-numbering="true">
        <text:list-item>
          <text:p text:style-name="P98"><text:span text:style-name="T99">「</text:span><text:span text:style-name="T100">室內空氣品質管理法</text:span><text:span text:style-name="T101">」</text:span><text:span text:style-name="T102">規範之場所</text:span><text:span text:style-name="T103">目前尚未納入</text:span><text:span text:style-name="T104">托兒所及</text:span><text:span text:style-name="T105">幼兒園</text:span><text:span text:style-name="T106">，</text:span><text:span text:style-name="T107">惟</text:span><text:span text:style-name="T108">幼托環境之提升</text:span><text:span text:style-name="T109">除了環境改善，</text:span><text:span text:style-name="T110">空氣品質更應</text:span><text:span text:style-name="T111">嚴格</text:span><text:span text:style-name="T112">要求</text:span><text:span text:style-name="T113">，請</text:span><text:span text:style-name="T114">環保局</text:span><text:span text:style-name="T115">提供</text:span><text:span text:style-name="T116">未來</text:span><text:span text:style-name="T117">可能面臨之</text:span><text:span text:style-name="T118">問題與</text:span><text:span text:style-name="T119">輔導作為</text:span><text:span text:style-name="T120">供</text:span><text:span text:style-name="T121">教育局、社會局</text:span><text:span text:style-name="T122">參考</text:span><text:span text:style-name="T123">，</text:span><text:span text:style-name="T124">全力提升</text:span><text:span text:style-name="T125">幼托環境</text:span><text:span text:style-name="T126">。</text:span><text:span text:style-name="T127">(辦理機關：</text:span><text:span text:style-name="T128">環境保護局)</text:span></text:p>
        </text:list-item>
        <text:list-item>
          <text:p text:style-name="P129"><text:span text:style-name="T130">護理人員、長照人員、教保人員、幼托人員</text:span><text:span text:style-name="T131">等工作</text:span><text:span text:style-name="T132">相當辛勞，惟長期以來</text:span><text:span text:style-name="T133">獎勵</text:span><text:span text:style-name="T134">與</text:span><text:span text:style-name="T135">辛勞</text:span><text:span text:style-name="T136">程度</text:span><text:span text:style-name="T137">未成正比</text:span><text:span text:style-name="T138">，</text:span><text:span text:style-name="T139">因此</text:span><text:span text:style-name="T140">如何</text:span><text:span text:style-name="T141">提升工作福利</text:span><text:span text:style-name="T142">為當務之急</text:span><text:span text:style-name="T143">，</text:span><text:span text:style-name="T144">目前</text:span><text:span text:style-name="T145">獎勵方法僅多為頒</text:span><text:span text:style-name="T146">獎、舉辦餐會等</text:span><text:span text:style-name="T147">，</text:span><text:span text:style-name="T148">為</text:span><text:span text:style-name="T149">讓他們</text:span><text:span text:style-name="T150">的</text:span><text:span text:style-name="T151">努力被看見</text:span><text:span text:style-name="T152">，</text:span><text:span text:style-name="T153">請</text:span><text:span text:style-name="T154">教育局、社會局、衛生局</text:span><text:span text:style-name="T155">提出獎勵計畫，</text:span><text:span text:style-name="T156">研議</text:span><text:span text:style-name="T157">如</text:span><text:span text:style-name="T158">獎金、津貼等</text:span><text:span text:style-name="T159">具體</text:span><text:span text:style-name="T160">獎勵</text:span><text:span text:style-name="T161">措施</text:span><text:span text:style-name="T162">，鼓勵久留</text:span><text:span text:style-name="T163">臺中，</text:span><text:span text:style-name="T164">共同提升臺中幼托及長照</text:span><text:span text:style-name="T165">環境</text:span><text:span text:style-name="T166">。</text:span><text:span text:style-name="T167">(辦理機關</text:span><text:span text:style-name="T168">：</text:span><text:span text:style-name="T169">教育局、社會局、衛生局</text:span><text:span text:style-name="T170">)</text:span></text:p>
        </text:list-item>
      </text:list>
      <text:list text:style-name="LFO1" text:continue-numbering="true">
        <text:list-item>
          <text:p text:style-name="P171">今日墊付案，請相關機關遵守：</text:p>
        </text:list-item>
      </text:list>
      <text:list text:style-name="LFO14" text:continue-numbering="true">
        <text:list-item>
          <text:p text:style-name="P172"><text:span text:style-name="T173">各機關權管之法律多如牛毛</text:span><text:span text:style-name="T174">，</text:span><text:span text:style-name="T175">其</text:span><text:span text:style-name="T176">成效如何也應適時檢討</text:span><text:span text:style-name="T177">；</text:span><text:span text:style-name="T178">經發局提</text:span><text:span text:style-name="T179">案修正「臺中市政府補助及獎勵企業營運總部投資實施辦法部分條文</text:span><text:span text:style-name="T180">」</text:span><text:span text:style-name="T181">，除了企業營運總部</text:span><text:span text:style-name="T182">外</text:span><text:span text:style-name="T183">，在本市投資達一定規模金額且創造一定數量以上之就業人口者也提供部分補助及獎勵，</text:span><text:span text:style-name="T184">有助本市經濟競爭力提升，</text:span><text:span text:style-name="T185">值得肯定</text:span><text:span text:style-name="T186">；</text:span><text:span text:style-name="T187">本府</text:span><text:span text:style-name="T188">各機關</text:span><text:span text:style-name="T189">亦請</text:span><text:span text:style-name="T190">檢視</text:span><text:span text:style-name="T191">主管</text:span><text:span text:style-name="T192">法令</text:span><text:span text:style-name="T193">，視情況修正，以因應實</text:span><text:span text:style-name="T194">際</text:span><text:span text:style-name="T195">情形。</text:span><text:span text:style-name="T196">(辦理機關：本府各機關)</text:span></text:p>
        </text:list-item>
        <text:list-item>
          <text:p text:style-name="P197"><text:span text:style-name="T198">文化局墊付案</text:span><text:span text:style-name="T199">係有關</text:span><text:span text:style-name="T200">中山堂</text:span><text:span text:style-name="T201">之整修</text:span><text:span text:style-name="T202">，</text:span><text:span text:style-name="T203">臺中</text:span><text:span text:style-name="T204">藝文界人士對中山堂之存在非常肯定，惟其音響設備須提升，</text:span><text:span text:style-name="T205">盼</text:span><text:soft-page-break/><text:span text:style-name="T206">提供市民日後心靈饗宴</text:span><text:span text:style-name="T207">之完善環境，</text:span><text:span text:style-name="T208">請文化局</text:span><text:span text:style-name="T209">積極辦理</text:span><text:span text:style-name="T210">。</text:span><text:span text:style-name="T211">(辦理機關：</text:span><text:span text:style-name="T212">文化局)</text:span></text:p>
        </text:list-item>
      </text:list>
      <text:list text:style-name="LFO1" text:continue-numbering="true">
        <text:list-item>
          <text:p text:style-name="P213">近期市政作為請遵照辦理：</text:p>
        </text:list-item>
      </text:list>
      <text:list text:style-name="LFO28" text:continue-numbering="true">
        <text:list-item>
          <text:p text:style-name="P214"><text:span text:style-name="T215">花博展期</text:span><text:span text:style-name="T216">將於</text:span><text:span text:style-name="T217">4</text:span><text:span text:style-name="T218">月</text:span><text:span text:style-name="T219">24</text:span><text:span text:style-name="T220">日結束，</text:span><text:span text:style-name="T221">目前</text:span><text:span text:style-name="T222">參觀人數已突破六百萬人次，感謝各局處</text:span><text:span text:style-name="T223">於半年展期</text:span><text:span text:style-name="T224">之辛勞，也</text:span><text:span text:style-name="T225">請</text:span><text:span text:style-name="T226">於展期結束前</text:span><text:span text:style-name="T227">積</text:span><text:span text:style-name="T228">極</text:span><text:span text:style-name="T229">宣傳，邀請</text:span><text:span text:style-name="T230">尚</text:span><text:span text:style-name="T231">未參觀之市民前往欣賞。</text:span><text:span text:style-name="T232">(辦理機關：</text:span><text:span text:style-name="T233">本府各機關)</text:span></text:p>
        </text:list-item>
        <text:list-item>
          <text:p text:style-name="P234"><text:span text:style-name="T235">清明連續假期將至，</text:span><text:span text:style-name="T236">為免因</text:span><text:span text:style-name="T237">掃墓</text:span><text:span text:style-name="T238">導致</text:span><text:span text:style-name="T239">火災</text:span><text:span text:style-name="T240">意外</text:span><text:span text:style-name="T241">，消防局已</text:span><text:span text:style-name="T242">依</text:span><text:span text:style-name="T243">「</text:span><text:span text:style-name="T244">1</text:span><text:span text:style-name="T245">08</text:span><text:span text:style-name="T246">年度掃墓消防安全整備計畫</text:span><text:span text:style-name="T247">」</text:span><text:span text:style-name="T248">提供</text:span><text:span text:style-name="T249">協助及</text:span><text:span text:style-name="T250">服務，</text:span><text:span text:style-name="T251">請</text:span><text:span text:style-name="T252">研議</text:span><text:span text:style-name="T253">製作</text:span><text:span text:style-name="T254">影片</text:span><text:span text:style-name="T255">、圖卡等於通訊群組積極</text:span><text:span text:style-name="T256">宣傳</text:span><text:span text:style-name="T257">，供市民周知。</text:span><text:span text:style-name="T258">(辦理機關：</text:span><text:span text:style-name="T259">消防局)</text:span></text:p>
        </text:list-item>
        <text:list-item>
          <text:p text:style-name="P260"><text:span text:style-name="T261">天災</text:span><text:span text:style-name="T262">無法全然精準預</text:span><text:span text:style-name="T263">測</text:span><text:span text:style-name="T264">，惟</text:span><text:span text:style-name="T265">汛期將於四月底開始，請各局處</text:span><text:span text:style-name="T266">做好</text:span><text:span text:style-name="T267">災前</text:span><text:span text:style-name="T268">準備工作，如</text:span><text:span text:style-name="T269">疏通</text:span><text:span text:style-name="T270">下水道、環境清理等</text:span><text:span text:style-name="T271">，</text:span><text:span text:style-name="T272">務</text:span><text:span text:style-name="T273">必</text:span><text:span text:style-name="T274">將</text:span><text:span text:style-name="T275">災害來臨時</text:span><text:span text:style-name="T276">發生</text:span><text:span text:style-name="T277">之</text:span><text:span text:style-name="T278">損害減至最低</text:span><text:span text:style-name="T279">，保障市民生命財產安全</text:span><text:span text:style-name="T280">。</text:span><text:span text:style-name="T281">(辦理機關</text:span><text:span text:style-name="T282">：</text:span><text:span text:style-name="T283">水利</text:span><text:span text:style-name="T284">局</text:span><text:span text:style-name="T285">、環境保護局</text:span><text:span text:style-name="T286">)</text:span></text:p>
        </text:list-item>
      </text:list>
      <text:list text:style-name="LFO2" text:continue-numbering="true">
        <text:list-item>
          <text:p text:style-name="P287">散會(上午10時50分)</text:p>
        </text:list-item>
      </text:list>
      <text:soft-page-break/>
      <text:p text:style-name="P288">附件：</text:p>
      <text:p text:style-name="P289">臺中市政府第379次市政會議提案摘要表（108年3月26日）</text:p>
      <table:table table:style-name="Table290">
        <table:table-columns>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案號</text:p>
            </table:table-cell>
            <table:table-cell table:style-name="TableCell298">
              <text:p text:style-name="P299">機<text:s/>關</text:p>
            </table:table-cell>
            <table:table-cell table:style-name="TableCell300">
              <text:p text:style-name="P301">摘<text:s/>要</text:p>
            </table:table-cell>
            <table:table-cell table:style-name="TableCell302">
              <text:p text:style-name="P303">決<text:s/>議</text:p>
            </table:table-cell>
          </table:table-row>
        </table:table-header-rows>
        <table:table-row table:style-name="TableRow304">
          <table:table-cell table:style-name="TableCell305">
            <text:p text:style-name="P306">01</text:p>
          </table:table-cell>
          <table:table-cell table:style-name="TableCell307">
            <text:p text:style-name="P308">經濟發展局</text:p>
          </table:table-cell>
          <table:table-cell table:style-name="TableCell309">
            <text:p text:style-name="P310">檢陳修正「臺中市政府補助及獎勵企業營運總部投資實施辦法部分條文修正」草案1份，敬請審議。<text:s/></text:p>
          </table:table-cell>
          <table:table-cell table:style-name="TableCell311">
            <text:p text:style-name="P312">照案通過，送請法制局發布施行。</text:p>
          </table:table-cell>
        </table:table-row>
        <table:table-row table:style-name="TableRow313">
          <table:table-cell table:style-name="TableCell314">
            <text:p text:style-name="P315">墊文01</text:p>
          </table:table-cell>
          <table:table-cell table:style-name="TableCell316">
            <text:p text:style-name="P317">文化局</text:p>
          </table:table-cell>
          <table:table-cell table:style-name="TableCell318">
            <text:p text:style-name="P319">文化部108年度補助本局辦理「前瞻基礎建設－推動藝文專業場館升級計畫－地方藝文場館整建計畫」經費合計5,166萬7,000元整，中央補助3,100萬元(比例60%)，本府需編列配合款2,066萬7,000元(比例40%)，擬請同意辦理先行墊付，敬請審議。<text:s/></text:p>
          </table:table-cell>
          <table:table-cell table:style-name="TableCell320">
            <text:p text:style-name="P321">照案通過，送請臺中市議會審議。</text:p>
          </table:table-cell>
        </table:table-row>
        <table:table-row table:style-name="TableRow322">
          <table:table-cell table:style-name="TableCell323">
            <text:p text:style-name="P324">墊教01</text:p>
          </table:table-cell>
          <table:table-cell table:style-name="TableCell325">
            <text:p text:style-name="P326">教育局</text:p>
          </table:table-cell>
          <table:table-cell table:style-name="TableCell327">
            <text:p text:style-name="P328">108年度教育部補助本市「108年度直轄市、縣(市)立高級中等學校資本門補助經費」案之經費新臺幣9,971萬元，擬請同意辦理先行墊付，敬請審議。</text:p>
          </table:table-cell>
          <table:table-cell table:style-name="TableCell329">
            <text:p text:style-name="P330">照案通過，送請臺中市議會審議。</text:p>
          </table:table-cell>
        </table:table-row>
        <table:table-row table:style-name="TableRow331">
          <table:table-cell table:style-name="TableCell332">
            <text:p text:style-name="P333">臨墊環01</text:p>
          </table:table-cell>
          <table:table-cell table:style-name="TableCell334">
            <text:p text:style-name="P335">環境保護局</text:p>
          </table:table-cell>
          <table:table-cell table:style-name="TableCell336">
            <text:p text:style-name="P337">行政院環境保護署108年度補助本局辦理108年度「環境整潔提升及環境衛生改善計畫」經費新臺幣242萬5,000元整，中央補助242萬5,000(比例80%)，本府編列配合款61萬元(比例20%)，合計303萬5,000元整，上補助款242萬5,000元整，擬請同意辦理先行墊付，敬請審議。</text:p>
          </table:table-cell>
          <table:table-cell table:style-name="TableCell338">
            <text:p text:style-name="P339">照案通過，送請臺中市議會審議。</text:p>
          </table:table-cell>
        </table:table-row>
      </table:table>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6pt" style:font-size-asian="16pt" style:font-size-complex="16pt"/>
    </style:style>
    <style:style style:name="WW_CharLFO4LVL1" style:family="text">
      <style:text-properties style:font-name="標楷體" style:font-name-asian="標楷體" fo:font-weight="bold" style:font-weight-asian="bold" fo:color="#000000" fo:font-size="14pt" style:font-size-asian="14pt" style:font-size-complex="14pt"/>
    </style:style>
    <style:style style:name="WW_CharLFO5LVL1" style:family="text">
      <style:text-properties style:font-name="標楷體" style:font-name-asian="標楷體" fo:font-weight="bold" style:font-weight-asian="bold" fo:color="#000000" fo:font-size="14pt" style:font-size-asian="14pt" style:font-size-complex="14pt"/>
    </style:style>
    <style:style style:name="WW_CharLFO6LVL1" style:family="text">
      <style:text-properties style:font-name="標楷體" style:font-name-asian="標楷體" fo:font-weight="bold" style:font-weight-asian="bold" fo:color="#000000" fo:font-size="14pt" style:font-size-asian="14pt" style:font-size-complex="14pt"/>
    </style:style>
    <style:style style:name="WW_CharLFO7LVL1" style:family="text">
      <style:text-properties style:font-name="標楷體" style:font-name-asian="標楷體" fo:font-weight="bold" style:font-weight-asian="bold" fo:color="#000000" fo:font-size="14pt" style:font-size-asian="14pt" style:font-size-complex="14pt"/>
    </style:style>
    <style:style style:name="WW_CharLFO9LVL1" style:family="text">
      <style:text-properties style:font-name="標楷體" style:font-name-asian="標楷體" fo:font-weight="bold" style:font-weight-asian="bold" fo:color="#000000" fo:font-size="14pt" style:font-size-asian="14pt" style:font-size-complex="14pt"/>
    </style:style>
    <style:style style:name="WW_CharLFO12LVL1" style:family="text">
      <style:text-properties style:font-name="標楷體" style:font-name-asian="標楷體" fo:font-weight="bold" style:font-weight-asian="bold" fo:color="#000000" fo:font-size="16pt" style:font-size-asian="16pt" style:font-size-complex="16pt" fo:language="en" fo:country="US"/>
    </style:style>
    <style:style style:name="WW_CharLFO12LVL2" style:family="text">
      <style:text-properties style:font-name="標楷體" style:font-name-asian="標楷體" fo:font-weight="bold" style:font-weight-asian="bold" fo:color="#000000" fo:font-size="14pt" style:font-size-asian="14pt" style:font-size-complex="14pt"/>
    </style:style>
    <style:style style:name="WW_CharLFO12LVL3" style:family="text">
      <style:text-properties fo:color="#000000"/>
    </style:style>
    <style:style style:name="WW_CharLFO13LVL1" style:family="text">
      <style:text-properties style:font-name="標楷體" style:font-name-asian="標楷體" fo:font-weight="bold" style:font-weight-asian="bold" fo:color="#000000" fo:font-size="16pt" style:font-size-asian="16pt" style:font-size-complex="16pt"/>
    </style:style>
    <style:style style:name="WW_CharLFO14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6LVL1" style:family="text">
      <style:text-properties style:font-name="標楷體" style:font-name-asian="標楷體" fo:font-weight="bold" style:font-weight-asian="bold" fo:color="#000000" fo:font-size="16pt" style:font-size-asian="16pt" style:font-size-complex="16pt"/>
    </style:style>
    <style:style style:name="WW_CharLFO27LVL1" style:family="text">
      <style:text-properties style:font-name="標楷體" style:font-name-asian="標楷體" fo:font-weight="bold" style:font-weight-asian="bold" fo:color="#000000" fo:font-size="16pt" style:font-size-asian="16pt" style:font-size-complex="16pt"/>
    </style:style>
    <style:style style:name="WW_CharLFO28LVL1" style:family="text">
      <style:text-properties style:font-name="標楷體" style:font-name-asian="標楷體" fo:font-weight="bold" style:font-weight-asian="bold" fo:color="#000000"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0833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1">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2">
      <text:list-level-style-number text:level="1" text:style-name="WW_CharLFO12LVL1" style:num-suffix="、" style:num-format="一, 十, 一百(繁), ...">
        <style:list-level-properties text:space-before="1.0833in" text:min-label-width="0.5in"/>
      </text:list-level-style-number>
      <text:list-level-style-number text:level="2" text:style-name="WW_CharLFO12LVL2" style:num-prefix="(" style:num-suffix=")" style:num-format="一, 十, 一百(繁), ...">
        <style:list-level-properties text:space-before="2.2041in" text:min-label-width="0.5in"/>
      </text:list-level-style-number>
      <text:list-level-style-number text:level="3" text:style-name="WW_CharLFO12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text:style-name="WW_CharLFO14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15">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0">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3">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style:num-suffix="、" style:num-format="1">
        <style:list-level-properties text:space-before="1.1375in" text:min-label-width="0.3333in"/>
      </text:list-level-style-number>
      <text:list-level-style-number text:level="2" style:num-suffix="、" style:num-format="甲, 乙, 丙, ...">
        <style:list-level-properties text:space-before="1.4708in" text:min-label-width="0.3333in"/>
      </text:list-level-style-number>
      <text:list-level-style-number text:level="3" style:num-suffix="." style:num-format="i">
        <style:list-level-properties fo:text-align="end" text:space-before="1.8041in" text:min-label-width="0.3333in"/>
      </text:list-level-style-number>
      <text:list-level-style-number text:level="4" style:num-suffix="." style:num-format="1">
        <style:list-level-properties text:space-before="2.1375in" text:min-label-width="0.3333in"/>
      </text:list-level-style-number>
      <text:list-level-style-number text:level="5" style:num-suffix="、" style:num-format="甲, 乙, 丙, ...">
        <style:list-level-properties text:space-before="2.4708in" text:min-label-width="0.3333in"/>
      </text:list-level-style-number>
      <text:list-level-style-number text:level="6" style:num-suffix="." style:num-format="i">
        <style:list-level-properties fo:text-align="end" text:space-before="2.8041in" text:min-label-width="0.3333in"/>
      </text:list-level-style-number>
      <text:list-level-style-number text:level="7" style:num-suffix="." style:num-format="1">
        <style:list-level-properties text:space-before="3.1375in" text:min-label-width="0.3333in"/>
      </text:list-level-style-number>
      <text:list-level-style-number text:level="8" style:num-suffix="、" style:num-format="甲, 乙, 丙, ...">
        <style:list-level-properties text:space-before="3.4708in" text:min-label-width="0.3333in"/>
      </text:list-level-style-number>
      <text:list-level-style-number text:level="9" style:num-suffix="." style:num-format="i">
        <style:list-level-properties fo:text-align="end" text:space-before="3.8041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text:style-name="WW_CharLFO26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number text:level="1" text:style-name="WW_CharLFO28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USER</meta:initial-creator>
    <dc:creator>USER</dc:creator>
    <meta:creation-date>2019-04-09T05:43:00Z</meta:creation-date>
    <dc:date>2019-04-09T05:43:00Z</dc:date>
    <meta:print-date>2019-03-27T05:22:00Z</meta:print-date>
    <meta:template xlink:href="Normal" xlink:type="simple"/>
    <meta:editing-cycles>3</meta:editing-cycles>
    <meta:editing-duration>PT60S</meta:editing-duration>
    <meta:document-statistic meta:page-count="4" meta:paragraph-count="4" meta:word-count="304" meta:character-count="2034" meta:row-count="14" meta:non-whitespace-character-count="1734"/>
  </office:meta>
</office:document-meta>
</file>