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472in" fo:text-indent="-0.44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8" style:family="table-column">
      <style:table-column-properties style:column-width="0.5118in"/>
    </style:style>
    <style:style style:name="TableColumn129" style:family="table-column">
      <style:table-column-properties style:column-width="1.2423in"/>
    </style:style>
    <style:style style:name="TableColumn130" style:family="table-column">
      <style:table-column-properties style:column-width="3.6423in"/>
    </style:style>
    <style:style style:name="TableColumn131" style:family="table-column">
      <style:table-column-properties style:column-width="1.6229in"/>
    </style:style>
    <style:style style:name="Table127" style:family="table">
      <style:table-properties style:width="7.0194in" fo:margin-left="0in" table:align="center"/>
    </style:style>
    <style:style style:name="TableRow132" style:family="table-row">
      <style:table-row-properties style:min-row-height="0.3944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41" style:family="table-row">
      <style:table-row-properties style:min-row-height="0.3944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1" style:family="table-row">
      <style:table-row-properties style:min-row-height="0.3944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0" style:family="table-row">
      <style:table-row-properties style:min-row-height="0.394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9" style:family="table-row">
      <style:table-row-properties style:min-row-height="0.3944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81次市政會議紀錄</text:p>
      <text:list text:style-name="LFO2" text:continue-numbering="true">
        <text:list-item>
          <text:p text:style-name="P3">時間：108年4月9日（星期二）上午9時30分</text:p>
        </text:list-item>
        <text:list-item>
          <text:p text:style-name="P4">地點：臺灣大道市政大樓9樓市政廳</text:p>
        </text:list-item>
        <text:list-item>
          <text:p text:style-name="P5">主持人：盧市長<text:s/>秀燕 <text:s text:c="17"/><text:s/><text:s text:c="2"/><text:s/>紀錄：陳姿伶</text:p>
        </text:list-item>
        <text:list-item>
          <text:p text:style-name="P6">討論提案：1件法規提案、3件墊付案照案通過，提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地球暖化情形日益加劇，往年均在</text:span><text:span text:style-name="T10">五月、氣候較暖熱後進行</text:span><text:span text:style-name="T11">登革熱防治宣導，</text:span><text:span text:style-name="T12">今</text:span><text:span text:style-name="T13">日</text:span><text:span text:style-name="T14">提前於四月</text:span><text:span text:style-name="T15">宣導、展開預防工作，正是防疫的正確態度。今日</text:span><text:span text:style-name="T16">「</text:span><text:span text:style-name="T17">臺中市登革熱防治</text:span><text:span text:style-name="T18">」</text:span><text:span text:style-name="T19">專案報告</text:span><text:span text:style-name="T20">內容</text:span><text:span text:style-name="T21">紮實，</text:span><text:span text:style-name="T22">且衛生局、環保局</text:span><text:span text:style-name="T23">已</text:span><text:span text:style-name="T24">於日前</text:span><text:span text:style-name="T25">就重點區、里進行預防工作、環境整理等，予以肯定</text:span><text:span text:style-name="T26">；</text:span><text:span text:style-name="T27">此外，</text:span><text:span text:style-name="T28">防疫僅</text:span><text:span text:style-name="T29">靠政府力量有限，唯有市民共同合作，才有效果，因此請教育局、經發局、</text:span><text:span text:style-name="T30">都發局、</text:span><text:span text:style-name="T31">農業局、勞工局</text:span><text:span text:style-name="T32">、衛生局</text:span><text:span text:style-name="T33">、環保局</text:span><text:span text:style-name="T34">於一週內製作登革熱防疫圖卡，請以趣味、</text:span><text:span text:style-name="T35">有</text:span><text:span text:style-name="T36">亮點、不流於形式之型態設計，</text:span><text:span text:style-name="T37">透過</text:span><text:span text:style-name="T38">不同系統</text:span><text:span text:style-name="T39">積極轉傳</text:span><text:span text:style-name="T40">，</text:span><text:span text:style-name="T41">加強落實</text:span><text:span text:style-name="T42">權管場域的清潔維護</text:span><text:span text:style-name="T43">，</text:span><text:span text:style-name="T44">尤其現今為</text:span><text:span text:style-name="T45">智慧時代，各種</text:span><text:span text:style-name="T46">通訊軟體充斥，透過此方式宣導便利又快速</text:span><text:span text:style-name="T47">，</text:span><text:span text:style-name="T48">更易使</text:span><text:span text:style-name="T49">登革熱防疫</text:span><text:span text:style-name="T50">工作</text:span><text:span text:style-name="T51">落實</text:span><text:span text:style-name="T52">於市民生活。</text:span><text:span text:style-name="T53"><text:s/></text:span><text:span text:style-name="T54">(辦理機關</text:span><text:span text:style-name="T55">：</text:span><text:span text:style-name="T56">教育局、經濟發展局、都市發</text:span><text:span text:style-name="T57">展局、農業局、勞工局、衛生局、環境保護局</text:span><text:span text:style-name="T58">)</text:span></text:p>
        </text:list-item>
        <text:list-item>
          <text:p text:style-name="P59">近期市政請相關機關遵守：</text:p>
        </text:list-item>
      </text:list>
      <text:list text:style-name="LFO26" text:continue-numbering="true">
        <text:list-item>
          <text:p text:style-name="P60"><text:span text:style-name="T61">2018臺中世界花卉博覽會</text:span><text:span text:style-name="T62">自去年開幕至今</text:span><text:span text:style-name="T63">動員龐大人力、物力，</text:span><text:span text:style-name="T64">成功</text:span><text:span text:style-name="T65">吸引各地遊客來訪，</text:span><text:span text:style-name="T66">累計</text:span><text:span text:style-name="T67">入園人次已破6</text:span><text:span text:style-name="T68">70</text:span><text:span text:style-name="T69">萬；目前</text:span><text:span text:style-name="T70">花博已經進入倒數階段，</text:span><text:span text:style-name="T71">請把握機會大力宣傳、行銷，也</text:span><text:span text:style-name="T72">歡迎</text:span><text:span text:style-name="T73">臺</text:span><text:span text:style-name="T74">中市民或</text:span><text:span text:style-name="T75">其他來自各地的朋友們前往花博</text:span><text:span text:style-name="T76">各</text:span><text:span text:style-name="T77">園區參觀</text:span><text:span text:style-name="T78">。</text:span><text:span text:style-name="T79">(辦理機關</text:span><text:span text:style-name="T80">：本府各</text:span><text:soft-page-break/><text:span text:style-name="T81">機關)</text:span></text:p>
        </text:list-item>
        <text:list-item>
          <text:p text:style-name="P82"><text:span text:style-name="T83">民政局依往例每年</text:span><text:span text:style-name="T84">均</text:span><text:span text:style-name="T85">舉辦未婚聯誼</text:span><text:span text:style-name="T86">活動</text:span><text:span text:style-name="T87">，</text:span><text:span text:style-name="T88">為因應</text:span><text:span text:style-name="T89">晚婚趨勢，今年特地舉辦</text:span><text:span text:style-name="T90">熟</text:span><text:span text:style-name="T91">齡</text:span><text:span text:style-name="T92">未婚單身聯誼</text:span><text:span text:style-name="T93">(不限公務人員參加)</text:span><text:span text:style-name="T94">，</text:span><text:span text:style-name="T95">本人將活動命名為「</text:span><text:span text:style-name="T96">追求真愛、永不嫌遲</text:span><text:span text:style-name="T97">」</text:span><text:span text:style-name="T98">，</text:span><text:span text:style-name="T99">也希望市府公務繁忙、未婚之同仁們踴躍參加，追求幸福</text:span><text:span text:style-name="T100">。</text:span><text:span text:style-name="T101">(辦理機關：本府各機關)</text:span></text:p>
        </text:list-item>
        <text:list-item>
          <text:p text:style-name="P102"><text:span text:style-name="T103">臺中市</text:span><text:span text:style-name="T104">近期仍</text:span><text:span text:style-name="T105">有夜店聚眾鬧事情形，</text:span><text:span text:style-name="T106">本人</text:span><text:span text:style-name="T107">感謝</text:span><text:span text:style-name="T108">警察局即時處理；此外，</text:span><text:span text:style-name="T109">仍有</text:span><text:span text:style-name="T110">部分</text:span><text:span text:style-name="T111">業者</text:span><text:span text:style-name="T112">蠢蠢欲動</text:span><text:span text:style-name="T113">，</text:span><text:span text:style-name="T114">不時於媒體前公告將強勢回歸、吸引顧客，對此</text:span><text:span text:style-name="T115">市府仍</text:span><text:span text:style-name="T116">持續</text:span><text:span text:style-name="T117">繃緊神經</text:span><text:span text:style-name="T118">、</text:span><text:span text:style-name="T119">維護治安，也期許相關機關與市民共同合作，</text:span><text:span text:style-name="T120">展現對城市公安、治安不鬆懈之態度。</text:span><text:span text:style-name="T121">(辦理機關</text:span><text:span text:style-name="T122">：</text:span><text:span text:style-name="T123">本府各機關)</text:span></text:p>
        </text:list-item>
      </text:list>
      <text:list text:style-name="LFO2" text:continue-numbering="true">
        <text:list-item>
          <text:p text:style-name="P124">散會(上午10時30分)</text:p>
        </text:list-item>
      </text:list>
      <text:soft-page-break/>
      <text:p text:style-name="P125">附件：</text:p>
      <text:p text:style-name="P126">臺中市政府第381次市政會議提案摘要表（108年4月9日）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案號</text:p>
            </table:table-cell>
            <table:table-cell table:style-name="TableCell135">
              <text:p text:style-name="P136">機<text:s/>關</text:p>
            </table:table-cell>
            <table:table-cell table:style-name="TableCell137">
              <text:p text:style-name="P138">摘<text:s/>要</text:p>
            </table:table-cell>
            <table:table-cell table:style-name="TableCell139">
              <text:p text:style-name="P140">決<text:s/>議</text:p>
            </table:table-cell>
          </table:table-row>
        </table:table-header-rows>
        <table:table-row table:style-name="TableRow141">
          <table:table-cell table:style-name="TableCell142">
            <text:p text:style-name="P143">01</text:p>
          </table:table-cell>
          <table:table-cell table:style-name="TableCell144">
            <text:p text:style-name="P145">消防局</text:p>
          </table:table-cell>
          <table:table-cell table:style-name="TableCell146">
            <text:p text:style-name="P147">檢陳制定「臺中市民間辦理大型群聚活動安全管理自治條例」草案1份，</text:p>
            <text:p text:style-name="P148">，敬請審議。<text:s/></text:p>
          </table:table-cell>
          <table:table-cell table:style-name="TableCell149">
            <text:p text:style-name="P150">照案通過，送請法制局發布施行。</text:p>
          </table:table-cell>
        </table:table-row>
        <table:table-row table:style-name="TableRow151">
          <table:table-cell table:style-name="TableCell152">
            <text:p text:style-name="P153">墊農01</text:p>
          </table:table-cell>
          <table:table-cell table:style-name="TableCell154">
            <text:p text:style-name="P155">農業局</text:p>
          </table:table-cell>
          <table:table-cell table:style-name="TableCell156">
            <text:p text:style-name="P157">行政院農業委員會林務局108年度補助本局(林務自然保育科)辦理「108年度臺中市猴群與野生動物危害農作研究調查」經費新臺幣149萬元整，中央補助149萬<text:s/>(比例70%)、本府已編列配合款63萬9,000元(比例30%)，合計212萬9,000元整，以上補助款149萬元整，擬請同意辦理先行墊付，敬請審議。</text:p>
          </table:table-cell>
          <table:table-cell table:style-name="TableCell158">
            <text:p text:style-name="P159">照案通過，送請臺中市議會審議。</text:p>
          </table:table-cell>
        </table:table-row>
        <table:table-row table:style-name="TableRow160">
          <table:table-cell table:style-name="TableCell161">
            <text:p text:style-name="P162">墊農02</text:p>
          </table:table-cell>
          <table:table-cell table:style-name="TableCell163">
            <text:p text:style-name="P164">農業局</text:p>
          </table:table-cell>
          <table:table-cell table:style-name="TableCell165">
            <text:p text:style-name="P166">內政部108年度補助本局(林務自然保育科)辦理「108年度國家重要濕地保育行動計畫-食水嵙溪雙翠水壩濕地保育行動計畫」經費新臺幣50萬元整，中央補助30萬元(比例60%)、本府已編列配合款20萬元(比例40%)，合計50萬元整，以上補助款30萬元整，擬請同意辦理先行墊付，敬請審議。</text:p>
          </table:table-cell>
          <table:table-cell table:style-name="TableCell167">
            <text:p text:style-name="P168">照案通過，送請臺中市議會審議。</text:p>
          </table:table-cell>
        </table:table-row>
        <table:table-row table:style-name="TableRow169">
          <table:table-cell table:style-name="TableCell170">
            <text:p text:style-name="P171">臨墊文01</text:p>
          </table:table-cell>
          <table:table-cell table:style-name="TableCell172">
            <text:p text:style-name="P173">文化局</text:p>
          </table:table-cell>
          <table:table-cell table:style-name="TableCell174">
            <text:p text:style-name="P175">教育部108年度補助本局市立圖書館辦理「108-109年公共圖書館作為社區公共資訊站實施計畫」核定計畫金額175萬元整，中央補助款105萬元(比例60%0、本府108年度已編列配合款70萬元整(比例40%)，中央補助款105萬元整，擬請同意辦理先行墊付，敬請<text:soft-page-break/>審議。</text:p>
          </table:table-cell>
          <table:table-cell table:style-name="TableCell176">
            <text:p text:style-name="P177">照案通過，送請臺中市議會審議。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USER</meta:initial-creator>
    <dc:creator>USER</dc:creator>
    <meta:creation-date>2019-04-19T00:46:00Z</meta:creation-date>
    <dc:date>2019-04-19T00:52:00Z</dc:date>
    <meta:print-date>2019-01-17T07:23:00Z</meta:print-date>
    <meta:template xlink:href="Normal" xlink:type="simple"/>
    <meta:editing-cycles>4</meta:editing-cycles>
    <meta:editing-duration>PT360S</meta:editing-duration>
    <meta:document-statistic meta:page-count="4" meta:paragraph-count="2" meta:word-count="222" meta:character-count="1489" meta:row-count="10" meta:non-whitespace-character-count="1269"/>
  </office:meta>
</office:document-meta>
</file>