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0">
      <text:list-level-style-number text:level="1" style:num-suffix="、" style:num-format="１, ２, ３, ...">
        <style:list-level-properties text:space-before="1.1375in" text:min-label-width="0.5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1.1375in" text:min-label-width="0.5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1375in" text:min-label-width="0.5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569in" fo:text-indent="-0.4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388in" fo:text-indent="-0.44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" style:parent-style-name="內文" style:family="paragraph">
      <style:paragraph-properties fo:text-align="justify" fo:line-height="0.3611in" fo:margin-left="0.7388in" fo:text-indent="-0.44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4" style:parent-style-name="內文" style:family="paragraph">
      <style:paragraph-properties fo:text-align="justify" fo:line-height="0.3611in" fo:margin-left="0.7388in" fo:text-indent="-0.44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margin-left="0.7388in" fo:text-indent="-0.44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justify" fo:line-height="0.3611in" fo:margin-left="1.1375in" fo:text-indent="-0.39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1" style:parent-style-name="內文" style:family="paragraph">
      <style:paragraph-properties fo:text-align="justify" fo:line-height="0.3611in" fo:margin-left="1.1375in" fo:text-indent="-0.39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0" style:parent-style-name="內文" style:family="paragraph">
      <style:paragraph-properties fo:text-align="justify" fo:line-height="0.3611in" fo:margin-left="1.1375in" fo:text-indent="-0.398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4" style:parent-style-name="內文" style:family="paragraph">
      <style:paragraph-properties fo:text-align="justify" fo:line-height="0.3611in" fo:margin-left="1.1375in" fo:text-indent="-0.398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9" style:parent-style-name="內文" style:family="paragraph">
      <style:paragraph-properties fo:text-align="justify" fo:line-height="0.3611in" fo:margin-left="0.7388in" fo:text-indent="-0.44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4" style:parent-style-name="內文" style:family="paragraph">
      <style:paragraph-properties fo:text-align="justify" fo:line-height="0.3611in" fo:margin-left="0.7388in" fo:text-indent="-0.44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justify" fo:line-height="0.3611in" fo:margin-left="1.1861in" fo:text-indent="-0.447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5" style:parent-style-name="內文" style:family="paragraph">
      <style:paragraph-properties fo:text-align="justify" fo:line-height="0.3611in" fo:margin-left="1.1861in" fo:text-indent="-0.44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9" style:parent-style-name="內文" style:family="paragraph">
      <style:paragraph-properties fo:text-align="justify" fo:line-height="0.3611in" fo:margin-left="1.1861in" fo:text-indent="-0.447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3" style:parent-style-name="內文" style:family="paragraph">
      <style:paragraph-properties fo:text-align="justify" fo:line-height="0.3611in" fo:margin-left="1.1861in" fo:text-indent="-0.447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6" style:parent-style-name="內文" style:family="paragraph">
      <style:paragraph-properties fo:text-align="justify" fo:line-height="0.3611in" fo:margin-left="1.1375in" fo:text-indent="-0.3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justify" fo:line-height="0.3611in" fo:margin-left="1.4777in" fo:text-indent="-0.340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0" style:parent-style-name="內文" style:family="paragraph">
      <style:paragraph-properties fo:text-align="justify" fo:line-height="0.3611in" fo:margin-left="1.4777in" fo:text-indent="-0.340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7" style:parent-style-name="內文" style:family="paragraph">
      <style:paragraph-properties fo:text-align="justify" fo:line-height="0.3611in" fo:margin-left="1.1861in" fo:text-indent="-0.447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5" style:parent-style-name="內文" style:family="paragraph">
      <style:paragraph-properties fo:text-align="justify" fo:line-height="0.3611in" fo:margin-left="1.1375in" fo:text-indent="-0.3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6" style:parent-style-name="內文" style:family="paragraph">
      <style:paragraph-properties fo:text-align="justify" fo:line-height="0.3611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1" style:parent-style-name="內文" style:family="paragraph">
      <style:paragraph-properties fo:text-align="justify" fo:line-height="0.3611in" fo:margin-left="1.4777in" fo:text-indent="-0.340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7" style:parent-style-name="內文" style:family="paragraph">
      <style:paragraph-properties fo:text-align="justify" fo:line-height="0.3611in" fo:margin-left="1.1861in" fo:text-indent="-0.447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24" style:family="table-column">
      <style:table-column-properties style:column-width="0.5118in"/>
    </style:style>
    <style:style style:name="TableColumn325" style:family="table-column">
      <style:table-column-properties style:column-width="1.2423in"/>
    </style:style>
    <style:style style:name="TableColumn326" style:family="table-column">
      <style:table-column-properties style:column-width="3.6423in"/>
    </style:style>
    <style:style style:name="TableColumn327" style:family="table-column">
      <style:table-column-properties style:column-width="1.6229in"/>
    </style:style>
    <style:style style:name="Table323" style:family="table">
      <style:table-properties style:width="7.0194in" fo:margin-left="0in" table:align="center"/>
    </style:style>
    <style:style style:name="TableRow328" style:family="table-row">
      <style:table-row-properties style:min-row-height="0.3944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37" style:family="table-row">
      <style:table-row-properties style:min-row-height="0.3944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6" style:family="table-row">
      <style:table-row-properties style:min-row-height="0.3944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5" style:family="table-row">
      <style:table-row-properties style:min-row-height="0.3944i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4" style:family="table-row">
      <style:table-row-properties style:min-row-height="0.3944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3" style:family="table-row">
      <style:table-row-properties style:min-row-height="0.3944in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82次市政會議紀錄</text:p>
      <text:list text:style-name="LFO2" text:continue-numbering="true">
        <text:list-item>
          <text:p text:style-name="P3">時間：108年4月16日（星期二）上午9時30分</text:p>
        </text:list-item>
        <text:list-item>
          <text:p text:style-name="P4">地點：清水區公所3樓農業館</text:p>
        </text:list-item>
        <text:list-item>
          <text:p text:style-name="P5">主持人：盧市長<text:s/>秀燕 <text:s text:c="17"/><text:s/><text:s text:c="2"/><text:s/>紀錄：陳姿伶</text:p>
        </text:list-item>
        <text:list-item>
          <text:p text:style-name="P6">討論提案：5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政會議</text:span><text:span text:style-name="T10">為本</text:span><text:span text:style-name="T11">市最高決策會議</text:span><text:span text:style-name="T12">，過往</text:span><text:span text:style-name="T13">均</text:span><text:span text:style-name="T14">在府本部舉行，新團隊上任後，為接地氣，我們</text:span><text:span text:style-name="T15">安排隔週至</text:span><text:span text:style-name="T16">各區舉</text:span><text:span text:style-name="T17">辦行動</text:span><text:span text:style-name="T18">市政會議</text:span><text:span text:style-name="T19">，</text:span><text:span text:style-name="T20">聽取</text:span><text:span text:style-name="T21">市民心聲</text:span><text:span text:style-name="T22">；</text:span><text:span text:style-name="T23">今日</text:span><text:span text:style-name="T24">首次來到</text:span><text:span text:style-name="T25">清水</text:span><text:span text:style-name="T26">區</text:span><text:span text:style-name="T27">舉</text:span><text:span text:style-name="T28">辦</text:span><text:span text:style-name="T29">行動市政會議，</text:span><text:span text:style-name="T30">未來也會再來，</text:span><text:span text:style-name="T31">以利市府決策貼近</text:span><text:span text:style-name="T32">地方民意</text:span><text:span text:style-name="T33">。</text:span><text:span text:style-name="T34">(辦理機關</text:span><text:span text:style-name="T35">：本府各機關)</text:span></text:p>
        </text:list-item>
        <text:list-item>
          <text:p text:style-name="P36"><text:span text:style-name="T37">中部空氣品質提升是市民</text:span><text:span text:style-name="T38">之</text:span><text:span text:style-name="T39">期望，惟</text:span><text:span text:style-name="T40">中火十</text:span><text:span text:style-name="T41">部</text:span><text:span text:style-name="T42">機</text:span><text:span text:style-name="T43">組長期</text:span><text:span text:style-name="T44">火力全開，影響人民健康</text:span><text:span text:style-name="T45">甚鉅，因此</text:span><text:span text:style-name="T46">我上任後不斷代表市民向中央發聲，</text:span><text:span text:style-name="T47">盼中央重視此議題；近</text:span><text:span text:style-name="T48">日</text:span><text:span text:style-name="T49">環保局</text:span><text:span text:style-name="T50">已</text:span><text:span text:style-name="T51">針對中火放流水於一年內三次採樣檢測不合格，祭出鐵腕重罰二千萬元，並限期中火提出污染改善計畫，這也創下國營事業史上違反環保法規遭罰最高紀錄！</text:span><text:span text:style-name="T52">未來</text:span><text:span text:style-name="T53">改善期限屆滿後，如果仍有放流水超標情形，將再予以最嚴厲處分，</text:span><text:span text:style-name="T54">甚至</text:span><text:span text:style-name="T55">不排除要求發電機組停工</text:span><text:span text:style-name="T56">。</text:span><text:span text:style-name="T57">我們期盼</text:span><text:span text:style-name="T58">還給市民良好的空氣</text:span><text:span text:style-name="T59">及無污染的水源</text:span><text:span text:style-name="T60">，因為據統計，</text:span><text:span text:style-name="T61">中部</text:span><text:span text:style-name="T62">居民</text:span><text:span text:style-name="T63">第一名癌症死因是肺癌</text:span><text:span text:style-name="T64">，也因此</text:span><text:span text:style-name="T65">市府</text:span><text:span text:style-name="T66">一定</text:span><text:span text:style-name="T67">會</text:span><text:span text:style-name="T68">採行</text:span><text:span text:style-name="T69">最嚴格之標準</text:span><text:span text:style-name="T70">，以維市民健康</text:span><text:span text:style-name="T71">。</text:span><text:span text:style-name="T72">(辦理機關</text:span><text:span text:style-name="T73">：本府各機關)</text:span></text:p>
        </text:list-item>
        <text:list-item>
          <text:p text:style-name="P74"><text:span text:style-name="T75">市府施政秉持公開透明原則，</text:span><text:span text:style-name="T76">我們一定會向外界公開市政的走向及規劃，</text:span><text:span text:style-name="T77">因此今日簡報由清水區公所進行報告。由</text:span><text:span text:style-name="T78">簡報可知</text:span><text:span text:style-name="T79">清水區</text:span><text:span text:style-name="T80">正在興建許多重大建設</text:span><text:span text:style-name="T81">，</text:span><text:span text:style-name="T82">胡市長時代完成</text:span><text:soft-page-break/><text:span text:style-name="T83">的高美濕地木棧道</text:span><text:span text:style-name="T84">，至今已成為清水區</text:span><text:span text:style-name="T85">重要之觀光建設，得到各地遊客</text:span><text:span text:style-name="T86">喜愛；</text:span><text:span text:style-name="T87">清水區國民運動中心今年已編列</text:span><text:span text:style-name="T88">預算</text:span><text:span text:style-name="T89">，預計1</text:span><text:span text:style-name="T90">12</text:span><text:span text:style-name="T91">年完工使用；老人健保補助之預算已追加，</text:span><text:span text:style-name="T92">俟議會審查通過後</text:span><text:span text:style-name="T93">馬上實施。</text:span><text:span text:style-name="T94">除了建</text:span><text:span text:style-name="T95">設</text:span><text:span text:style-name="T96">之外，</text:span><text:span text:style-name="T97">清水區也出好</text:span><text:span text:style-name="T98">人</text:span><text:span text:style-name="T99">才</text:span><text:span text:style-name="T100">，梧棲漁港及港區藝術中心都是</text:span><text:span text:style-name="T101">楊副市長在擔任</text:span><text:span text:style-name="T102">省議員</text:span><text:span text:style-name="T103">時期爭取的</text:span><text:span text:style-name="T104">興建</text:span><text:span text:style-name="T105">，</text:span><text:span text:style-name="T106">未來四年市府團隊將持續建設地方，地方民意也歡迎</text:span><text:span text:style-name="T107">隨時與市府溝通，</text:span><text:span text:style-name="T108">共同</text:span><text:span text:style-name="T109">建設清水地區，讓市民好生活、全心拼經濟。</text:span><text:span text:style-name="T110">(辦理機關</text:span><text:span text:style-name="T111">：本府各機關)</text:span></text:p>
        </text:list-item>
        <text:list-item>
          <text:p text:style-name="P112">今日指（裁示）事項如下：</text:p>
        </text:list-item>
      </text:list>
      <text:list text:style-name="LFO29" text:continue-numbering="true">
        <text:list-item>
          <text:p text:style-name="P113"><text:span text:style-name="T114">首屆臺中購物節</text:span><text:span text:style-name="T115">將自</text:span><text:span text:style-name="T116">7月10日到8月18日</text:span><text:span text:style-name="T117">舉辦，</text:span><text:span text:style-name="T118">只要到臺中觀光消費購物滿500元即可</text:span><text:span text:style-name="T119">參加</text:span><text:span text:style-name="T120">抽獎，</text:span><text:span text:style-name="T121">有機會抽中價值千萬的</text:span><text:span text:style-name="T122">房屋</text:span><text:span text:style-name="T123">、汽車</text:span><text:span text:style-name="T124">、</text:span><text:span text:style-name="T125">飯店住宿</text:span><text:span text:style-name="T126">等大獎。為期6</text:span><text:span text:style-name="T127">週的購物節</text:span><text:span text:style-name="T128">「週週抽大獎</text:span><text:span text:style-name="T129">、</text:span><text:span text:style-name="T130">週週有活動」，預計吸引</text:span><text:span text:style-name="T131">各地遊客前來臺中</text:span><text:span text:style-name="T132">，創造百億以上商機！</text:span><text:span text:style-name="T133">請</text:span><text:span text:style-name="T134">大家</text:span><text:span text:style-name="T135">多加宣傳，包括小吃攤、服飾店、攤販、飯店業者等，不限類別，</text:span><text:span text:style-name="T136">均可</text:span><text:span text:style-name="T137">加入臺中購物節之商家行列。</text:span><text:span text:style-name="T138">(辦理機關</text:span><text:span text:style-name="T139">：</text:span><text:span text:style-name="T140">本府各機關)</text:span></text:p>
        </text:list-item>
        <text:list-item>
          <text:p text:style-name="P141"><text:span text:style-name="T142">今日清水區</text:span><text:span text:style-name="T143">公所</text:span><text:span text:style-name="T144">簡報</text:span><text:span text:style-name="T145">內容相當優質，請將簡報內容加</text:span><text:span text:style-name="T146">入區公所網頁，俾利民眾瀏灠</text:span><text:span text:style-name="T147">。</text:span><text:span text:style-name="T148">(辦理機關</text:span><text:span text:style-name="T149">：清水區公所)</text:span></text:p>
        </text:list-item>
        <text:list-item>
          <text:p text:style-name="P150"><text:span text:style-name="T151">清水區有許多深具地方特色美食，請積極行銷宣傳，各機關亦可採購運用。</text:span><text:span text:style-name="T152">(辦理機關</text:span><text:span text:style-name="T153">：本府各機關)</text:span></text:p>
        </text:list-item>
        <text:list-item>
          <text:p text:style-name="P154"><text:span text:style-name="T155">今日舉辦行動市政會議，地方趁此機會反映神岡示範公墓園區雜草叢生，也因此民政局長將親自督導，值得肯定，代表市府團隊視民如親之熱忱，同時期許各機關都應重視民意，讓施政更符合人民需求。</text:span><text:span text:style-name="T156">(辦理機</text:span><text:soft-page-break/><text:span text:style-name="T157">關</text:span><text:span text:style-name="T158">：本府各機關)</text:span></text:p>
        </text:list-item>
      </text:list>
      <text:list text:style-name="LFO1" text:continue-numbering="true">
        <text:list-item>
          <text:p text:style-name="P159"><text:span text:style-name="T160">今日</text:span><text:span text:style-name="T161">環保局</text:span><text:span text:style-name="T162">墊付案</text:span><text:span text:style-name="T163">係有關</text:span><text:span text:style-name="T164">促進垃圾減量回收補助計畫</text:span><text:span text:style-name="T165">，</text:span><text:span text:style-name="T166">過去</text:span><text:span text:style-name="T167">垃圾減量</text:span><text:span text:style-name="T168">多僅止於</text:span><text:span text:style-name="T169">宣導，</text:span><text:span text:style-name="T170">效果有限，因此請環保局研議垃圾減量回收獎勵</text:span><text:span text:style-name="T171">之</text:span><text:span text:style-name="T172">可行性</text:span><text:span text:style-name="T173">，</text:span><text:span text:style-name="T174">內容</text:span><text:span text:style-name="T175">請</text:span><text:span text:style-name="T176">妥為規劃，</text:span><text:span text:style-name="T177">以期</text:span><text:span text:style-name="T178">促進環保效益及</text:span><text:span text:style-name="T179">執行</text:span><text:span text:style-name="T180">績效。</text:span><text:span text:style-name="T181">(辦理機關：</text:span><text:span text:style-name="T182">環境保護局</text:span><text:span text:style-name="T183">)</text:span></text:p>
        </text:list-item>
        <text:list-item>
          <text:p text:style-name="P184">今日清水區里長之請求與建議事項，請相關機關辦理：</text:p>
        </text:list-item>
      </text:list>
      <text:list text:style-name="LFO28" text:continue-numbering="true">
        <text:list-item>
          <text:p text:style-name="P185"><text:span text:style-name="T186">海風里黃</text:span><text:span text:style-name="T187">堉睿</text:span><text:span text:style-name="T188">里長</text:span><text:span text:style-name="T189">：</text:span><text:span text:style-name="T190">本里屬大肚山紅土地區，多數種植</text:span><text:span text:style-name="T191">耐</text:span><text:span text:style-name="T192">旱作物，</text:span><text:span text:style-name="T193">需許多農工協助農事，</text:span><text:span text:style-name="T194">惟</text:span><text:span text:style-name="T195">目前農工均由雲林縣</text:span><text:span text:style-name="T196">招聘</text:span><text:span text:style-name="T197">而來，平均年紀在7</text:span><text:span text:style-name="T198">5</text:span><text:span text:style-name="T199">歲上下，倘未來農工退休後，</text:span><text:span text:style-name="T200">恐面臨無</text:span><text:span text:style-name="T201">工</text:span><text:span text:style-name="T202">可用之情形；</text:span><text:span text:style-name="T203">雖</text:span><text:span text:style-name="T204">然</text:span><text:span text:style-name="T205">農工問題屬中央權責，仍</text:span><text:span text:style-name="T206">建請市府研議引進外籍農工或</text:span><text:span text:style-name="T207">採取</text:span><text:span text:style-name="T208">相關</text:span><text:span text:style-name="T209">配套</text:span><text:span text:style-name="T210">政策</text:span><text:span text:style-name="T211">。</text:span><text:span text:style-name="T212">(辦理機關：</text:span><text:span text:style-name="T213">農業局、勞工局</text:span><text:span text:style-name="T214">)</text:span></text:p>
        </text:list-item>
        <text:list-item>
          <text:p text:style-name="P215"><text:span text:style-name="T216">南社里崔惠國里長</text:span><text:span text:style-name="T217">：</text:span><text:span text:style-name="T218">清水火車站因前後站未串連，民眾搭車不便</text:span><text:span text:style-name="T219">，地方爭取</text:span><text:span text:style-name="T220">興建「清水車站跨站人行天橋」</text:span><text:span text:style-name="T221">，以帶給</text:span><text:span text:style-name="T222">居民</text:span><text:span text:style-name="T223">更多便利，</text:span><text:span text:style-name="T224">請市府儘速辦理</text:span><text:span text:style-name="T225">。</text:span><text:span text:style-name="T226">(辦理機關：</text:span><text:span text:style-name="T227">建設局</text:span><text:span text:style-name="T228">)</text:span></text:p>
        </text:list-item>
        <text:list-item>
          <text:p text:style-name="P229"><text:span text:style-name="T230">東山里王偉權里長：</text:span><text:span text:style-name="T231">神岡示範公墓</text:span><text:span text:style-name="T232">，</text:span><text:span text:style-name="T233">後方土葬區域</text:span><text:span text:style-name="T234">雜草</text:span><text:span text:style-name="T235">叢</text:span><text:span text:style-name="T236">生，</text:span><text:span text:style-name="T237">請民政局</text:span><text:span text:style-name="T238">儘速處理</text:span><text:span text:style-name="T239">。</text:span><text:span text:style-name="T240">(辦理機關：</text:span><text:span text:style-name="T241">民政</text:span><text:span text:style-name="T242">局)</text:span></text:p>
        </text:list-item>
        <text:list-item>
          <text:p text:style-name="P243"><text:span text:style-name="T244">高美里林永芳里長：</text:span><text:span text:style-name="T245">高美活動中心拆除後興建高美國小，</text:span><text:span text:style-name="T246">惟</text:span><text:span text:style-name="T247">高美國小不同意</text:span><text:span text:style-name="T248">提供</text:span><text:span text:style-name="T249">一樓</text:span><text:span text:style-name="T250">作</text:span><text:span text:style-name="T251">為</text:span><text:span text:style-name="T252">常態性</text:span><text:span text:style-name="T253">社區</text:span><text:span text:style-name="T254">活動中心</text:span><text:span text:style-name="T255">使用</text:span><text:span text:style-name="T256">，</text:span><text:span text:style-name="T257">致使居民無活動中心</text:span><text:span text:style-name="T258">可利用</text:span><text:span text:style-name="T259">，</text:span><text:span text:style-name="T260">請市府協助解決</text:span><text:span text:style-name="T261">。</text:span><text:span text:style-name="T262"><text:s/></text:span><text:span text:style-name="T263">(辦理機關：</text:span><text:span text:style-name="T264">教育</text:span><text:span text:style-name="T265">局)</text:span></text:p>
        </text:list-item>
        <text:list-item>
          <text:p text:style-name="P266">中社里王瑜蘭里長、槺榔里洪水家里長：</text:p>
        </text:list-item>
      </text:list>
      <text:list text:style-name="LFO31" text:continue-numbering="true">
        <text:list-item>
          <text:p text:style-name="P267"><text:span text:style-name="T268">「擀</text:span><text:span text:style-name="T269">麵一條街」</text:span><text:span text:style-name="T270">許多店家</text:span><text:span text:style-name="T271">由眷村子弟經營，</text:span><text:span text:style-name="T272">因此深具眷村特色，</text:span><text:span text:style-name="T273">請市府研議</text:span><text:span text:style-name="T274">美化街道並將其</text:span><text:span text:style-name="T275">推廣，讓眷村特色得以發揚光大</text:span><text:span text:style-name="T276">。</text:span><text:span text:style-name="T277">(辦理機關：</text:span><text:span text:style-name="T278">清水區公所</text:span><text:span text:style-name="T279">)</text:span></text:p>
        </text:list-item>
        <text:list-item>
          <text:p text:style-name="P280"><text:span text:style-name="T281">公車303、304對在地居民十分重要，請交通局研議調整公車行經路線，</text:span><text:span text:style-name="T282">提供</text:span><text:span text:style-name="T283">居民利用。</text:span><text:span text:style-name="T284">(辦理機關：</text:span><text:span text:style-name="T285">交通</text:span><text:span text:style-name="T286">局)</text:span></text:p>
        </text:list-item>
      </text:list>
      <text:list text:style-name="LFO28" text:continue-numbering="true">
        <text:list-item>
          <text:p text:style-name="P287"><text:span text:style-name="T288">秀水里陳月娟里長：</text:span><text:span text:style-name="T289">本里清潔隊前方道路請儘速打通至忠勇路(約200公尺)，俾利清潔隊</text:span><text:span text:style-name="T290">大型</text:span><text:span text:style-name="T291">車輛通行，以維市民安全</text:span><text:span text:style-name="T292">。</text:span><text:span text:style-name="T293">(辦理機關：</text:span><text:span text:style-name="T294">建設局)</text:span></text:p>
        </text:list-item>
        <text:list-item>
          <text:p text:style-name="P295">臨江里洪敏哲里長：</text:p>
        </text:list-item>
      </text:list>
      <text:list text:style-name="LFO32" text:continue-numbering="true">
        <text:list-item>
          <text:p text:style-name="P296"><text:span text:style-name="T297">請儘速拓寬鎮平</text:span><text:span text:style-name="T298">橋。</text:span><text:span text:style-name="T299">(辦理機關：</text:span><text:span text:style-name="T300">建設局)</text:span></text:p>
        </text:list-item>
        <text:list-item>
          <text:p text:style-name="P301"><text:span text:style-name="T302">中央路及高美路道路品質不佳，請市府迅速</text:span><text:span text:style-name="T303">實施</text:span><text:span text:style-name="T304">路平計畫，以維市民行的安全。</text:span><text:span text:style-name="T305">(辦理機關：</text:span><text:span text:style-name="T306">建設局)</text:span></text:p>
        </text:list-item>
      </text:list>
      <text:list text:style-name="LFO28" text:continue-numbering="true">
        <text:list-item>
          <text:p text:style-name="P307"><text:span text:style-name="T308">高北里白銀堂里長：</text:span><text:span text:style-name="T309">大甲溪北岸</text:span><text:span text:style-name="T310">野狗</text:span><text:span text:style-name="T311">成群</text:span><text:span text:style-name="T312">，</text:span><text:span text:style-name="T313">不僅</text:span><text:span text:style-name="T314">危害居民安全、</text:span><text:span text:style-name="T315">造成農損、</text:span><text:span text:style-name="T316">狗群眾集產生之吠叫噪音亦使在地居民深感困擾，請相關機關正視並儘速處理。</text:span><text:span text:style-name="T317"><text:s/></text:span><text:span text:style-name="T318">(辦理機關：</text:span><text:span text:style-name="T319">農業局)</text:span></text:p>
        </text:list-item>
      </text:list>
      <text:list text:style-name="LFO2" text:continue-numbering="true">
        <text:list-item>
          <text:p text:style-name="P320">散會(上午11時35分)</text:p>
        </text:list-item>
      </text:list>
      <text:soft-page-break/>
      <text:p text:style-name="P321">附件：</text:p>
      <text:p text:style-name="P322">臺中市政府第382次市政會議提案摘要表（108年4月16日）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>
              <text:p text:style-name="P330">案號</text:p>
            </table:table-cell>
            <table:table-cell table:style-name="TableCell331">
              <text:p text:style-name="P332">機<text:s/>關</text:p>
            </table:table-cell>
            <table:table-cell table:style-name="TableCell333">
              <text:p text:style-name="P334">摘<text:s/>要</text:p>
            </table:table-cell>
            <table:table-cell table:style-name="TableCell335">
              <text:p text:style-name="P336">決<text:s/>議</text:p>
            </table:table-cell>
          </table:table-row>
        </table:table-header-rows>
        <table:table-row table:style-name="TableRow337">
          <table:table-cell table:style-name="TableCell338">
            <text:p text:style-name="P339">墊水01</text:p>
          </table:table-cell>
          <table:table-cell table:style-name="TableCell340">
            <text:p text:style-name="P341">水利局</text:p>
          </table:table-cell>
          <table:table-cell table:style-name="TableCell342">
            <text:p text:style-name="P343">經濟部水利署「河川海岸及排水環境營造-區域排水環境營造計畫」補助本局辦理「牛埔橋改建工程」(建設局代辦)，總經費1億3,700萬元(中央補助款9,590萬元，地方配合款4,110萬元)，因執行年度為108~111年，就108年度中央補助款為1,000萬元，擬請同意辦理先行墊付，敬請審議。<text:s/></text:p>
          </table:table-cell>
          <table:table-cell table:style-name="TableCell344">
            <text:p text:style-name="P345">照案通過，送請臺中市議會審議。</text:p>
          </table:table-cell>
        </table:table-row>
        <table:table-row table:style-name="TableRow346">
          <table:table-cell table:style-name="TableCell347">
            <text:p text:style-name="P348">墊社01</text:p>
          </table:table-cell>
          <table:table-cell table:style-name="TableCell349">
            <text:p text:style-name="P350">社會局</text:p>
          </table:table-cell>
          <table:table-cell table:style-name="TableCell351">
            <text:p text:style-name="P352">衛生福利部108年度補助本局辦理前瞻基礎建設「公共服務據點整備─整建長照衛福據點計畫」之海線社區照顧服務中心修繕（第二期）經費964萬8,000元整，中央補助964萬8,000元(80%)、本府尚需編列配合款241萬2,000元(20%)，以上合計1,206萬元整，擬請同意辦理先行墊付，敬請審議。</text:p>
          </table:table-cell>
          <table:table-cell table:style-name="TableCell353">
            <text:p text:style-name="P354">照案通過，送請臺中市議會審議。</text:p>
          </table:table-cell>
        </table:table-row>
        <table:table-row table:style-name="TableRow355">
          <table:table-cell table:style-name="TableCell356">
            <text:p text:style-name="P357">墊衛01</text:p>
          </table:table-cell>
          <table:table-cell table:style-name="TableCell358">
            <text:p text:style-name="P359">衛生局</text:p>
          </table:table-cell>
          <table:table-cell table:style-name="TableCell360">
            <text:p text:style-name="P361">衛生福利部108年度補助本局辦理「公有危險建築地方衛生機關廳舍耐震補強計畫」經費738萬4,698元整，其中，中央補助款516萬9,287元(比例70%)、本府尚需編列配合款221萬5,411元(比例30%)，以上合計738萬4,697元整，擬請同意辦理先行墊付，敬請審議。</text:p>
          </table:table-cell>
          <table:table-cell table:style-name="TableCell362">
            <text:p text:style-name="P363">照案通過，送請臺中市議會審議。</text:p>
          </table:table-cell>
        </table:table-row>
        <table:table-row table:style-name="TableRow364">
          <table:table-cell table:style-name="TableCell365">
            <text:p text:style-name="P366">墊環01</text:p>
          </table:table-cell>
          <table:table-cell table:style-name="TableCell367">
            <text:p text:style-name="P368">環境保護局</text:p>
          </table:table-cell>
          <table:table-cell table:style-name="TableCell369">
            <text:p text:style-name="P370">有關行政院環境保護署補助本市辦理「108年度臺中市辦理促進垃圾減量<text:soft-page-break/>回收補助計畫」新臺幣300萬元整，未及納入108年度預算，擬請同意辦理先行墊付，敬請審議。</text:p>
          </table:table-cell>
          <table:table-cell table:style-name="TableCell371">
            <text:p text:style-name="P372">照案通過，送請臺中市議會審<text:soft-page-break/>議。</text:p>
          </table:table-cell>
        </table:table-row>
        <text:soft-page-break/>
        <table:table-row table:style-name="TableRow373">
          <table:table-cell table:style-name="TableCell374">
            <text:p text:style-name="P375">墊農01</text:p>
          </table:table-cell>
          <table:table-cell table:style-name="TableCell376">
            <text:p text:style-name="P377">農業局</text:p>
          </table:table-cell>
          <table:table-cell table:style-name="TableCell378">
            <text:p text:style-name="P379">行政院農業委員會108年度補助本局辦理「臺中市配合國土計畫推動農地資源空間規劃計畫」經費150萬元整，中央補助款150萬元(比例82.5%)、本府108年度已編列配合款31萬8,000元整(比例17.5%)，以上合計181萬8,000元整，擬請同意辦理先行墊付，敬請審議。</text:p>
          </table:table-cell>
          <table:table-cell table:style-name="TableCell380">
            <text:p text:style-name="P381">照案通過，送請臺中市議會審議。</text:p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3" style:family="text">
      <style:text-properties fo:color="#000000"/>
    </style:style>
    <style:style style:name="WW_CharLFO1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0">
      <text:list-level-style-number text:level="1" style:num-suffix="、" style:num-format="１, ２, ３, ...">
        <style:list-level-properties text:space-before="1.1375in" text:min-label-width="0.5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1.1375in" text:min-label-width="0.5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1375in" text:min-label-width="0.5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USER</meta:initial-creator>
    <dc:creator>USER</dc:creator>
    <meta:creation-date>2019-04-29T06:00:00Z</meta:creation-date>
    <dc:date>2019-04-29T06:00:00Z</dc:date>
    <meta:print-date>2019-04-17T05:50:00Z</meta:print-date>
    <meta:template xlink:href="Normal" xlink:type="simple"/>
    <meta:editing-cycles>3</meta:editing-cycles>
    <meta:editing-duration>PT0S</meta:editing-duration>
    <meta:document-statistic meta:page-count="6" meta:paragraph-count="5" meta:word-count="425" meta:character-count="2844" meta:row-count="20" meta:non-whitespace-character-count="2424"/>
  </office:meta>
</office:document-meta>
</file>