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4" style:parent-style-name="內文" style:family="paragraph">
      <style:paragraph-properties fo:text-align="justify" fo:line-height="0.3611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8" style:family="table-column">
      <style:table-column-properties style:column-width="0.5118in"/>
    </style:style>
    <style:style style:name="TableColumn189" style:family="table-column">
      <style:table-column-properties style:column-width="1.2423in"/>
    </style:style>
    <style:style style:name="TableColumn190" style:family="table-column">
      <style:table-column-properties style:column-width="3.6423in"/>
    </style:style>
    <style:style style:name="TableColumn191" style:family="table-column">
      <style:table-column-properties style:column-width="1.6229in"/>
    </style:style>
    <style:style style:name="Table187" style:family="table">
      <style:table-properties style:width="7.0194in" fo:margin-left="0in" table:align="center"/>
    </style:style>
    <style:style style:name="TableRow192" style:family="table-row">
      <style:table-row-properties style:min-row-height="0.3944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1" style:family="table-row">
      <style:table-row-properties style:min-row-height="0.394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0" style:family="table-row">
      <style:table-row-properties style:min-row-height="0.3944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9" style:family="table-row">
      <style:table-row-properties style:min-row-height="0.3944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8" style:family="table-row">
      <style:table-row-properties style:min-row-height="0.394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6" style:family="table-row">
      <style:table-row-properties style:min-row-height="0.394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5" style:family="table-row">
      <style:table-row-properties style:min-row-height="0.3944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4" style:family="table-row">
      <style:table-row-properties style:min-row-height="0.3944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3次市政會議紀錄</text:p>
      <text:list text:style-name="LFO2" text:continue-numbering="true">
        <text:list-item>
          <text:p text:style-name="P3">時間：108年4月23日（星期二）上午9時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3件法規提案、1件決算案及10件墊付案照案通過，提案送請法制局發布施行、決算案及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為本府最高決策會議，</text:span><text:span text:style-name="T10">會議之</text:span><text:span text:style-name="T11">決議及</text:span><text:span text:style-name="T12">討論事項是市府政策執行方向，考量本市</text:span><text:span text:style-name="T13">區長扮演小市長角色，對市府政策</text:span><text:span text:style-name="T14">具</text:span><text:span text:style-name="T15">綜觀能力，</text:span><text:span text:style-name="T16">為</text:span><text:span text:style-name="T17">避免層層轉達造成落差，</text:span><text:span text:style-name="T18">因此自</text:span><text:span text:style-name="T19">本</text:span><text:span text:style-name="T20">週</text:span><text:span text:style-name="T21">開始</text:span><text:span text:style-name="T22">，</text:span><text:span text:style-name="T23">府內</text:span><text:span text:style-name="T24">舉辦之</text:span><text:span text:style-name="T25">市政會議</text:span><text:span text:style-name="T26">將</text:span><text:span text:style-name="T27">邀</text:span><text:span text:style-name="T28">請區長與會</text:span><text:span text:style-name="T29">，集思廣益</text:span><text:span text:style-name="T30">，</text:span><text:span text:style-name="T31">讓決策更</text:span><text:span text:style-name="T32">臻</text:span><text:span text:style-name="T33">周延完善</text:span><text:span text:style-name="T34">。</text:span><text:span text:style-name="T35">(辦理機關</text:span><text:span text:style-name="T36">：</text:span><text:span text:style-name="T37">本市各區公所</text:span><text:span text:style-name="T38">)</text:span></text:p>
        </text:list-item>
        <text:list-item>
          <text:p text:style-name="P39">近期市政請相關機關配合辦理：</text:p>
        </text:list-item>
      </text:list>
      <text:list text:style-name="LFO26" text:continue-numbering="true">
        <text:list-item>
          <text:p text:style-name="P40"><text:span text:style-name="T41">上星期六強降雨造成本市部分災損，如</text:span><text:span text:style-name="T42">路樹倒塌、道路破損、路燈損</text:span><text:span text:style-name="T43">壞等，感謝水利局、建設局、環保局、民政局、新聞局，以及區長們通力合作，進行搶救，讓市民在周一上班、上課時市容</text:span><text:span text:style-name="T44">恢復如常。</text:span><text:span text:style-name="T45">此外，</text:span><text:span text:style-name="T46">因</text:span><text:span text:style-name="T47">應</text:span><text:span text:style-name="T48">全球氣候急劇變遷，</text:span><text:span text:style-name="T49">也請</text:span><text:span text:style-name="T50">各機關</text:span><text:span text:style-name="T51">平時</text:span><text:span text:style-name="T52">應</text:span><text:span text:style-name="T53">做好防災準備，</text:span><text:span text:style-name="T54">以減低</text:span><text:span text:style-name="T55">災害來</text:span><text:span text:style-name="T56">臨</text:span><text:span text:style-name="T57">時</text:span><text:span text:style-name="T58">之損</text:span><text:span text:style-name="T59">害</text:span><text:span text:style-name="T60">。</text:span><text:span text:style-name="T61">(辦理機關</text:span><text:span text:style-name="T62">：本府各機關)</text:span></text:p>
        </text:list-item>
        <text:list-item>
          <text:p text:style-name="P63"><text:span text:style-name="T64">災害發生之際，</text:span><text:span text:style-name="T65">民眾常利用不同管道通報災</text:span><text:span text:style-name="T66">損</text:span><text:span text:style-name="T67">情形，同仁獲報後雖即刻著手處理，惟常由於未能即時回報民眾處理情形，致民眾焦慮，甚至衍生對市府行政效率有所質疑之情事；為避免此等現象發生，同仁於災害搶救時，</text:span><text:span text:style-name="T68">也</text:span><text:span text:style-name="T69">務請循管道回報</text:span><text:span text:style-name="T70">市民處理進度，</text:span><text:span text:style-name="T71">例</text:span><text:span text:style-name="T72">如</text:span><text:span text:style-name="T73">預</text:span><text:soft-page-break/><text:span text:style-name="T74">定</text:span><text:span text:style-name="T75">搶救期程、</text:span><text:span text:style-name="T76">方</text:span><text:span text:style-name="T77">向</text:span><text:span text:style-name="T78">等</text:span><text:span text:style-name="T79">，</text:span><text:span text:style-name="T80">加強溝通，</text:span><text:span text:style-name="T81">減輕市民疑慮</text:span><text:span text:style-name="T82">。</text:span><text:span text:style-name="T83">(辦理機關：本府各機關)</text:span></text:p>
        </text:list-item>
        <text:list-item>
          <text:p text:style-name="P84"><text:span text:style-name="T85">本</text:span><text:span text:style-name="T86">市神岡國中</text:span><text:span text:style-name="T87">在107學年度國中籃球甲級聯賽（JHBL）中，一路過關斬將，最後抱回亞軍，創下</text:span><text:span text:style-name="T88">臺</text:span><text:span text:style-name="T89">中市JHBL史上最佳成績</text:span><text:span text:style-name="T90">，請教育局研議獎勵選手</text:span><text:span text:style-name="T91">，表達市府對選手努力付出的肯定。</text:span><text:span text:style-name="T92">(辦理機關</text:span><text:span text:style-name="T93">：教育局)</text:span></text:p>
        </text:list-item>
        <text:list-item>
          <text:p text:style-name="P94"><text:span text:style-name="T95">明日為花博閉幕典禮，花博自爭取、籌辦至開展歷經</text:span><text:span text:style-name="T96">三任市長，活動期間</text:span><text:span text:style-name="T97">由市府同仁、數萬名志工、民間團體等共同投入；展覽期間各崗位同仁兢兢業業扮演各自角色，</text:span><text:span text:style-name="T98">將活動舉辦</text:span><text:span text:style-name="T99">得</text:span><text:span text:style-name="T100">有聲有色，</text:span><text:span text:style-name="T101">非常感謝所有參與的同仁，</text:span><text:span text:style-name="T102">儘管展期將屆，我們仍不懈怠，堅持至最後一刻，提供最好的服務品質，也歡迎市民把握最後時機至花博園區參觀。</text:span><text:span text:style-name="T103">(辦理機關</text:span><text:span text:style-name="T104">：本府各機關)</text:span></text:p>
        </text:list-item>
      </text:list>
      <text:list text:style-name="LFO1" text:continue-numbering="true">
        <text:list-item>
          <text:p text:style-name="P105">有關今日提案及墊付案，請相關機關積極配合：</text:p>
        </text:list-item>
      </text:list>
      <text:list text:style-name="LFO29" text:continue-numbering="true">
        <text:list-item>
          <text:p text:style-name="P106"><text:span text:style-name="T107">交通局提案</text:span><text:span text:style-name="T108">：</text:span><text:span text:style-name="T109">有關</text:span><text:span text:style-name="T110">獎</text:span><text:span text:style-name="T111">勵</text:span><text:span text:style-name="T112">民間設置臨時路外停車場，</text:span><text:span text:style-name="T113">本案作法創新，因長久以來停車場用地徵收成本高，倘政</text:span><text:span text:style-name="T114">府</text:span><text:span text:style-name="T115">提高誘因，鼓勵市民提供土地或空間作為停車格使用，</text:span><text:span text:style-name="T116">將可有用節省徵地費用，</text:span><text:span text:style-name="T117">請交通局、新聞局發佈相關訊息</text:span><text:span text:style-name="T118">供市民周知</text:span><text:span text:style-name="T119">。</text:span><text:span text:style-name="T120">(辦理機關</text:span><text:span text:style-name="T121">：交通</text:span><text:span text:style-name="T122">局、新聞局)</text:span></text:p>
        </text:list-item>
        <text:list-item>
          <text:p text:style-name="P123"><text:span text:style-name="T124">人事處提案</text:span><text:span text:style-name="T125">：</text:span><text:span text:style-name="T126">交通局組織規程修正</text:span><text:span text:style-name="T127">將公共運輸處、捷運工程處</text:span><text:span text:style-name="T128">整</text:span><text:span text:style-name="T129">併為公共運輸及捷運工程處，係參考臺北捷運發展之成功經驗，將</text:span><text:span text:style-name="T130">捷運與公車</text:span><text:span text:style-name="T131">系統</text:span><text:span text:style-name="T132">視</text:span><text:span text:style-name="T133">為一體</text:span><text:span text:style-name="T134">，</text:span><text:span text:style-name="T135">並作有效整合，藉以建構臺中整體路網，</text:span><text:span text:style-name="T136">值得肯定</text:span><text:span text:style-name="T137">。</text:span><text:span text:style-name="T138">(辦理機關</text:span><text:span text:style-name="T139">：本府各機關)</text:span></text:p>
        </text:list-item>
      </text:list>
      <text:list text:style-name="LFO1" text:continue-numbering="true">
        <text:list-item>
          <text:p text:style-name="P140">楊副市長指出，荔枝椿象對農產品危害極大，且其已漫延<text:soft-page-break/>至公園、人行道、登山步道等地，對市民健康產生嚴重影響，應積極研議防治作為；對此，農業局已針對荔枝椿象採取三種防治手段，首先為化學防治：以噴灑農藥方式為之；第二步為生物防治：繁殖平腹小蜂有效降低荔枝椿象的後代；第三則是物理防治：提高荔枝椿象卵片收購價格等，相信長期下來定有成效。另外，本市動物之家犬貓死亡率偏高，也應研議釜底抽薪之作法，積極改善。以下請相關機關積極辦理：</text:p>
        </text:list-item>
      </text:list>
      <text:list text:style-name="LFO30" text:continue-numbering="true">
        <text:list-item>
          <text:p text:style-name="P141"><text:span text:style-name="T142">除了農地外，</text:span><text:span text:style-name="T143">本市登山步道、公園、自行車道</text:span><text:span text:style-name="T144">、休閒園區</text:span><text:span text:style-name="T145">、校園</text:span><text:span text:style-name="T146">等地亦有荔枝</text:span><text:span text:style-name="T147">椿</text:span><text:span text:style-name="T148">象危害，請各相關局處</text:span><text:span text:style-name="T149">積極檢視權管區域，也</text:span><text:span text:style-name="T150">請農業局</text:span><text:span text:style-name="T151">提供必要</text:span><text:span text:style-name="T152">協助。</text:span><text:span text:style-name="T153">(辦理機關：</text:span><text:span text:style-name="T154">教育局、建設局、觀光旅遊局、農業局</text:span><text:span text:style-name="T155">)</text:span></text:p>
        </text:list-item>
        <text:list-item>
          <text:p text:style-name="P156"><text:span text:style-name="T157">荔枝</text:span><text:span text:style-name="T158">椿</text:span><text:span text:style-name="T159">象</text:span><text:span text:style-name="T160">防治</text:span><text:span text:style-name="T161">為全國性議題，各縣市均有災情產生，請農業局</text:span><text:span text:style-name="T162">儘速</text:span><text:span text:style-name="T163">與農委會協商有關防治、收</text:span><text:span text:style-name="T164">購</text:span><text:span text:style-name="T165">卵</text:span><text:span text:style-name="T166">片</text:span><text:span text:style-name="T167">價格等事項，以利步調統一，</text:span><text:span text:style-name="T168">減低</text:span><text:span text:style-name="T169">荔枝</text:span><text:span text:style-name="T170">椿</text:span><text:span text:style-name="T171">象</text:span><text:span text:style-name="T172">帶來之危害</text:span><text:span text:style-name="T173">。</text:span><text:span text:style-name="T174">(辦理機關</text:span><text:span text:style-name="T175">：農業局)</text:span></text:p>
        </text:list-item>
        <text:list-item>
          <text:p text:style-name="P176"><text:span text:style-name="T177">本市</text:span><text:span text:style-name="T178">動物之家犬貓</text:span><text:span text:style-name="T179">死亡率去(107)年度偏高，請確實檢討並</text:span><text:span text:style-name="T180">研議改善作為</text:span><text:span text:style-name="T181">，以降低死亡率。</text:span><text:span text:style-name="T182">(辦理機關</text:span><text:span text:style-name="T183">：農業局)</text:span></text:p>
        </text:list-item>
      </text:list>
      <text:list text:style-name="LFO2" text:continue-numbering="true">
        <text:list-item>
          <text:p text:style-name="P184">散會(上午10時10分)</text:p>
        </text:list-item>
      </text:list>
      <text:soft-page-break/>
      <text:p text:style-name="P185">附件：</text:p>
      <text:p text:style-name="P186">臺中市政府第383次市政會議提案摘要表（108年4月23日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案號</text:p>
            </table:table-cell>
            <table:table-cell table:style-name="TableCell195">
              <text:p text:style-name="P196">機<text:s/>關</text:p>
            </table:table-cell>
            <table:table-cell table:style-name="TableCell197">
              <text:p text:style-name="P198">摘<text:s/>要</text:p>
            </table:table-cell>
            <table:table-cell table:style-name="TableCell199">
              <text:p text:style-name="P200">決<text:s/>議</text:p>
            </table:table-cell>
          </table:table-row>
        </table:table-header-rows>
        <table:table-row table:style-name="TableRow201">
          <table:table-cell table:style-name="TableCell202">
            <text:p text:style-name="P203">01</text:p>
          </table:table-cell>
          <table:table-cell table:style-name="TableCell204">
            <text:p text:style-name="P205">文化局</text:p>
          </table:table-cell>
          <table:table-cell table:style-name="TableCell206">
            <text:p text:style-name="P207">有關「財團法人臺中市文教基金會」、「財團法人臺中市文化建設基金會」、「財團法人臺中市港區文化藝術基金會」及「財團法人臺中市影視發展基金會」107<text:s/>年度決算，敬請審議。<text:s/></text:p>
          </table:table-cell>
          <table:table-cell table:style-name="TableCell208">
            <text:p text:style-name="P209">照案通過，送請臺中市議會審議。</text:p>
          </table:table-cell>
        </table:table-row>
        <table:table-row table:style-name="TableRow210">
          <table:table-cell table:style-name="TableCell211">
            <text:p text:style-name="P212">02</text:p>
          </table:table-cell>
          <table:table-cell table:style-name="TableCell213">
            <text:p text:style-name="P214">交通局</text:p>
          </table:table-cell>
          <table:table-cell table:style-name="TableCell215">
            <text:p text:style-name="P216">檢陳修正「臺中市民間設置臨時路外停車場獎助辦法」第四條之一草案1<text:s/>份，敬請審議。</text:p>
          </table:table-cell>
          <table:table-cell table:style-name="TableCell217">
            <text:p text:style-name="P218">照案通過，送請法制局發布施行。</text:p>
          </table:table-cell>
        </table:table-row>
        <table:table-row table:style-name="TableRow219">
          <table:table-cell table:style-name="TableCell220">
            <text:p text:style-name="P221">臨時提案1</text:p>
          </table:table-cell>
          <table:table-cell table:style-name="TableCell222">
            <text:p text:style-name="P223">人事處</text:p>
          </table:table-cell>
          <table:table-cell table:style-name="TableCell224">
            <text:p text:style-name="P225">檢陳修正「臺中市政府交通局組織規程」第八條草案1份，敬請審議。</text:p>
          </table:table-cell>
          <table:table-cell table:style-name="TableCell226">
            <text:p text:style-name="P227">照案通過，送請法制局發布施行。</text:p>
          </table:table-cell>
        </table:table-row>
        <table:table-row table:style-name="TableRow228">
          <table:table-cell table:style-name="TableCell229">
            <text:p text:style-name="P230">臨時提案2</text:p>
          </table:table-cell>
          <table:table-cell table:style-name="TableCell231">
            <text:p text:style-name="P232">人事處</text:p>
          </table:table-cell>
          <table:table-cell table:style-name="TableCell233">
            <text:p text:style-name="P234">檢陳訂定「臺中市公共運輸及捷運工程處組織規程」草案1<text:s/>份，敬請審議。</text:p>
          </table:table-cell>
          <table:table-cell table:style-name="TableCell235">
            <text:p text:style-name="P236">照案通過，送請法制局發布施行。</text:p>
          </table:table-cell>
        </table:table-row>
        <table:table-row table:style-name="TableRow237">
          <table:table-cell table:style-name="TableCell238">
            <text:p text:style-name="P239">墊水01</text:p>
          </table:table-cell>
          <table:table-cell table:style-name="TableCell240">
            <text:p text:style-name="P241">水利局</text:p>
          </table:table-cell>
          <table:table-cell table:style-name="TableCell242">
            <text:p text:style-name="P243">經濟部水利署核定補助辦理「推廣水資源智慧管理系統及節水技術計畫-臺中市智慧防汛網推廣建置計畫」，總經費新臺幣1,570<text:s/>萬元整(中央補助款82% 1,287<text:s/>萬5,000<text:s/>元整，本府配合款18% 282<text:s/>萬5,000<text:s/>元整)，因業務所需墊付款為599<text:s/>萬4,000<text:s/>元整，擬請同意辦理先行墊付，敬請審議。</text:p>
          </table:table-cell>
          <table:table-cell table:style-name="TableCell244">
            <text:p text:style-name="P245">照案通過，送請臺中市議會審議。</text:p>
          </table:table-cell>
        </table:table-row>
        <table:table-row table:style-name="TableRow246">
          <table:table-cell table:style-name="TableCell247">
            <text:p text:style-name="P248">墊水02</text:p>
          </table:table-cell>
          <table:table-cell table:style-name="TableCell249">
            <text:p text:style-name="P250">水利局</text:p>
          </table:table-cell>
          <table:table-cell table:style-name="TableCell251">
            <text:p text:style-name="P252">經濟部水利署同意補助108－109<text:s/>年度辦理「臺中市管區域排水南屯溪排水治理規劃檢討」及「臺中市管區域排水光隆村興隆村共同排水系統規劃檢討」等2<text:s/>案，總經費新臺幣490<text:s/>萬<text:soft-page-break/>元整(中央補助款70% 343<text:s/>萬元整，本府配合款30% 147<text:s/>萬元整)，因業務所需墊付款為343<text:s/>萬元整，擬請同意辦理先行墊付，敬請審議。</text:p>
          </table:table-cell>
          <table:table-cell table:style-name="TableCell253">
            <text:p text:style-name="P254">照案通過，送請臺中市議會審議。</text:p>
          </table:table-cell>
        </table:table-row>
        <text:soft-page-break/>
        <table:table-row table:style-name="TableRow255">
          <table:table-cell table:style-name="TableCell256">
            <text:p text:style-name="P257">墊水03</text:p>
          </table:table-cell>
          <table:table-cell table:style-name="TableCell258">
            <text:p text:style-name="P259">水利局</text:p>
          </table:table-cell>
          <table:table-cell table:style-name="TableCell260">
            <text:p text:style-name="P261">經濟部水利署同意匡列辦理「108~109<text:s/>年度臺中市政府水環境改善輔導顧問團委辦計畫」總經費新臺幣858<text:s/>萬元整(中央補助款70% 600<text:s/>萬元整，本府配合款30% 258<text:s/>萬元整)，因業務所需墊付款為300<text:s/>萬元整(中央補助款300<text:s/>萬元整)，擬請同意辦理先行墊付，敬請審議。</text:p>
          </table:table-cell>
          <table:table-cell table:style-name="TableCell262">
            <text:p text:style-name="P263">照案通過，送請臺中市議會審議。</text:p>
          </table:table-cell>
        </table:table-row>
        <table:table-row table:style-name="TableRow264">
          <table:table-cell table:style-name="TableCell265">
            <text:p text:style-name="P266">墊社01</text:p>
          </table:table-cell>
          <table:table-cell table:style-name="TableCell267">
            <text:p text:style-name="P268">社會局</text:p>
          </table:table-cell>
          <table:table-cell table:style-name="TableCell269">
            <text:p text:style-name="P270">衛生福利部社會及家庭署全額補助本局辦理「108<text:s/>年身心障礙者嚴重情緒行為正向支持整合模式試辦計畫」新臺幣202<text:s/>萬2,000<text:s/>元整，擬請同意辦理先行墊付，敬請審議。</text:p>
          </table:table-cell>
          <table:table-cell table:style-name="TableCell271">
            <text:p text:style-name="P272">照案通過，送請臺中市議會審議。</text:p>
          </table:table-cell>
        </table:table-row>
        <table:table-row table:style-name="TableRow273">
          <table:table-cell table:style-name="TableCell274">
            <text:p text:style-name="P275">墊文01</text:p>
          </table:table-cell>
          <table:table-cell table:style-name="TableCell276">
            <text:p text:style-name="P277">文化局</text:p>
          </table:table-cell>
          <table:table-cell table:style-name="TableCell278">
            <text:p text:style-name="P279">文化部文化資產局108<text:s/>年度補助本局辦理「傳統工藝、傳統表演藝術、古物及古蹟歷史建築等保存維護相關計畫」，其中中央補助款598<text:s/>萬5000<text:s/>元整(比例約57%)、本府配合款458<text:s/>萬5,000<text:s/>元整(比例約43%)，合計新臺幣1,057<text:s/>萬元整，擬請同意辦理先行墊付案，敬請審議。</text:p>
          </table:table-cell>
          <table:table-cell table:style-name="TableCell280">
            <text:p text:style-name="P281">照案通過，送請臺中市議會審議。</text:p>
          </table:table-cell>
        </table:table-row>
        <table:table-row table:style-name="TableRow282">
          <table:table-cell table:style-name="TableCell283">
            <text:p text:style-name="P284">墊農01</text:p>
          </table:table-cell>
          <table:table-cell table:style-name="TableCell285">
            <text:p text:style-name="P286">農業局</text:p>
          </table:table-cell>
          <table:table-cell table:style-name="TableCell287">
            <text:p text:style-name="P288">行政院農業委員會農糧署108<text:s/>年度補助本局辦理「植物種苗產業管理輔導計畫」，其中中央補助4<text:s/>萬6,000<text:s/>元(比例79%)、本府配合款1<text:s/>萬2,000<text:s/>元(比例21%)，合計5<text:s/>萬8,000元整，以<text:soft-page-break/>上補助款4<text:s/>萬6,000<text:s/>元整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ext:soft-page-break/>
        <table:table-row table:style-name="TableRow291">
          <table:table-cell table:style-name="TableCell292">
            <text:p text:style-name="P293">墊農02</text:p>
          </table:table-cell>
          <table:table-cell table:style-name="TableCell294">
            <text:p text:style-name="P295">農業局</text:p>
          </table:table-cell>
          <table:table-cell table:style-name="TableCell296">
            <text:p text:style-name="P297">行政院農業委員會農糧署108<text:s/>年度補助本局辦理「農機使用及免稅油管理計畫」，其中中央補助款9<text:s/>萬元(比例85%)、本府已編列配合款1<text:s/>萬6,000<text:s/>元(比例15%)，合計10<text:s/>萬6,000<text:s/>元整，以上補助款9<text:s/>萬元整，擬請同意辦理先行墊付，敬請審議。</text:p>
          </table:table-cell>
          <table:table-cell table:style-name="TableCell298">
            <text:p text:style-name="P299">照案通過，送請臺中市議會審議。</text:p>
          </table:table-cell>
        </table:table-row>
        <table:table-row table:style-name="TableRow300">
          <table:table-cell table:style-name="TableCell301">
            <text:p text:style-name="P302">墊農03</text:p>
          </table:table-cell>
          <table:table-cell table:style-name="TableCell303">
            <text:p text:style-name="P304">農業局</text:p>
          </table:table-cell>
          <table:table-cell table:style-name="TableCell305">
            <text:p text:style-name="P306">行政院農業委員會108<text:s/>年度補助本局(動物保護防疫處)辦理「犬貓絕育加強計畫」，其中中央補助42<text:s/>萬3,000<text:s/>元(比例67%)、本府配合款20<text:s/>萬7,000<text:s/>元(比例33%)，合計63萬元整，以上42<text:s/>萬3,000<text:s/>元，擬請同意辦理先行墊付，敬請審議。</text:p>
          </table:table-cell>
          <table:table-cell table:style-name="TableCell307">
            <text:p text:style-name="P308">照案通過，送請臺中市議會審議。</text:p>
          </table:table-cell>
        </table:table-row>
        <table:table-row table:style-name="TableRow309">
          <table:table-cell table:style-name="TableCell310">
            <text:p text:style-name="P311">墊農04</text:p>
          </table:table-cell>
          <table:table-cell table:style-name="TableCell312">
            <text:p text:style-name="P313">農業局</text:p>
          </table:table-cell>
          <table:table-cell table:style-name="TableCell314">
            <text:p text:style-name="P315">行政院農業委員會動植物防疫檢疫局108<text:s/>年度補助本局(動物保護防疫處)辦理「加強動物用藥品抽查取締及宣導工作計畫」，其中中央補助6<text:s/>萬9,000<text:s/>元(比例85%)、本府配合款1<text:s/>萬2,000<text:s/>元(比例15%)，合計8<text:s/>萬1,000<text:s/>元整，以上6<text:s/>萬9,000<text:s/>元整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都01</text:p>
          </table:table-cell>
          <table:table-cell table:style-name="TableCell321">
            <text:p text:style-name="P322">都市發展局</text:p>
          </table:table-cell>
          <table:table-cell table:style-name="TableCell323">
            <text:p text:style-name="P324">內政部營建署補助本局住宅發展工程處辦理「臺中市社會住宅包租代管第2<text:s/>期計畫」，全額補助經費共計新臺幣3億6,513<text:s/>萬1,200<text:s/>元整，擬請准予本案3<text:s/>億6,189<text:s/>萬1,200元整辦理先行墊付(其中代墊租金為新臺幣324<text:s/>萬<text:soft-page-break/>元整屬代收代付款項不納入預算)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5-08T06:20:00Z</meta:creation-date>
    <dc:date>2019-05-08T06:21:00Z</dc:date>
    <meta:print-date>2019-04-26T00:54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523" meta:character-count="3501" meta:row-count="24" meta:non-whitespace-character-count="2984"/>
  </office:meta>
</office:document-meta>
</file>