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2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1375in" text:min-label-width="0.3333in"/>
      </text:list-level-style-number>
      <text:list-level-style-number text:level="2" style:num-suffix="、" style:num-format="甲, 乙, 丙, ...">
        <style:list-level-properties text:space-before="1.4708in" text:min-label-width="0.3333in"/>
      </text:list-level-style-number>
      <text:list-level-style-number text:level="3" style:num-suffix="." style:num-format="i">
        <style:list-level-properties fo:text-align="end" text:space-before="1.8041in" text:min-label-width="0.3333in"/>
      </text:list-level-style-number>
      <text:list-level-style-number text:level="4" style:num-suffix="." style:num-format="1">
        <style:list-level-properties text:space-before="2.1375in" text:min-label-width="0.3333in"/>
      </text:list-level-style-number>
      <text:list-level-style-number text:level="5" style:num-suffix="、" style:num-format="甲, 乙, 丙, ...">
        <style:list-level-properties text:space-before="2.4708in" text:min-label-width="0.3333in"/>
      </text:list-level-style-number>
      <text:list-level-style-number text:level="6" style:num-suffix="." style:num-format="i">
        <style:list-level-properties fo:text-align="end" text:space-before="2.8041in" text:min-label-width="0.3333in"/>
      </text:list-level-style-number>
      <text:list-level-style-number text:level="7" style:num-suffix="." style:num-format="1">
        <style:list-level-properties text:space-before="3.1375in" text:min-label-width="0.3333in"/>
      </text:list-level-style-number>
      <text:list-level-style-number text:level="8" style:num-suffix="、" style:num-format="甲, 乙, 丙, ...">
        <style:list-level-properties text:space-before="3.4708in" text:min-label-width="0.3333in"/>
      </text:list-level-style-number>
      <text:list-level-style-number text:level="9" style:num-suffix="." style:num-format="i">
        <style:list-level-properties fo:text-align="end" text:space-before="3.8041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1.1958in" text:min-label-width="0.3333in"/>
      </text:list-level-style-number>
      <text:list-level-style-number text:level="2" style:num-suffix="、" style:num-format="甲, 乙, 丙, ...">
        <style:list-level-properties text:space-before="1.5291in" text:min-label-width="0.3333in"/>
      </text:list-level-style-number>
      <text:list-level-style-number text:level="3" style:num-suffix="." style:num-format="i">
        <style:list-level-properties fo:text-align="end" text:space-before="1.8625in" text:min-label-width="0.3333in"/>
      </text:list-level-style-number>
      <text:list-level-style-number text:level="4" style:num-suffix="." style:num-format="1">
        <style:list-level-properties text:space-before="2.1958in" text:min-label-width="0.3333in"/>
      </text:list-level-style-number>
      <text:list-level-style-number text:level="5" style:num-suffix="、" style:num-format="甲, 乙, 丙, ...">
        <style:list-level-properties text:space-before="2.5291in" text:min-label-width="0.3333in"/>
      </text:list-level-style-number>
      <text:list-level-style-number text:level="6" style:num-suffix="." style:num-format="i">
        <style:list-level-properties fo:text-align="end" text:space-before="2.8625in" text:min-label-width="0.3333in"/>
      </text:list-level-style-number>
      <text:list-level-style-number text:level="7" style:num-suffix="." style:num-format="1">
        <style:list-level-properties text:space-before="3.1958in" text:min-label-width="0.3333in"/>
      </text:list-level-style-number>
      <text:list-level-style-number text:level="8" style:num-suffix="、" style:num-format="甲, 乙, 丙, ...">
        <style:list-level-properties text:space-before="3.5291in" text:min-label-width="0.3333in"/>
      </text:list-level-style-number>
      <text:list-level-style-number text:level="9" style:num-suffix="." style:num-format="i">
        <style:list-level-properties fo:text-align="end" text:space-before="3.8625in" text:min-label-width="0.3333in"/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1.1958in" text:min-label-width="0.3333in"/>
      </text:list-level-style-number>
      <text:list-level-style-number text:level="2" style:num-suffix="、" style:num-format="甲, 乙, 丙, ...">
        <style:list-level-properties text:space-before="1.5291in" text:min-label-width="0.3333in"/>
      </text:list-level-style-number>
      <text:list-level-style-number text:level="3" style:num-suffix="." style:num-format="i">
        <style:list-level-properties fo:text-align="end" text:space-before="1.8625in" text:min-label-width="0.3333in"/>
      </text:list-level-style-number>
      <text:list-level-style-number text:level="4" style:num-suffix="." style:num-format="1">
        <style:list-level-properties text:space-before="2.1958in" text:min-label-width="0.3333in"/>
      </text:list-level-style-number>
      <text:list-level-style-number text:level="5" style:num-suffix="、" style:num-format="甲, 乙, 丙, ...">
        <style:list-level-properties text:space-before="2.5291in" text:min-label-width="0.3333in"/>
      </text:list-level-style-number>
      <text:list-level-style-number text:level="6" style:num-suffix="." style:num-format="i">
        <style:list-level-properties fo:text-align="end" text:space-before="2.8625in" text:min-label-width="0.3333in"/>
      </text:list-level-style-number>
      <text:list-level-style-number text:level="7" style:num-suffix="." style:num-format="1">
        <style:list-level-properties text:space-before="3.1958in" text:min-label-width="0.3333in"/>
      </text:list-level-style-number>
      <text:list-level-style-number text:level="8" style:num-suffix="、" style:num-format="甲, 乙, 丙, ...">
        <style:list-level-properties text:space-before="3.5291in" text:min-label-width="0.3333in"/>
      </text:list-level-style-number>
      <text:list-level-style-number text:level="9" style:num-suffix="." style:num-format="i">
        <style:list-level-properties fo:text-align="end" text:space-before="3.86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.1861in" text:min-label-width="0.5in"/>
      </text:list-level-style-number>
      <text:list-level-style-number text:level="2" style:num-suffix="、" style:num-format="甲, 乙, 丙, ...">
        <style:list-level-properties text:space-before="1.5194in" text:min-label-width="0.3333in"/>
      </text:list-level-style-number>
      <text:list-level-style-number text:level="3" style:num-suffix="." style:num-format="i">
        <style:list-level-properties fo:text-align="end" text:space-before="1.8527in" text:min-label-width="0.3333in"/>
      </text:list-level-style-number>
      <text:list-level-style-number text:level="4" style:num-suffix="." style:num-format="1">
        <style:list-level-properties text:space-before="2.1861in" text:min-label-width="0.3333in"/>
      </text:list-level-style-number>
      <text:list-level-style-number text:level="5" style:num-suffix="、" style:num-format="甲, 乙, 丙, ...">
        <style:list-level-properties text:space-before="2.5194in" text:min-label-width="0.3333in"/>
      </text:list-level-style-number>
      <text:list-level-style-number text:level="6" style:num-suffix="." style:num-format="i">
        <style:list-level-properties fo:text-align="end" text:space-before="2.8527in" text:min-label-width="0.3333in"/>
      </text:list-level-style-number>
      <text:list-level-style-number text:level="7" style:num-suffix="." style:num-format="1">
        <style:list-level-properties text:space-before="3.1861in" text:min-label-width="0.3333in"/>
      </text:list-level-style-number>
      <text:list-level-style-number text:level="8" style:num-suffix="、" style:num-format="甲, 乙, 丙, ...">
        <style:list-level-properties text:space-before="3.5194in" text:min-label-width="0.3333in"/>
      </text:list-level-style-number>
      <text:list-level-style-number text:level="9" style:num-suffix="." style:num-format="i">
        <style:list-level-properties fo:text-align="end" text:space-before="3.852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0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2" style:parent-style-name="內文" style:family="paragraph">
      <style:paragraph-properties fo:text-align="justify" fo:line-height="0.3611in" fo:margin-left="0.7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611in" fo:margin-left="1.1888in" fo:text-indent="-0.448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0.3611in" fo:margin-left="1.1888in" fo:text-indent="-0.448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0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6" style:parent-style-name="內文" style:family="paragraph">
      <style:paragraph-properties fo:text-align="justify" fo:line-height="0.3611in" fo:margin-left="0.7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text-align="justify" fo:line-height="0.3611in" fo:margin-left="1.1958in" fo:text-indent="-0.4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fo:text-align="justify" fo:line-height="0.3611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5" style:parent-style-name="內文" style:family="paragraph">
      <style:paragraph-properties fo:text-align="justify" fo:line-height="0.3611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4" style:parent-style-name="內文" style:family="paragraph">
      <style:paragraph-properties fo:text-align="justify" fo:line-height="0.3611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5" style:parent-style-name="內文" style:family="paragraph">
      <style:paragraph-properties fo:text-align="justify" fo:line-height="0.3611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3" style:parent-style-name="內文" style:family="paragraph">
      <style:paragraph-properties fo:text-align="justify" fo:line-height="0.3611in" fo:margin-left="1.1958in" fo:text-indent="-0.4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4" style:parent-style-name="內文" style:family="paragraph">
      <style:paragraph-properties fo:text-align="justify" fo:line-height="0.3611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7" style:parent-style-name="內文" style:family="paragraph">
      <style:paragraph-properties fo:text-align="justify" fo:line-height="0.3611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9" style:parent-style-name="內文" style:family="paragraph">
      <style:paragraph-properties fo:text-align="justify" fo:line-height="0.3611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2" style:parent-style-name="內文" style:family="paragraph">
      <style:paragraph-properties fo:text-align="justify" fo:line-height="0.3611in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0" style:parent-style-name="內文" style:family="paragraph">
      <style:paragraph-properties fo:text-align="justify" fo:line-height="0.3611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9" style:parent-style-name="內文" style:family="paragraph">
      <style:paragraph-properties fo:text-align="justify" fo:line-height="0.3611in" fo:margin-left="0.7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內文" style:family="paragraph">
      <style:paragraph-properties style:snap-to-layout-grid="false" fo:text-align="justify" fo:line-height="0.3611in" fo:margin-left="1.1861in" fo:text-indent="-0.445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5" style:parent-style-name="內文" style:family="paragraph">
      <style:paragraph-properties style:snap-to-layout-grid="false" fo:text-align="justify" fo:line-height="0.3611in" fo:margin-left="1.1861in" fo:text-indent="-0.445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5" style:parent-style-name="內文" style:family="paragraph">
      <style:paragraph-properties style:snap-to-layout-grid="false" fo:text-align="justify" fo:line-height="0.3611in" fo:margin-left="1.1861in" fo:text-indent="-0.44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6" style:parent-style-name="內文" style:family="paragraph">
      <style:paragraph-properties style:snap-to-layout-grid="false" fo:text-align="justify" fo:line-height="0.3611in" fo:margin-left="1.5166in" fo:text-indent="-0.335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66" style:parent-style-name="內文" style:family="paragraph">
      <style:paragraph-properties style:snap-to-layout-grid="false" fo:text-align="justify" fo:line-height="0.3611in" fo:margin-left="1.5166in" fo:text-indent="-0.335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9" style:parent-style-name="內文" style:family="paragraph">
      <style:paragraph-properties style:snap-to-layout-grid="false" fo:text-align="justify" fo:line-height="0.3611in" fo:margin-left="1.1861in" fo:text-indent="-0.445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0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3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4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37" style:family="table-column">
      <style:table-column-properties style:column-width="0.5118in"/>
    </style:style>
    <style:style style:name="TableColumn438" style:family="table-column">
      <style:table-column-properties style:column-width="1.2423in"/>
    </style:style>
    <style:style style:name="TableColumn439" style:family="table-column">
      <style:table-column-properties style:column-width="3.6423in"/>
    </style:style>
    <style:style style:name="TableColumn440" style:family="table-column">
      <style:table-column-properties style:column-width="1.6229in"/>
    </style:style>
    <style:style style:name="Table436" style:family="table">
      <style:table-properties style:width="7.0194in" fo:margin-left="0in" table:align="center"/>
    </style:style>
    <style:style style:name="TableRow441" style:family="table-row">
      <style:table-row-properties style:min-row-height="0.3944in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50" style:family="table-row">
      <style:table-row-properties style:min-row-height="0.3944in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59" style:family="table-row">
      <style:table-row-properties style:min-row-height="0.3944in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68" style:family="table-row">
      <style:table-row-properties style:min-row-height="0.3944in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77" style:family="table-row">
      <style:table-row-properties style:min-row-height="0.3944in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86" style:family="table-row">
      <style:table-row-properties style:min-row-height="0.3944in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95" style:family="table-row">
      <style:table-row-properties style:min-row-height="0.3944in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04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384次市政會議紀錄</text:p>
      <text:list text:style-name="LFO2" text:continue-numbering="true">
        <text:list-item>
          <text:p text:style-name="P3">時間：108年4月30日（星期二）上午9時30分</text:p>
        </text:list-item>
        <text:list-item>
          <text:p text:style-name="P4">地點：新社區公所3樓禮堂</text:p>
        </text:list-item>
        <text:list-item>
          <text:p text:style-name="P5">主持人：盧市長<text:s/>秀燕 <text:s text:c="17"/><text:s/><text:s text:c="2"/><text:s/>紀錄：陳姿伶</text:p>
        </text:list-item>
        <text:list-item>
          <text:p text:style-name="P6">討論提案：3件法規案、3件墊付案照案通過，法規案送請法制局發布施行、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市政會議為</text:span><text:span text:style-name="T10">市府最高決策會議，往例均於市府</text:span><text:span text:style-name="T11">舉行</text:span><text:span text:style-name="T12">，</text:span><text:span text:style-name="T13">上任</text:span><text:span text:style-name="T14">之</text:span><text:span text:style-name="T15">後為了</text:span><text:span text:style-name="T16">能更傾聽民意，接近市民</text:span><text:span text:style-name="T17">，推出</text:span><text:span text:style-name="T18">行動</text:span><text:span text:style-name="T19">市政會議，每</text:span><text:span text:style-name="T20">兩</text:span><text:span text:style-name="T21">星期至各區舉辦，</text:span><text:span text:style-name="T22">以</text:span><text:span text:style-name="T23">增進與</text:span><text:span text:style-name="T24">各區</text:span><text:span text:style-name="T25">的互動及</text:span><text:span text:style-name="T26">了解，迅速解決問題。</text:span><text:span text:style-name="T27">新社</text:span><text:span text:style-name="T28">區</text:span><text:span text:style-name="T29">景色怡人，農產品豐富，</text:span><text:span text:style-name="T30">就</text:span><text:span text:style-name="T31">如同</text:span><text:span text:style-name="T32">臺灣的普羅旺斯，</text:span><text:span text:style-name="T33">是我最喜歡的行政區之一，</text:span><text:span text:style-name="T34">過去新社</text:span><text:span text:style-name="T35">區</text:span><text:span text:style-name="T36">的發展</text:span><text:span text:style-name="T37">未受</text:span><text:span text:style-name="T38">高度</text:span><text:span text:style-name="T39">重視</text:span><text:span text:style-name="T40">，</text:span><text:span text:style-name="T41">未來我們將致力</text:span><text:span text:style-name="T42">推動</text:span><text:span text:style-name="T43">新社的</text:span><text:span text:style-name="T44">觀光</text:span><text:span text:style-name="T45">、</text:span><text:span text:style-name="T46">農</text:span><text:span text:style-name="T47">特</text:span><text:span text:style-name="T48">產</text:span><text:span text:style-name="T49">品等產業</text:span><text:span text:style-name="T50">，</text:span><text:span text:style-name="T51">振興經濟，</text:span><text:span text:style-name="T52">讓</text:span><text:span text:style-name="T53">新社</text:span><text:span text:style-name="T54">成為臺中的後花園、市民喜愛的觀光聖地</text:span><text:span text:style-name="T55">。</text:span><text:span text:style-name="T56">(辦理機關</text:span><text:span text:style-name="T57">：</text:span><text:span text:style-name="T58">本府各機關</text:span><text:span text:style-name="T59">)</text:span></text:p>
        </text:list-item>
        <text:list-item>
          <text:p text:style-name="P60"><text:span text:style-name="T61">舉辦行動市政會議，</text:span><text:span text:style-name="T62">除了</text:span><text:span text:style-name="T63">尊重</text:span><text:span text:style-name="T64">地方</text:span><text:span text:style-name="T65">民意，</text:span><text:span text:style-name="T66">透過</text:span><text:span text:style-name="T67">聆聽地方意見並</text:span><text:span text:style-name="T68">由</text:span><text:span text:style-name="T69">各局處首長直接回應，</text:span><text:span text:style-name="T70">更是</text:span><text:span text:style-name="T71">免除公文往返</text:span><text:span text:style-name="T72">，</text:span><text:span text:style-name="T73">有效解決市政問題的</text:span><text:span text:style-name="T74">具體</text:span><text:span text:style-name="T75">表現。</text:span><text:span text:style-name="T76">今日</text:span><text:span text:style-name="T77">首</text:span><text:span text:style-name="T78">次至新社區召開行</text:span><text:span text:style-name="T79">動</text:span><text:span text:style-name="T80">市</text:span><text:span text:style-name="T81">政</text:span><text:span text:style-name="T82">會議</text:span><text:span text:style-name="T83">，</text:span><text:span text:style-name="T84">未來仍</text:span><text:span text:style-name="T85">會</text:span><text:span text:style-name="T86">持續</text:span><text:span text:style-name="T87">至新社區</text:span><text:span text:style-name="T88">聆聽地方</text:span><text:span text:style-name="T89">心聲</text:span><text:span text:style-name="T90">。</text:span><text:span text:style-name="T91">舉例來說</text:span><text:span text:style-name="T92">，</text:span><text:span text:style-name="T93">原本</text:span><text:span text:style-name="T94">臺中國際花毯節結合新社花海</text:span><text:span text:style-name="T95">共同舉辦，但過去幾屆花毯節配合花博移到了后里，</text:span><text:span text:style-name="T96">由於地方民意希望維持往常與新社花海節共同舉辦，我也在此宣布，今年臺中國際花毯節將回到新社</text:span><text:span text:style-name="T97">區</text:span><text:span text:style-name="T98">與花海節一起</text:span><text:span text:style-name="T99">舉辦，為新社創造商機。</text:span><text:span text:style-name="T100">(辦理機關</text:span><text:span text:style-name="T101">：本府各機關)</text:span></text:p>
        </text:list-item>
        <text:list-item>
          <text:p text:style-name="P102">針對建設局及新社區公所的簡報內容，涉及各相關機關權責部分，請各機關儘速協助辦理：</text:p>
        </text:list-item>
      </text:list>
      <text:soft-page-break/>
      <text:list text:style-name="LFO32" text:continue-numbering="true">
        <text:list-item>
          <text:p text:style-name="P103"><text:span text:style-name="T104">過去多數市有</text:span><text:span text:style-name="T105">公廁為</text:span><text:span text:style-name="T106">了</text:span><text:span text:style-name="T107">便</text:span><text:span text:style-name="T108">於清洗，多設置蹲式馬桶，惟考量許多長者</text:span><text:span text:style-name="T109">年紀漸長，使用蹲式馬桶甚為不便，</text:span><text:span text:style-name="T110">各機關未來</text:span><text:span text:style-name="T111">新興</text:span><text:span text:style-name="T112">公廁</text:span><text:span text:style-name="T113">時，</text:span><text:span text:style-name="T114">除了重視男</text:span><text:span text:style-name="T115">、</text:span><text:span text:style-name="T116">女廁所比例外，</text:span><text:span text:style-name="T117">請</text:span><text:span text:style-name="T118">務必</text:span><text:span text:style-name="T119">注意</text:span><text:span text:style-name="T120">坐式與蹲式馬桶的比例</text:span><text:span text:style-name="T121">，以</text:span><text:span text:style-name="T122">俾</text:span><text:span text:style-name="T123">長者使用。</text:span><text:span text:style-name="T124">(辦理機關</text:span><text:span text:style-name="T125">：</text:span><text:span text:style-name="T126">本府各機關</text:span><text:span text:style-name="T127">)</text:span></text:p>
        </text:list-item>
        <text:list-item>
          <text:p text:style-name="P128"><text:span text:style-name="T129">本</text:span><text:span text:style-name="T130">日新社區務簡報針對新社區觀光、經濟發展、農業、人文等有詳細介紹與行銷，請將</text:span><text:span text:style-name="T131">簡報內容</text:span><text:span text:style-name="T132">納</text:span><text:span text:style-name="T133">入</text:span><text:span text:style-name="T134">新社</text:span><text:span text:style-name="T135">區公所網頁，</text:span><text:span text:style-name="T136">積極</text:span><text:span text:style-name="T137">行銷。</text:span><text:span text:style-name="T138">(辦理機關</text:span><text:span text:style-name="T139">：新社區公所)</text:span></text:p>
        </text:list-item>
      </text:list>
      <text:list text:style-name="LFO1" text:continue-numbering="true">
        <text:list-item>
          <text:p text:style-name="P140"><text:span text:style-name="T141">今日</text:span><text:span text:style-name="T142">社會局墊付案</text:span><text:span text:style-name="T143">為「充實輔具服務專車計畫」</text:span><text:span text:style-name="T144">，</text:span><text:span text:style-name="T145">為使</text:span><text:span text:style-name="T146">政府</text:span><text:span text:style-name="T147">資源作更有效</text:span><text:span text:style-name="T148">利用，</text:span><text:span text:style-name="T149">並</text:span><text:span text:style-name="T150">達到</text:span><text:span text:style-name="T151">預防勝於治療</text:span><text:span text:style-name="T152">之目的</text:span><text:span text:style-name="T153">，</text:span><text:span text:style-name="T154">請社會局依</text:span><text:span text:style-name="T155">楊瓊瓔副市長</text:span><text:span text:style-name="T156">指示</text:span><text:span text:style-name="T157">，</text:span><text:span text:style-name="T158">積極</text:span><text:span text:style-name="T159">研議</text:span><text:span text:style-name="T160">將專車計畫</text:span><text:span text:style-name="T161">與區公所、社區關懷據點</text:span><text:span text:style-name="T162">等密切</text:span><text:span text:style-name="T163">結合，</text:span><text:span text:style-name="T164">讓輔具</text:span><text:span text:style-name="T165">運用</text:span><text:span text:style-name="T166">可</text:span><text:span text:style-name="T167">以</text:span><text:span text:style-name="T168">更</text:span><text:span text:style-name="T169">臻</text:span><text:span text:style-name="T170">完善</text:span><text:span text:style-name="T171">，幫助真正需要的市民</text:span><text:span text:style-name="T172">。</text:span><text:span text:style-name="T173">(辦理機關：</text:span><text:span text:style-name="T174">社會局</text:span><text:span text:style-name="T175">)</text:span></text:p>
        </text:list-item>
        <text:list-item>
          <text:p text:style-name="P176">冉齡軒議員服務處及新社區農會羅文正總幹事提出建議事項，請相關機關研議辦理：</text:p>
        </text:list-item>
      </text:list>
      <text:list text:style-name="LFO33" text:continue-numbering="true">
        <text:list-item>
          <text:p text:style-name="P177">冉齡軒議員服務處提出下列建議事項：</text:p>
        </text:list-item>
      </text:list>
      <text:list text:style-name="LFO34" text:continue-numbering="true">
        <text:list-item>
          <text:p text:style-name="P178"><text:span text:style-name="T179">目前新社地區</text:span><text:span text:style-name="T180">雖有公園但卻非友善共融公園，</text:span><text:span text:style-name="T181">請建設局對此加以協助</text:span><text:span text:style-name="T182">。</text:span><text:span text:style-name="T183">(辦理機關</text:span><text:span text:style-name="T184">：建設局)</text:span></text:p>
        </text:list-item>
        <text:list-item>
          <text:p text:style-name="P185"><text:span text:style-name="T186">新社區香菇產量</text:span><text:span text:style-name="T187">首內居首</text:span><text:span text:style-name="T188">，但有關</text:span><text:span text:style-name="T189">香菇寮</text:span><text:span text:style-name="T190">申請建築執照</text:span><text:span text:style-name="T191">以及</text:span><text:span text:style-name="T192">太空包</text:span><text:span text:style-name="T193">農業廢</text:span><text:span text:style-name="T194">棄</text:span><text:span text:style-name="T195">物等問題</text:span><text:span text:style-name="T196">迄今尚未</text:span><text:span text:style-name="T197">解決</text:span><text:span text:style-name="T198">，亟待</text:span><text:span text:style-name="T199">市府協助</text:span><text:span text:style-name="T200">。</text:span><text:span text:style-name="T201">(辦理機關</text:span><text:span text:style-name="T202">：都市發展局、</text:span><text:span text:style-name="T203">農業局)</text:span></text:p>
        </text:list-item>
        <text:list-item>
          <text:p text:style-name="P204"><text:span text:style-name="T205">新社區水果產量豐盛，惟</text:span><text:span text:style-name="T206">架接或農事產生之枝條</text:span><text:span text:style-name="T207">不能燒毀也無足夠土地堆放，請市府</text:span><text:span text:style-name="T208">協助</text:span><text:span text:style-name="T209">解決</text:span><text:span text:style-name="T210">。</text:span><text:span text:style-name="T211">(辦理機關</text:span><text:span text:style-name="T212">：</text:span><text:span text:style-name="T213">農業局、</text:span><text:span text:style-name="T214">環境保護局)</text:span></text:p>
        </text:list-item>
        <text:list-item>
          <text:p text:style-name="P215"><text:span text:style-name="T216">新社區屬性為慢活休閒區，近幾年新社</text:span><text:span text:style-name="T217">並未</text:span><text:span text:style-name="T218">引進</text:span><text:soft-page-break/><text:span text:style-name="T219">大</text:span><text:span text:style-name="T220">量</text:span><text:span text:style-name="T221">人潮、錢潮，許多店家甚至只有假日才營業，期盼市府</text:span><text:span text:style-name="T222">針對新社區</text:span><text:span text:style-name="T223">研議</text:span><text:span text:style-name="T224">振興</text:span><text:span text:style-name="T225">觀光旅遊方案，以帶動本區</text:span><text:span text:style-name="T226">經濟</text:span><text:span text:style-name="T227">繁榮</text:span><text:span text:style-name="T228">。</text:span><text:span text:style-name="T229">(辦理機關</text:span><text:span text:style-name="T230">：觀光旅遊局</text:span><text:span text:style-name="T231">、農業局</text:span><text:span text:style-name="T232">)</text:span></text:p>
        </text:list-item>
      </text:list>
      <text:list text:style-name="LFO33" text:continue-numbering="true">
        <text:list-item>
          <text:p text:style-name="P233">新社農會羅文正總幹事提出下列建議事項：</text:p>
        </text:list-item>
      </text:list>
      <text:list text:style-name="LFO35" text:continue-numbering="true">
        <text:list-item>
          <text:p text:style-name="P234"><text:span text:style-name="T235">往年新社花毯節與新社花海結合，成功帶動地方經濟與人潮，惟去年因舉辦花博</text:span><text:span text:style-name="T236">緣</text:span><text:span text:style-name="T237">故</text:span><text:span text:style-name="T238">將花毯節移至</text:span><text:span text:style-name="T239">后里舉辦，期盼今年花毯節能依循往例與新社花海共同結合</text:span><text:span text:style-name="T240">，</text:span><text:span text:style-name="T241">藉由</text:span><text:span text:style-name="T242">活動帶來加乘效果，吸引遊客前來新社賞花、消費</text:span><text:span text:style-name="T243">、觀光</text:span><text:span text:style-name="T244">。</text:span><text:span text:style-name="T245">(辦理機關</text:span><text:span text:style-name="T246">：觀光旅遊局)</text:span></text:p>
        </text:list-item>
        <text:list-item>
          <text:p text:style-name="P247"><text:span text:style-name="T248">近幾年經濟衰退，</text:span><text:span text:style-name="T249">導致遊客人數銳減</text:span><text:span text:style-name="T250">，建議</text:span><text:span text:style-name="T251">規劃學生的戶外教育於平日時間(星期一至五)到</text:span><text:span text:style-name="T252">新社體驗農業文化</text:span><text:span text:style-name="T253">，透過</text:span><text:span text:style-name="T254">發展食農教育，</text:span><text:span text:style-name="T255">活絡新社區經濟發展</text:span><text:span text:style-name="T256">。</text:span><text:span text:style-name="T257">(辦理機關</text:span><text:span text:style-name="T258">：教育局)</text:span></text:p>
        </text:list-item>
        <text:list-item>
          <text:p text:style-name="P259"><text:span text:style-name="T260">新社高</text:span><text:span text:style-name="T261">中目前雖已成立園藝科及農場經營科，然而因名額有限</text:span><text:span text:style-name="T262">，招生常常爆滿</text:span><text:span text:style-name="T263">，</text:span><text:span text:style-name="T264">建議教育局</text:span><text:span text:style-name="T265">協助新社高中增設農業</text:span><text:span text:style-name="T266">相關科系，</text:span><text:span text:style-name="T267">以滿足地方需</text:span><text:span text:style-name="T268">求</text:span><text:span text:style-name="T269">。</text:span><text:span text:style-name="T270">(辦理機關</text:span><text:span text:style-name="T271">：教育局)</text:span></text:p>
        </text:list-item>
        <text:list-item>
          <text:p text:style-name="P272"><text:span text:style-name="T273">有鑒於臨近區域</text:span><text:span text:style-name="T274">(</text:span><text:span text:style-name="T275">東勢區</text:span><text:span text:style-name="T276">)</text:span><text:span text:style-name="T277">納骨塔位剩餘不多，建議於新社區規劃建置納骨塔，以因應未來需求。</text:span><text:span text:style-name="T278">(辦理機關</text:span><text:span text:style-name="T279">：民政局)</text:span></text:p>
        </text:list-item>
        <text:list-item>
          <text:p text:style-name="P280"><text:span text:style-name="T281">新社區菇類年產值近20</text:span><text:span text:style-name="T282">億元，為</text:span><text:span text:style-name="T283">生產</text:span><text:span text:style-name="T284">更</text:span><text:span text:style-name="T285">優質菇類</text:span><text:span text:style-name="T286">，</text:span><text:span text:style-name="T287">農委會</text:span><text:span text:style-name="T288">已</text:span><text:span text:style-name="T289">輔導</text:span><text:span text:style-name="T290">新社</text:span><text:span text:style-name="T291">、大肚、龍井</text:span><text:span text:style-name="T292">等</text:span><text:span text:style-name="T293">區</text:span><text:span text:style-name="T294">農會</text:span><text:span text:style-name="T295">成立</text:span><text:span text:style-name="T296">菌種公司，</text:span><text:span text:style-name="T297">以提</text:span><text:span text:style-name="T298">升</text:span><text:span text:style-name="T299">菇類產量</text:span><text:span text:style-name="T300">，惟目前</text:span><text:span text:style-name="T301">補助款</text:span><text:span text:style-name="T302">尚未全部定案，請市府</text:span><text:span text:style-name="T303">儘速</text:span><text:span text:style-name="T304">予以協助。</text:span><text:span text:style-name="T305">(辦理機關</text:span><text:span text:style-name="T306">：</text:span><text:span text:style-name="T307">農業</text:span><text:soft-page-break/><text:span text:style-name="T308">局)</text:span></text:p>
        </text:list-item>
      </text:list>
      <text:list text:style-name="LFO1" text:continue-numbering="true">
        <text:list-item>
          <text:p text:style-name="P309">今日里長建議與請求協助事項，請相關機關積極辦理：</text:p>
        </text:list-item>
      </text:list>
      <text:list text:style-name="LFO29" text:continue-numbering="true">
        <text:list-item>
          <text:p text:style-name="P310"><text:span text:style-name="T311">中興里李劉秀雲</text:span><text:span text:style-name="T312">里長：</text:span><text:span text:style-name="T313">中興嶺停車場</text:span><text:span text:style-name="T314">旁星願紫風車</text:span><text:span text:style-name="T315">意象設施</text:span><text:span text:style-name="T316">附近</text:span><text:span text:style-name="T317">僅有籃球場，惟</text:span><text:span text:style-name="T318">當地居民仍有其他運動需求，</text:span><text:span text:style-name="T319">亟需闢</text:span><text:span text:style-name="T320">建運動</text:span><text:span text:style-name="T321">場地</text:span><text:span text:style-name="T322">及添購運動器材</text:span><text:span text:style-name="T323">，</text:span><text:span text:style-name="T324">請</text:span><text:span text:style-name="T325">運動局及相關局處</text:span><text:span text:style-name="T326">協助</text:span><text:span text:style-name="T327">解決</text:span><text:span text:style-name="T328">，以造福市民</text:span><text:span text:style-name="T329">。</text:span><text:span text:style-name="T330">(辦理機關</text:span><text:span text:style-name="T331">：</text:span><text:span text:style-name="T332">交通局、</text:span><text:span text:style-name="T333">運動局</text:span><text:span text:style-name="T334">)</text:span></text:p>
        </text:list-item>
        <text:list-item>
          <text:p text:style-name="P335"><text:span text:style-name="T336">東興里廖裕豐里長</text:span><text:span text:style-name="T337">：</text:span><text:span text:style-name="T338">本里公車除了班次少外，路線也不甚便利，請交通局協助解決，俾</text:span><text:span text:style-name="T339">利里民搭乘</text:span><text:span text:style-name="T340">。</text:span><text:span text:style-name="T341">(辦理機關</text:span><text:span text:style-name="T342">：</text:span><text:span text:style-name="T343">交通局</text:span><text:span text:style-name="T344">)</text:span></text:p>
        </text:list-item>
        <text:list-item>
          <text:p text:style-name="P345">中正里張鳳梅里長：</text:p>
        </text:list-item>
      </text:list>
      <text:list text:style-name="LFO36" text:continue-numbering="true">
        <text:list-item>
          <text:p text:style-name="P346"><text:span text:style-name="T347">九庄媽是新社</text:span><text:span text:style-name="T348">當地</text:span><text:span text:style-name="T349">的</text:span><text:span text:style-name="T350">信仰中心</text:span><text:span text:style-name="T351">，每年也</text:span><text:span text:style-name="T352">都會舉辦</text:span><text:span text:style-name="T353">遶境及其他慶典活動，然而九庄媽有神無廟，</text:span><text:span text:style-name="T354">因此</text:span><text:span text:style-name="T355">許多</text:span><text:span text:style-name="T356">文物</text:span><text:span text:style-name="T357">保存</text:span><text:span text:style-name="T358">不易</text:span><text:span text:style-name="T359">，請市府予以協助，讓九庄媽文化得以源遠流長</text:span><text:span text:style-name="T360">。</text:span><text:span text:style-name="T361">(辦理機關</text:span><text:span text:style-name="T362">：</text:span><text:span text:style-name="T363">文化局、</text:span><text:span text:style-name="T364">新社區公所</text:span><text:span text:style-name="T365">)</text:span></text:p>
        </text:list-item>
        <text:list-item>
          <text:p text:style-name="P366"><text:span text:style-name="T367">中正里第一公墓已於103</text:span><text:span text:style-name="T368">年公告禁葬，因此興建新社區納骨塔成為當務之急；</text:span><text:span text:style-name="T369">此外，周邊</text:span><text:span text:style-name="T370">聯外道路</text:span><text:span text:style-name="T371">之</text:span><text:span text:style-name="T372">闢建</text:span><text:span text:style-name="T373">也應一併考量</text:span><text:span text:style-name="T374">，以利民眾掃墓。</text:span><text:span text:style-name="T375">(辦理機關</text:span><text:span text:style-name="T376">：民政局</text:span><text:span text:style-name="T377">、建設局</text:span><text:span text:style-name="T378">)</text:span></text:p>
        </text:list-item>
      </text:list>
      <text:list text:style-name="LFO29" text:continue-numbering="true">
        <text:list-item>
          <text:p text:style-name="P379"><text:span text:style-name="T380">崑山里陳俊陸里長</text:span><text:span text:style-name="T381">：</text:span><text:span text:style-name="T382">從事農作最重要便是水源，</text:span><text:span text:style-name="T383">白冷圳建議延伸至崑山里，</text:span><text:span text:style-name="T384">以利農民灌溉</text:span><text:span text:style-name="T385">。</text:span><text:span text:style-name="T386">(辦理機關</text:span><text:span text:style-name="T387">：</text:span><text:span text:style-name="T388">水利局</text:span><text:span text:style-name="T389">)</text:span></text:p>
        </text:list-item>
      </text:list>
      <text:list text:style-name="LFO1" text:continue-numbering="true">
        <text:list-item>
          <text:p text:style-name="P390"><text:span text:style-name="T391">臺中市</text:span><text:span text:style-name="T392">首屆購物節</text:span><text:span text:style-name="T393">活動</text:span><text:span text:style-name="T394">即將於</text:span><text:span text:style-name="T395">7月10</text:span><text:span text:style-name="T396">日</text:span><text:span text:style-name="T397">至</text:span><text:span text:style-name="T398">8月18日</text:span><text:span text:style-name="T399">舉辦，</text:span><text:span text:style-name="T400">本市商家不限行業別都可參加，</text:span><text:span text:style-name="T401">屆時</text:span><text:span text:style-name="T402">只要到臺中</text:span><text:span text:style-name="T403">消費</text:span><text:span text:style-name="T404">滿500</text:span><text:span text:style-name="T405">元即可</text:span><text:span text:style-name="T406">參加</text:span><text:span text:style-name="T407">抽獎，有機會抽中價值千萬的</text:span><text:span text:style-name="T408">豪宅</text:span><text:span text:style-name="T409">、</text:span><text:span text:style-name="T410">5輛</text:span><text:soft-page-break/><text:span text:style-name="T411">汽車、6</text:span><text:span text:style-name="T412">間</text:span><text:span text:style-name="T413">總統套房住宿、伴手好禮等大獎</text:span><text:span text:style-name="T414">，</text:span><text:span text:style-name="T415">為期6</text:span><text:span text:style-name="T416">週的購物節，週週抽大獎</text:span><text:span text:style-name="T417">、</text:span><text:span text:style-name="T418">週週有活動</text:span><text:span text:style-name="T419">，</text:span><text:span text:style-name="T420">拜</text:span><text:span text:style-name="T421">託各位</text:span><text:span text:style-name="T422">里長</text:span><text:span text:style-name="T423">協助</text:span><text:span text:style-name="T424">宣傳，</text:span><text:span text:style-name="T425">創造</text:span><text:span text:style-name="T426">大</text:span><text:span text:style-name="T427">商機</text:span><text:span text:style-name="T428">。</text:span><text:span text:style-name="T429">(辦理機關</text:span><text:span text:style-name="T430">：</text:span><text:span text:style-name="T431">本府各機關、本市各區公所</text:span><text:span text:style-name="T432">)</text:span></text:p>
        </text:list-item>
      </text:list>
      <text:list text:style-name="LFO2" text:continue-numbering="true">
        <text:list-item>
          <text:p text:style-name="P433">散會(上午11時5分)</text:p>
        </text:list-item>
      </text:list>
      <text:soft-page-break/>
      <text:p text:style-name="P434">附件：</text:p>
      <text:p text:style-name="P435">臺中市政府第384次市政會議提案摘要表（108年4月30日）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header-rows>
          <table:table-row table:style-name="TableRow441">
            <table:table-cell table:style-name="TableCell442">
              <text:p text:style-name="P443">案號</text:p>
            </table:table-cell>
            <table:table-cell table:style-name="TableCell444">
              <text:p text:style-name="P445">機<text:s/>關</text:p>
            </table:table-cell>
            <table:table-cell table:style-name="TableCell446">
              <text:p text:style-name="P447">摘<text:s/>要</text:p>
            </table:table-cell>
            <table:table-cell table:style-name="TableCell448">
              <text:p text:style-name="P449">決<text:s/>議</text:p>
            </table:table-cell>
          </table:table-row>
        </table:table-header-rows>
        <table:table-row table:style-name="TableRow450">
          <table:table-cell table:style-name="TableCell451">
            <text:p text:style-name="P452">01</text:p>
          </table:table-cell>
          <table:table-cell table:style-name="TableCell453">
            <text:p text:style-name="P454">教育局</text:p>
          </table:table-cell>
          <table:table-cell table:style-name="TableCell455">
            <text:p text:style-name="P456">檢陳修正「臺中市幼兒園收費退費辦法」草案1份，敬請審議。<text:s/></text:p>
          </table:table-cell>
          <table:table-cell table:style-name="TableCell457">
            <text:p text:style-name="P458">照案通過，送請法制局發布施行。</text:p>
          </table:table-cell>
        </table:table-row>
        <table:table-row table:style-name="TableRow459">
          <table:table-cell table:style-name="TableCell460">
            <text:p text:style-name="P461">02</text:p>
          </table:table-cell>
          <table:table-cell table:style-name="TableCell462">
            <text:p text:style-name="P463">教育局</text:p>
          </table:table-cell>
          <table:table-cell table:style-name="TableCell464">
            <text:p text:style-name="P465">檢陳修正「臺中市幼兒園及教保服務人員獎勵辦法」條文草案1份，敬請審議。<text:s/></text:p>
          </table:table-cell>
          <table:table-cell table:style-name="TableCell466">
            <text:p text:style-name="P467">照案通過，送請法制局發布施行。</text:p>
          </table:table-cell>
        </table:table-row>
        <table:table-row table:style-name="TableRow468">
          <table:table-cell table:style-name="TableCell469">
            <text:p text:style-name="P470">03</text:p>
          </table:table-cell>
          <table:table-cell table:style-name="TableCell471">
            <text:p text:style-name="P472">教育局</text:p>
          </table:table-cell>
          <table:table-cell table:style-name="TableCell473">
            <text:p text:style-name="P474">檢陳修正「臺中市幼兒教育及照顧服務諮詢會設置辦法」草案1份，敬請審議。<text:s/></text:p>
          </table:table-cell>
          <table:table-cell table:style-name="TableCell475">
            <text:p text:style-name="P476">照案通過，送請法制局發布施行。</text:p>
          </table:table-cell>
        </table:table-row>
        <table:table-row table:style-name="TableRow477">
          <table:table-cell table:style-name="TableCell478">
            <text:p text:style-name="P479">墊社01</text:p>
          </table:table-cell>
          <table:table-cell table:style-name="TableCell480">
            <text:p text:style-name="P481">社會局</text:p>
          </table:table-cell>
          <table:table-cell table:style-name="TableCell482">
            <text:p text:style-name="P483">衛生福利部社會及家庭署108年度補助本局辦理「充實輔具服務專車計畫」經費計200萬元整，擬請同意辦理先行墊付，敬請審議。<text:s/></text:p>
          </table:table-cell>
          <table:table-cell table:style-name="TableCell484">
            <text:p text:style-name="P485">照案通過，送請臺中市議會審議。</text:p>
          </table:table-cell>
        </table:table-row>
        <table:table-row table:style-name="TableRow486">
          <table:table-cell table:style-name="TableCell487">
            <text:p text:style-name="P488">墊經01</text:p>
          </table:table-cell>
          <table:table-cell table:style-name="TableCell489">
            <text:p text:style-name="P490">經濟發展局</text:p>
          </table:table-cell>
          <table:table-cell table:style-name="TableCell491">
            <text:p text:style-name="P492">為經濟部同意全額補助本市辦理108年度水質水量保護區計畫之經費新臺幣5,573萬1,582元整，辦理先行墊付案，敬請審議。<text:s/></text:p>
          </table:table-cell>
          <table:table-cell table:style-name="TableCell493">
            <text:p text:style-name="P494">照案通過，送請臺中市議會審議。</text:p>
          </table:table-cell>
        </table:table-row>
        <table:table-row table:style-name="TableRow495">
          <table:table-cell table:style-name="TableCell496">
            <text:p text:style-name="P497">墊農01</text:p>
          </table:table-cell>
          <table:table-cell table:style-name="TableCell498">
            <text:p text:style-name="P499">農業局</text:p>
          </table:table-cell>
          <table:table-cell table:style-name="TableCell500">
            <text:p text:style-name="P501">行政院農業委員會水土保持局108年度補助本局辦理「108年社區農村再生專案管理及輔導計畫」，其中中央補助389萬9,800元(80%)、本府108年度已編列配合款97萬5,000元(20%)，以上合計487萬4,800元整，擬請同意辦理先行墊付，敬請審議。</text:p>
          </table:table-cell>
          <table:table-cell table:style-name="TableCell502">
            <text:p text:style-name="P503">照案通過，送請臺中市議會審議。</text:p>
          </table:table-cell>
        </table:table-row>
      </table:table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2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2LVL3" style:family="text">
      <style:text-properties fo:color="#000000"/>
    </style:style>
    <style:style style:name="WW_CharLFO1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8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9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1LVL1" style:family="text">
      <style:text-properties style:font-name="Calibri" style:font-name-asian="標楷體" style:font-name-complex="Calibri"/>
    </style:style>
    <style:style style:name="WW_CharLFO32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4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2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1375in" text:min-label-width="0.3333in"/>
      </text:list-level-style-number>
      <text:list-level-style-number text:level="2" style:num-suffix="、" style:num-format="甲, 乙, 丙, ...">
        <style:list-level-properties text:space-before="1.4708in" text:min-label-width="0.3333in"/>
      </text:list-level-style-number>
      <text:list-level-style-number text:level="3" style:num-suffix="." style:num-format="i">
        <style:list-level-properties fo:text-align="end" text:space-before="1.8041in" text:min-label-width="0.3333in"/>
      </text:list-level-style-number>
      <text:list-level-style-number text:level="4" style:num-suffix="." style:num-format="1">
        <style:list-level-properties text:space-before="2.1375in" text:min-label-width="0.3333in"/>
      </text:list-level-style-number>
      <text:list-level-style-number text:level="5" style:num-suffix="、" style:num-format="甲, 乙, 丙, ...">
        <style:list-level-properties text:space-before="2.4708in" text:min-label-width="0.3333in"/>
      </text:list-level-style-number>
      <text:list-level-style-number text:level="6" style:num-suffix="." style:num-format="i">
        <style:list-level-properties fo:text-align="end" text:space-before="2.8041in" text:min-label-width="0.3333in"/>
      </text:list-level-style-number>
      <text:list-level-style-number text:level="7" style:num-suffix="." style:num-format="1">
        <style:list-level-properties text:space-before="3.1375in" text:min-label-width="0.3333in"/>
      </text:list-level-style-number>
      <text:list-level-style-number text:level="8" style:num-suffix="、" style:num-format="甲, 乙, 丙, ...">
        <style:list-level-properties text:space-before="3.4708in" text:min-label-width="0.3333in"/>
      </text:list-level-style-number>
      <text:list-level-style-number text:level="9" style:num-suffix="." style:num-format="i">
        <style:list-level-properties fo:text-align="end" text:space-before="3.8041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1.1958in" text:min-label-width="0.3333in"/>
      </text:list-level-style-number>
      <text:list-level-style-number text:level="2" style:num-suffix="、" style:num-format="甲, 乙, 丙, ...">
        <style:list-level-properties text:space-before="1.5291in" text:min-label-width="0.3333in"/>
      </text:list-level-style-number>
      <text:list-level-style-number text:level="3" style:num-suffix="." style:num-format="i">
        <style:list-level-properties fo:text-align="end" text:space-before="1.8625in" text:min-label-width="0.3333in"/>
      </text:list-level-style-number>
      <text:list-level-style-number text:level="4" style:num-suffix="." style:num-format="1">
        <style:list-level-properties text:space-before="2.1958in" text:min-label-width="0.3333in"/>
      </text:list-level-style-number>
      <text:list-level-style-number text:level="5" style:num-suffix="、" style:num-format="甲, 乙, 丙, ...">
        <style:list-level-properties text:space-before="2.5291in" text:min-label-width="0.3333in"/>
      </text:list-level-style-number>
      <text:list-level-style-number text:level="6" style:num-suffix="." style:num-format="i">
        <style:list-level-properties fo:text-align="end" text:space-before="2.8625in" text:min-label-width="0.3333in"/>
      </text:list-level-style-number>
      <text:list-level-style-number text:level="7" style:num-suffix="." style:num-format="1">
        <style:list-level-properties text:space-before="3.1958in" text:min-label-width="0.3333in"/>
      </text:list-level-style-number>
      <text:list-level-style-number text:level="8" style:num-suffix="、" style:num-format="甲, 乙, 丙, ...">
        <style:list-level-properties text:space-before="3.5291in" text:min-label-width="0.3333in"/>
      </text:list-level-style-number>
      <text:list-level-style-number text:level="9" style:num-suffix="." style:num-format="i">
        <style:list-level-properties fo:text-align="end" text:space-before="3.8625in" text:min-label-width="0.3333in"/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1.1958in" text:min-label-width="0.3333in"/>
      </text:list-level-style-number>
      <text:list-level-style-number text:level="2" style:num-suffix="、" style:num-format="甲, 乙, 丙, ...">
        <style:list-level-properties text:space-before="1.5291in" text:min-label-width="0.3333in"/>
      </text:list-level-style-number>
      <text:list-level-style-number text:level="3" style:num-suffix="." style:num-format="i">
        <style:list-level-properties fo:text-align="end" text:space-before="1.8625in" text:min-label-width="0.3333in"/>
      </text:list-level-style-number>
      <text:list-level-style-number text:level="4" style:num-suffix="." style:num-format="1">
        <style:list-level-properties text:space-before="2.1958in" text:min-label-width="0.3333in"/>
      </text:list-level-style-number>
      <text:list-level-style-number text:level="5" style:num-suffix="、" style:num-format="甲, 乙, 丙, ...">
        <style:list-level-properties text:space-before="2.5291in" text:min-label-width="0.3333in"/>
      </text:list-level-style-number>
      <text:list-level-style-number text:level="6" style:num-suffix="." style:num-format="i">
        <style:list-level-properties fo:text-align="end" text:space-before="2.8625in" text:min-label-width="0.3333in"/>
      </text:list-level-style-number>
      <text:list-level-style-number text:level="7" style:num-suffix="." style:num-format="1">
        <style:list-level-properties text:space-before="3.1958in" text:min-label-width="0.3333in"/>
      </text:list-level-style-number>
      <text:list-level-style-number text:level="8" style:num-suffix="、" style:num-format="甲, 乙, 丙, ...">
        <style:list-level-properties text:space-before="3.5291in" text:min-label-width="0.3333in"/>
      </text:list-level-style-number>
      <text:list-level-style-number text:level="9" style:num-suffix="." style:num-format="i">
        <style:list-level-properties fo:text-align="end" text:space-before="3.86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.1861in" text:min-label-width="0.5in"/>
      </text:list-level-style-number>
      <text:list-level-style-number text:level="2" style:num-suffix="、" style:num-format="甲, 乙, 丙, ...">
        <style:list-level-properties text:space-before="1.5194in" text:min-label-width="0.3333in"/>
      </text:list-level-style-number>
      <text:list-level-style-number text:level="3" style:num-suffix="." style:num-format="i">
        <style:list-level-properties fo:text-align="end" text:space-before="1.8527in" text:min-label-width="0.3333in"/>
      </text:list-level-style-number>
      <text:list-level-style-number text:level="4" style:num-suffix="." style:num-format="1">
        <style:list-level-properties text:space-before="2.1861in" text:min-label-width="0.3333in"/>
      </text:list-level-style-number>
      <text:list-level-style-number text:level="5" style:num-suffix="、" style:num-format="甲, 乙, 丙, ...">
        <style:list-level-properties text:space-before="2.5194in" text:min-label-width="0.3333in"/>
      </text:list-level-style-number>
      <text:list-level-style-number text:level="6" style:num-suffix="." style:num-format="i">
        <style:list-level-properties fo:text-align="end" text:space-before="2.8527in" text:min-label-width="0.3333in"/>
      </text:list-level-style-number>
      <text:list-level-style-number text:level="7" style:num-suffix="." style:num-format="1">
        <style:list-level-properties text:space-before="3.1861in" text:min-label-width="0.3333in"/>
      </text:list-level-style-number>
      <text:list-level-style-number text:level="8" style:num-suffix="、" style:num-format="甲, 乙, 丙, ...">
        <style:list-level-properties text:space-before="3.5194in" text:min-label-width="0.3333in"/>
      </text:list-level-style-number>
      <text:list-level-style-number text:level="9" style:num-suffix="." style:num-format="i">
        <style:list-level-properties fo:text-align="end" text:space-before="3.8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USER</meta:initial-creator>
    <dc:creator>USER</dc:creator>
    <meta:creation-date>2019-05-08T06:27:00Z</meta:creation-date>
    <dc:date>2019-05-08T06:27:00Z</dc:date>
    <meta:print-date>2019-05-01T02:56:00Z</meta:print-date>
    <meta:template xlink:href="Normal" xlink:type="simple"/>
    <meta:editing-cycles>3</meta:editing-cycles>
    <meta:editing-duration>PT0S</meta:editing-duration>
    <meta:document-statistic meta:page-count="6" meta:paragraph-count="5" meta:word-count="415" meta:character-count="2778" meta:row-count="19" meta:non-whitespace-character-count="2368"/>
  </office:meta>
</office:document-meta>
</file>