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9">
      <text:list-level-style-number text:level="1" text:style-name="WW_CharLFO29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0">
      <text:list-level-style-number text:level="1" text:style-name="WW_CharLFO30LVL1" style:num-prefix="(" style:num-suffix=")" style:num-format="一, 十, 一百(繁), ...">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1">
      <text:list-level-style-number text:level="1" text:style-name="WW_CharLFO31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2">
      <text:list-level-style-number text:level="1" style:num-suffix="、" style:num-format="1">
        <style:list-level-properties text:space-before="1.2805in" text:min-label-width="0.5in"/>
      </text:list-level-style-number>
      <text:list-level-style-number text:level="2" style:num-suffix="、" style:num-format="甲, 乙, 丙, ...">
        <style:list-level-properties text:space-before="1.5194in" text:min-label-width="0.3333in"/>
      </text:list-level-style-number>
      <text:list-level-style-number text:level="3" style:num-suffix="." style:num-format="i">
        <style:list-level-properties fo:text-align="end" text:space-before="1.8527in" text:min-label-width="0.3333in"/>
      </text:list-level-style-number>
      <text:list-level-style-number text:level="4" style:num-suffix="." style:num-format="1">
        <style:list-level-properties text:space-before="2.1861in" text:min-label-width="0.3333in"/>
      </text:list-level-style-number>
      <text:list-level-style-number text:level="5" style:num-suffix="、" style:num-format="甲, 乙, 丙, ...">
        <style:list-level-properties text:space-before="2.5194in" text:min-label-width="0.3333in"/>
      </text:list-level-style-number>
      <text:list-level-style-number text:level="6" style:num-suffix="." style:num-format="i">
        <style:list-level-properties fo:text-align="end" text:space-before="2.8527in" text:min-label-width="0.3333in"/>
      </text:list-level-style-number>
      <text:list-level-style-number text:level="7" style:num-suffix="." style:num-format="1">
        <style:list-level-properties text:space-before="3.1861in" text:min-label-width="0.3333in"/>
      </text:list-level-style-number>
      <text:list-level-style-number text:level="8" style:num-suffix="、" style:num-format="甲, 乙, 丙, ...">
        <style:list-level-properties text:space-before="3.5194in" text:min-label-width="0.3333in"/>
      </text:list-level-style-number>
      <text:list-level-style-number text:level="9" style:num-suffix="." style:num-format="i">
        <style:list-level-properties fo:text-align="end" text:space-before="3.8527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02in" fo:text-indent="-0.4451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49"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text-align="justify" fo:line-height="0.3611in" fo:margin-left="1.1861in" fo:text-indent="-0.4472in">
        <style:tab-stops/>
      </style:paragraph-properties>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P79" style:parent-style-name="內文" style:family="paragraph">
      <style:paragraph-properties fo:text-align="justify" fo:line-height="0.3611in" fo:margin-left="1.1861in" fo:text-indent="-0.4472in">
        <style:tab-stops/>
      </style:paragraph-properties>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1" style:parent-style-name="內文" style:family="paragraph">
      <style:paragraph-properties fo:text-align="justify" fo:line-height="0.3611in" fo:margin-left="1.1861in" fo:text-indent="-0.4472in">
        <style:tab-stops/>
      </style:paragraph-properties>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text-align="justify" fo:line-height="0.3611in" fo:margin-left="1.5166in" fo:text-indent="-0.3305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6" style:parent-style-name="內文" style:family="paragraph">
      <style:paragraph-properties fo:text-align="justify" fo:line-height="0.3611in" fo:margin-left="1.5166in" fo:text-indent="-0.3305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4" style:parent-style-name="內文" style:family="paragraph">
      <style:paragraph-properties fo:text-align="justify" fo:line-height="0.3611in" fo:margin-left="0.7402in" fo:text-indent="-0.4451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text-align="justify" fo:line-height="0.3611in" fo:margin-left="1.1861in" fo:text-indent="-0.4472in">
        <style:tab-stops/>
      </style:paragraph-properties>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2" style:parent-style-name="內文" style:family="paragraph">
      <style:paragraph-properties fo:text-align="justify" fo:line-height="0.3611in" fo:margin-left="1.1861in" fo:text-indent="-0.4472in">
        <style:tab-stops/>
      </style:paragraph-properties>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9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9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95" style:family="table-column">
      <style:table-column-properties style:column-width="0.5118in"/>
    </style:style>
    <style:style style:name="TableColumn196" style:family="table-column">
      <style:table-column-properties style:column-width="1.2423in"/>
    </style:style>
    <style:style style:name="TableColumn197" style:family="table-column">
      <style:table-column-properties style:column-width="3.6423in"/>
    </style:style>
    <style:style style:name="TableColumn198" style:family="table-column">
      <style:table-column-properties style:column-width="1.6229in"/>
    </style:style>
    <style:style style:name="Table194" style:family="table">
      <style:table-properties style:width="7.0194in" fo:margin-left="0in" table:align="center"/>
    </style:style>
    <style:style style:name="TableRow199" style:family="table-row">
      <style:table-row-properties style:min-row-height="0.3944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08" style:family="table-row">
      <style:table-row-properties style:min-row-height="0.3944i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7" style:family="table-row">
      <style:table-row-properties style:min-row-height="0.3944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6" style:family="table-row">
      <style:table-row-properties style:min-row-height="0.3944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5" style:family="table-row">
      <style:table-row-properties style:min-row-height="0.3944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4" style:family="table-row">
      <style:table-row-properties style:min-row-height="0.3944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3" style:family="table-row">
      <style:table-row-properties style:min-row-height="0.3944in"/>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text-autospace="none" fo:text-align="justify" fo:line-height="0.3055in" fo:margin-right="0.0201in"/>
    </style:style>
    <style:style style:name="T2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ableRow263" style:family="table-row">
      <style:table-row-properties style:min-row-height="0.3944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text-autospace="none" fo:text-align="justify" fo:line-height="0.3055in" fo:margin-right="0.0201in"/>
    </style:style>
    <style:style style:name="T2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ableRow273" style:family="table-row">
      <style:table-row-properties style:min-row-height="0.3944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P2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3" style:family="table-row">
      <style:table-row-properties style:min-row-height="0.3944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2" style:family="table-row">
      <style:table-row-properties style:min-row-height="0.3944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01" style:family="table-row">
      <style:table-row-properties style:min-row-height="0.3944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10"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385次市政會議紀錄</text:p>
      <text:list text:style-name="LFO2" text:continue-numbering="true">
        <text:list-item>
          <text:p text:style-name="P3">時間：108年5月7日（星期二）上午9時30分</text:p>
        </text:list-item>
        <text:list-item>
          <text:p text:style-name="P4">地點：臺灣大道市政大樓9樓市政廳</text:p>
        </text:list-item>
        <text:list-item>
          <text:p text:style-name="P5">主持人：盧市長<text:s/>秀燕 <text:s text:c="17"/><text:s/><text:s text:c="2"/><text:s/>紀錄：陳姿伶</text:p>
        </text:list-item>
        <text:list-item>
          <text:p text:style-name="P6">討論提案：7件法規案、4件墊付案照案通過，法規案第1案及墊付案送請送請臺中市議會審議，其餘送請法制局發布施行。（詳如附件）</text:p>
        </text:list-item>
        <text:list-item>
          <text:p text:style-name="P7">指（裁）示事項：</text:p>
        </text:list-item>
      </text:list>
      <text:list text:style-name="LFO1" text:continue-numbering="true">
        <text:list-item>
          <text:p text:style-name="P8"><text:span text:style-name="T9">今日</text:span><text:span text:style-name="T10">「智能客服 智慧稅務」</text:span><text:span text:style-name="T11">簡報可知地稅局以</text:span><text:span text:style-name="T12">市民角度提供</text:span><text:span text:style-name="T13">有溫度之</text:span><text:span text:style-name="T14">服務，</text:span><text:span text:style-name="T15">尤其透過</text:span><text:span text:style-name="T16">影片</text:span><text:span text:style-name="T17">，</text:span><text:span text:style-name="T18">將艱</text:span><text:span text:style-name="T19">澀</text:span><text:span text:style-name="T20">難懂之</text:span><text:span text:style-name="T21">稅務</text:span><text:span text:style-name="T22">內容</text:span><text:span text:style-name="T23">以有趣、易懂方式讓民眾瞭解</text:span><text:span text:style-name="T24">，相當值得肯定。</text:span><text:span text:style-name="T25">目前</text:span><text:span text:style-name="T26">政府各網站建置</text:span><text:span text:style-name="T27">均</text:span><text:span text:style-name="T28">相當完善，惟有時文字繁多</text:span><text:span text:style-name="T29">不利</text:span><text:span text:style-name="T30">閱讀，因此</text:span><text:span text:style-name="T31">，除請</text:span><text:span text:style-name="T32">各機關</text:span><text:span text:style-name="T33">網站</text:span><text:span text:style-name="T34">設計</text:span><text:span text:style-name="T35">以</text:span><text:span text:style-name="T36">親民</text:span><text:span text:style-name="T37">方式</text:span><text:span text:style-name="T38">為之，</text:span><text:span text:style-name="T39">亦可利用影片介紹</text:span><text:span text:style-name="T40">業務</text:span><text:span text:style-name="T41">內容</text:span><text:span text:style-name="T42">，俾憑</text:span><text:span text:style-name="T43">市民瞭解與運用</text:span><text:span text:style-name="T44">。</text:span><text:span text:style-name="T45">(辦理機關</text:span><text:span text:style-name="T46">：</text:span><text:span text:style-name="T47">本府各機關</text:span><text:span text:style-name="T48">)</text:span></text:p>
        </text:list-item>
        <text:list-item>
          <text:p text:style-name="P49">有關今日提案及墊付案，請相關機關辦理：</text:p>
        </text:list-item>
      </text:list>
      <text:list text:style-name="LFO29" text:continue-numbering="true">
        <text:list-item>
          <text:p text:style-name="P50"><text:span text:style-name="T51">提案6</text:span><text:span text:style-name="T52">修正</text:span><text:span text:style-name="T53">臺中市養護工程處組織規程</text:span><text:span text:style-name="T54">：</text:span><text:span text:style-name="T55">有鑑於目前養護工程處第一工程隊、第二工程隊等名稱未能使市民</text:span><text:span text:style-name="T56">一目了</text:span><text:span text:style-name="T57">然</text:span><text:span text:style-name="T58">瞭解主政</text:span><text:span text:style-name="T59">業務內容，為達便民之效，請研議</text:span><text:span text:style-name="T60">於</text:span><text:span text:style-name="T61">兼顧市民需求</text:span><text:span text:style-name="T62">及業務權責</text:span><text:span text:style-name="T63">下，</text:span><text:span text:style-name="T64">提供</text:span><text:span text:style-name="T65">市民快速</text:span><text:span text:style-name="T66">辯識</text:span><text:span text:style-name="T67">各</text:span><text:span text:style-name="T68">部門</text:span><text:span text:style-name="T69">業務內容</text:span><text:span text:style-name="T70">之</text:span><text:span text:style-name="T71">命名</text:span><text:span text:style-name="T72">方法</text:span><text:span text:style-name="T73">；其他機關組織編制亦有第一科、第二科等類此情形，亦請納入參考改善</text:span><text:span text:style-name="T74">。</text:span><text:span text:style-name="T75">(辦理機關</text:span><text:span text:style-name="T76">：建設局</text:span><text:span text:style-name="T77">、本府各機關</text:span><text:span text:style-name="T78">)</text:span></text:p>
        </text:list-item>
        <text:list-item>
          <text:p text:style-name="P79"><text:span text:style-name="T80">提案7</text:span><text:span text:style-name="T81">修正臺中市政府勞工局組織規程</text:span><text:span text:style-name="T82">：</text:span><text:span text:style-name="T83">考量</text:span><text:span text:style-name="T84">青年畢業後初入職場</text:span><text:span text:style-name="T85">有許多</text:span><text:span text:style-name="T86">須協助之處</text:span><text:span text:style-name="T87">，因此本人</text:span><text:span text:style-name="T88">上任後積極落實青秀臺中政見；</text:span><text:span text:style-name="T89">未來</text:span><text:span text:style-name="T90">勞工局及經發局將設置</text:span><text:span text:style-name="T91">青</text:span><text:soft-page-break/><text:span text:style-name="T92">年事務</text:span><text:span text:style-name="T93">單一</text:span><text:span text:style-name="T94">窗</text:span><text:span text:style-name="T95">口，處理所有青年業務。</text:span><text:span text:style-name="T96">由於</text:span><text:span text:style-name="T97">科室成立涉及預算、員額、法律等層面，</text:span><text:span text:style-name="T98">勞工局於</text:span><text:span text:style-name="T99">今年先行成立青年事務股，值得肯定，俟</text:span><text:span text:style-name="T100">明年成立專責科室</text:span><text:span text:style-name="T101">後</text:span><text:span text:style-name="T102">，</text:span><text:span text:style-name="T103">將</text:span><text:span text:style-name="T104">提供</text:span><text:span text:style-name="T105">本市青年創、就業更</text:span><text:span text:style-name="T106">完善</text:span><text:span text:style-name="T107">的</text:span><text:span text:style-name="T108">服務。</text:span><text:span text:style-name="T109">(辦理機關</text:span><text:span text:style-name="T110">：本府各機關)</text:span></text:p>
        </text:list-item>
        <text:list-item>
          <text:p text:style-name="P111">環保局墊付案有關因應非洲豬瘟疫情提升熟廚餘去化及清運申請補助計畫：</text:p>
        </text:list-item>
      </text:list>
      <text:list text:style-name="LFO32" text:continue-numbering="true">
        <text:list-item>
          <text:p text:style-name="P112"><text:span text:style-name="T113">前市府編列預算採購97萬個生</text:span><text:span text:style-name="T114">廚餘回收桶「綠圓寶」</text:span><text:span text:style-name="T115">，</text:span><text:span text:style-name="T116">今年初開始發送，惟市民反應不如預期，</text:span><text:span text:style-name="T117">目前尚有許多回收桶堆放</text:span><text:span text:style-name="T118">於</text:span><text:span text:style-name="T119">里長住家</text:span><text:span text:style-name="T120">，</text:span><text:span text:style-name="T121">請環保局研議解決</text:span><text:span text:style-name="T122">辦法。</text:span><text:span text:style-name="T123">(辦理機關</text:span><text:span text:style-name="T124">：</text:span><text:span text:style-name="T125">環境保護局)</text:span></text:p>
        </text:list-item>
        <text:list-item>
          <text:p text:style-name="P126"><text:span text:style-name="T127">楊副市長指示，為防止廚餘養豬成為非洲豬瘟傳染途徑，農委會</text:span><text:span text:style-name="T128">推出</text:span><text:span text:style-name="T129">廚餘養豬轉型飼料餵飼</text:span><text:span text:style-name="T130">相關補助</text:span><text:span text:style-name="T131">，本市目前尚有23</text:span><text:span text:style-name="T132">場廚餘養豬戶，</text:span><text:span text:style-name="T133">其中11場可</text:span><text:span text:style-name="T134">儘速申請，</text:span><text:span text:style-name="T135">並</text:span><text:span text:style-name="T136">請農業局於</text:span><text:span text:style-name="T137">不擾民情形下輔導</text:span><text:span text:style-name="T138">農民</text:span><text:span text:style-name="T139">轉型，以利政策達成。</text:span><text:span text:style-name="T140">(辦理機關</text:span><text:span text:style-name="T141">：</text:span><text:span text:style-name="T142">農業局</text:span><text:span text:style-name="T143">)</text:span></text:p>
        </text:list-item>
      </text:list>
      <text:list text:style-name="LFO1" text:continue-numbering="true">
        <text:list-item>
          <text:p text:style-name="P144">近期市政請相關機關研議辦理：</text:p>
        </text:list-item>
      </text:list>
      <text:list text:style-name="LFO30" text:continue-numbering="true">
        <text:list-item>
          <text:p text:style-name="P145"><text:span text:style-name="T146">根據</text:span><text:span text:style-name="T147">行政院</text:span><text:span text:style-name="T148">環保署監測統計</text:span><text:span text:style-name="T149">，</text:span><text:span text:style-name="T150">今年1至4</text:span><text:span text:style-name="T151">月</text:span><text:span text:style-name="T152">臺中空污改善比去年同期減少四成</text:span><text:span text:style-name="T153">，</text:span><text:span text:style-name="T154">大宗固定污染源如工廠等</text:span><text:span text:style-name="T155">也</text:span><text:span text:style-name="T156">作改善調整，均拜市府積極查緝作為之賜，</text:span><text:span text:style-name="T157">感謝環保局</text:span><text:span text:style-name="T158">努力；</text:span><text:span text:style-name="T159">惟</text:span><text:span text:style-name="T160">數據統計也代表市府尚有六成空間須努力，特別是</text:span><text:span text:style-name="T161">昨日</text:span><text:span text:style-name="T162">臺中火力發電廠已</text:span><text:span text:style-name="T163">遞送改善計畫書，</text:span><text:span text:style-name="T164">市府將</text:span><text:span text:style-name="T165">作嚴格審查</text:span><text:span text:style-name="T166">，以</text:span><text:span text:style-name="T167">維市民生活品質</text:span><text:span text:style-name="T168">。</text:span><text:span text:style-name="T169">(辦理機關：</text:span><text:span text:style-name="T170">環境保護局</text:span><text:span text:style-name="T171">)</text:span></text:p>
        </text:list-item>
        <text:list-item>
          <text:p text:style-name="P172"><text:span text:style-name="T173">近日網路</text:span><text:span text:style-name="T174">再次</text:span><text:span text:style-name="T175">謠傳本市</text:span><text:span text:style-name="T176">將</text:span><text:span text:style-name="T177">禁行燃油機車，少數市民對此產生疑問，</text:span><text:span text:style-name="T178">今日</text:span><text:span text:style-name="T179">利用</text:span><text:span text:style-name="T180">市政</text:span><text:span text:style-name="T181">會議鄭重澄清，</text:span><text:span text:style-name="T182">此為錯誤</text:span><text:soft-page-break/><text:span text:style-name="T183">消息，</text:span><text:span text:style-name="T184">請大家</text:span><text:span text:style-name="T185">勿再以訛傳訛</text:span><text:span text:style-name="T186">。</text:span><text:span text:style-name="T187">(辦理機關</text:span><text:span text:style-name="T188">：</text:span><text:span text:style-name="T189">本府各機關</text:span><text:span text:style-name="T190">)</text:span></text:p>
        </text:list-item>
      </text:list>
      <text:list text:style-name="LFO2" text:continue-numbering="true">
        <text:list-item>
          <text:p text:style-name="P191">散會(上午10時30分)</text:p>
        </text:list-item>
      </text:list>
      <text:soft-page-break/>
      <text:p text:style-name="P192">附件：</text:p>
      <text:p text:style-name="P193">臺中市政府第385次市政會議提案摘要表（108年5月7日）</text:p>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案號</text:p>
            </table:table-cell>
            <table:table-cell table:style-name="TableCell202">
              <text:p text:style-name="P203">機<text:s/>關</text:p>
            </table:table-cell>
            <table:table-cell table:style-name="TableCell204">
              <text:p text:style-name="P205">摘<text:s/>要</text:p>
            </table:table-cell>
            <table:table-cell table:style-name="TableCell206">
              <text:p text:style-name="P207">決<text:s/>議</text:p>
            </table:table-cell>
          </table:table-row>
        </table:table-header-rows>
        <table:table-row table:style-name="TableRow208">
          <table:table-cell table:style-name="TableCell209">
            <text:p text:style-name="P210">01</text:p>
          </table:table-cell>
          <table:table-cell table:style-name="TableCell211">
            <text:p text:style-name="P212">地方稅務局</text:p>
          </table:table-cell>
          <table:table-cell table:style-name="TableCell213">
            <text:p text:style-name="P214">檢陳修正「臺中市私有歷史建築聚落文化景觀地價稅及房屋稅減徵自治條例」草案1<text:s/>份，敬請審議。</text:p>
          </table:table-cell>
          <table:table-cell table:style-name="TableCell215">
            <text:p text:style-name="P216">照案通過，送請臺中市議會審議。</text:p>
          </table:table-cell>
        </table:table-row>
        <table:table-row table:style-name="TableRow217">
          <table:table-cell table:style-name="TableCell218">
            <text:p text:style-name="P219">02</text:p>
          </table:table-cell>
          <table:table-cell table:style-name="TableCell220">
            <text:p text:style-name="P221">人事處</text:p>
          </table:table-cell>
          <table:table-cell table:style-name="TableCell222">
            <text:p text:style-name="P223">檢陳修正「臺中市政府警察局組織規程」第三條、第十五條草案1<text:s/>份，敬請審議。</text:p>
          </table:table-cell>
          <table:table-cell table:style-name="TableCell224">
            <text:p text:style-name="P225">照案通過，送請法制局發布施行。</text:p>
          </table:table-cell>
        </table:table-row>
        <table:table-row table:style-name="TableRow226">
          <table:table-cell table:style-name="TableCell227">
            <text:p text:style-name="P228">03</text:p>
          </table:table-cell>
          <table:table-cell table:style-name="TableCell229">
            <text:p text:style-name="P230">人事處</text:p>
          </table:table-cell>
          <table:table-cell table:style-name="TableCell231">
            <text:p text:style-name="P232">檢陳修正「臺中市政府警察局少年警察隊組織規程」第二條、第九條、第十條草案1<text:s/>份，敬請審議。</text:p>
          </table:table-cell>
          <table:table-cell table:style-name="TableCell233">
            <text:p text:style-name="P234">照案通過，送請法制局發布施行。</text:p>
          </table:table-cell>
        </table:table-row>
        <table:table-row table:style-name="TableRow235">
          <table:table-cell table:style-name="TableCell236">
            <text:p text:style-name="P237">04</text:p>
          </table:table-cell>
          <table:table-cell table:style-name="TableCell238">
            <text:p text:style-name="P239">人事處</text:p>
          </table:table-cell>
          <table:table-cell table:style-name="TableCell240">
            <text:p text:style-name="P241">檢陳修正「臺中市政府警察局保安警察大隊組織規程」部分條文草案1<text:s/>份，敬請審議</text:p>
          </table:table-cell>
          <table:table-cell table:style-name="TableCell242">
            <text:p text:style-name="P243">照案通過，送請法制局發布施行。</text:p>
          </table:table-cell>
        </table:table-row>
        <table:table-row table:style-name="TableRow244">
          <table:table-cell table:style-name="TableCell245">
            <text:p text:style-name="P246">05</text:p>
          </table:table-cell>
          <table:table-cell table:style-name="TableCell247">
            <text:p text:style-name="P248">人事處</text:p>
          </table:table-cell>
          <table:table-cell table:style-name="TableCell249">
            <text:p text:style-name="P250">檢陳修正「臺中市政府警察局婦幼警察隊組織規程」部分條文草案1<text:s/>份，敬請審議。</text:p>
          </table:table-cell>
          <table:table-cell table:style-name="TableCell251">
            <text:p text:style-name="P252">照案通過，送請法制局發布施行。</text:p>
          </table:table-cell>
        </table:table-row>
        <table:table-row table:style-name="TableRow253">
          <table:table-cell table:style-name="TableCell254">
            <text:p text:style-name="P255">06</text:p>
          </table:table-cell>
          <table:table-cell table:style-name="TableCell256">
            <text:p text:style-name="P257">人事處</text:p>
          </table:table-cell>
          <table:table-cell table:style-name="TableCell258">
            <text:p text:style-name="P259">檢陳修正「臺中市養護工程處組織規程」第三條草案1<text:s/>份，敬請審議。</text:p>
          </table:table-cell>
          <table:table-cell table:style-name="TableCell260">
            <text:p text:style-name="P261"><text:span text:style-name="T262">照案通過，送請法制局發布施行。</text:span></text:p>
          </table:table-cell>
        </table:table-row>
        <table:table-row table:style-name="TableRow263">
          <table:table-cell table:style-name="TableCell264">
            <text:p text:style-name="P265">07</text:p>
          </table:table-cell>
          <table:table-cell table:style-name="TableCell266">
            <text:p text:style-name="P267">人事處</text:p>
          </table:table-cell>
          <table:table-cell table:style-name="TableCell268">
            <text:p text:style-name="P269">檢陳修正「臺中市政府勞工局組織規程」第三條草案1<text:s/>份，敬請審議。</text:p>
          </table:table-cell>
          <table:table-cell table:style-name="TableCell270">
            <text:p text:style-name="P271"><text:span text:style-name="T272">照案通過，送請法制局發布施行。</text:span></text:p>
          </table:table-cell>
        </table:table-row>
        <table:table-row table:style-name="TableRow273">
          <table:table-cell table:style-name="TableCell274">
            <text:p text:style-name="P275">墊原01</text:p>
          </table:table-cell>
          <table:table-cell table:style-name="TableCell276">
            <text:p text:style-name="P277">原住民族</text:p>
            <text:p text:style-name="P278">事務委員會</text:p>
          </table:table-cell>
          <table:table-cell table:style-name="TableCell279">
            <text:p text:style-name="P280">原住民族委員會原住民族文化發展中心108<text:s/>年度補助本會辦理「108<text:s/>年度原住民文物(化)館改善計畫」，其中中央補助款19<text:s/>萬8,000<text:s/>元整(比例90%)、本府配合款2<text:s/>萬2,000<text:s/>元整(比例10%)，合計22<text:s/>萬元整，以上19<text:s/>萬<text:soft-page-break/>8,000<text:s/>元整，擬請同意辦理先行墊付，敬請審議。</text:p>
          </table:table-cell>
          <table:table-cell table:style-name="TableCell281">
            <text:p text:style-name="P282">照案通過，送請臺中市議會審議。</text:p>
          </table:table-cell>
        </table:table-row>
        <text:soft-page-break/>
        <table:table-row table:style-name="TableRow283">
          <table:table-cell table:style-name="TableCell284">
            <text:p text:style-name="P285">墊環01</text:p>
          </table:table-cell>
          <table:table-cell table:style-name="TableCell286">
            <text:p text:style-name="P287">環境保護局</text:p>
          </table:table-cell>
          <table:table-cell table:style-name="TableCell288">
            <text:p text:style-name="P289">行政院環境保護署<text:s/>108<text:s/>年度補助本局辦理「臺中市因應非洲豬瘟疫情提升熟廚餘去化及清運申請補助計畫」，其中中央補助<text:s/>2,379<text:s/>萬<text:s/>4,760<text:s/>元(比例<text:s/>82%)、本府編列配合款<text:s/>522萬3,240<text:s/>元(比例<text:s/>18%)，合計<text:s/>2,901<text:s/>萬<text:s/>8,000<text:s/>元整，以上補助款2,379<text:s/>萬<text:s/>4,760<text:s/>元整，擬請同意辦理先行墊付，敬請審議。</text:p>
          </table:table-cell>
          <table:table-cell table:style-name="TableCell290">
            <text:p text:style-name="P291">照案通過，送請臺中市議會審議。</text:p>
          </table:table-cell>
        </table:table-row>
        <table:table-row table:style-name="TableRow292">
          <table:table-cell table:style-name="TableCell293">
            <text:p text:style-name="P294">墊農01</text:p>
          </table:table-cell>
          <table:table-cell table:style-name="TableCell295">
            <text:p text:style-name="P296">農業局</text:p>
          </table:table-cell>
          <table:table-cell table:style-name="TableCell297">
            <text:p text:style-name="P298">行政院農業委員會108<text:s/>年度補助本局（動物保護防疫處）辦理「各地禽品抽驗及標示檢查計畫」，其中中央補助18<text:s/>萬3,000<text:s/>元(比例69.8%)、本府尚需編列配合款7<text:s/>萬9,000<text:s/>元(比例30.2%)，合計26<text:s/>萬2,000<text:s/>元整，以上補助款18<text:s/>萬3,000<text:s/>元整，擬請同意辦理先行墊付，敬請審議。</text:p>
          </table:table-cell>
          <table:table-cell table:style-name="TableCell299">
            <text:p text:style-name="P300">照案通過，送請臺中市議會審議。</text:p>
          </table:table-cell>
        </table:table-row>
        <table:table-row table:style-name="TableRow301">
          <table:table-cell table:style-name="TableCell302">
            <text:p text:style-name="P303">墊都01</text:p>
          </table:table-cell>
          <table:table-cell table:style-name="TableCell304">
            <text:p text:style-name="P305">都市發展局</text:p>
          </table:table-cell>
          <table:table-cell table:style-name="TableCell306">
            <text:p text:style-name="P307">內政部108<text:s/>年度全額補助本府辦理「建築物結構快篩及階段性補強作業」經費共計6,930<text:s/>萬元整，擬請同意辦理先行墊付，敬請審議。</text:p>
          </table:table-cell>
          <table:table-cell table:style-name="TableCell308">
            <text:p text:style-name="P309">照案通過，送請臺中市議會審議。</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color="#000000" fo:font-size="14pt" style:font-size-asian="14pt" style:font-size-complex="14pt"/>
    </style:style>
    <style:style style:name="WW_CharLFO5LVL1" style:family="text">
      <style:text-properties style:font-name="標楷體" style:font-name-asian="標楷體" fo:font-weight="bold" style:font-weight-asian="bold" fo:color="#000000"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color="#000000"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2LVL1" style:family="text">
      <style:text-properties style:font-name="標楷體" style:font-name-asian="標楷體" fo:font-weight="bold" style:font-weight-asian="bold" fo:color="#000000" fo:font-size="16pt" style:font-size-asian="16pt" style:font-size-complex="16pt" fo:language="en" fo:country="US"/>
    </style:style>
    <style:style style:name="WW_CharLFO12LVL2" style:family="text">
      <style:text-properties style:font-name="標楷體" style:font-name-asian="標楷體" fo:font-weight="bold" style:font-weight-asian="bold" fo:color="#000000" fo:font-size="14pt" style:font-size-asian="14pt" style:font-size-complex="14pt"/>
    </style:style>
    <style:style style:name="WW_CharLFO12LVL3" style:family="text">
      <style:text-properties fo:color="#000000"/>
    </style:style>
    <style:style style:name="WW_CharLFO13LVL1" style:family="text">
      <style:text-properties style:font-name="標楷體" style:font-name-asian="標楷體" fo:font-weight="bold" style:font-weight-asian="bold" fo:color="#000000" fo:font-size="16pt" style:font-size-asian="16pt" style:font-size-complex="16pt"/>
    </style:style>
    <style:style style:name="WW_CharLFO14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6LVL1" style:family="text">
      <style:text-properties style:font-name="標楷體" style:font-name-asian="標楷體" fo:font-weight="bold" style:font-weight-asian="bold" fo:color="#000000" fo:font-size="16pt" style:font-size-asian="16pt" style:font-size-complex="16pt"/>
    </style:style>
    <style:style style:name="WW_CharLFO27LVL1" style:family="text">
      <style:text-properties style:font-name="標楷體" style:font-name-asian="標楷體" fo:font-weight="bold" style:font-weight-asian="bold" fo:color="#000000" fo:font-size="16pt" style:font-size-asian="16pt" style:font-size-complex="16pt"/>
    </style:style>
    <style:style style:name="WW_CharLFO28LVL1" style:family="text">
      <style:text-properties style:font-name="標楷體" style:font-name-asian="標楷體" fo:font-weight="bold" style:font-weight-asian="bold" fo:color="#000000" fo:font-size="14pt" style:font-size-asian="14pt" style:font-size-complex="14pt"/>
    </style:style>
    <style:style style:name="WW_CharLFO29LVL1" style:family="text">
      <style:text-properties style:font-name="標楷體" style:font-name-asian="標楷體" fo:font-weight="bold" style:font-weight-asian="bold" fo:color="#000000" fo:font-size="16pt" style:font-size-asian="16pt" style:font-size-complex="16pt"/>
    </style:style>
    <style:style style:name="WW_CharLFO30LVL1" style:family="text">
      <style:text-properties style:font-name="標楷體" style:font-name-asian="標楷體" fo:font-weight="bold" style:font-weight-asian="bold" fo:color="#000000" fo:font-size="16pt" style:font-size-asian="16pt" style:font-size-complex="16pt"/>
    </style:style>
    <style:style style:name="WW_CharLFO31LVL1" style:family="text">
      <style:text-properties style:font-name="標楷體" style:font-name-asian="標楷體" fo:font-weight="bold" style:font-weight-asian="bold" fo:color="#000000"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9">
      <text:list-level-style-number text:level="1" text:style-name="WW_CharLFO29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0">
      <text:list-level-style-number text:level="1" text:style-name="WW_CharLFO30LVL1" style:num-prefix="(" style:num-suffix=")" style:num-format="一, 十, 一百(繁), ...">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1">
      <text:list-level-style-number text:level="1" text:style-name="WW_CharLFO31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2">
      <text:list-level-style-number text:level="1" style:num-suffix="、" style:num-format="1">
        <style:list-level-properties text:space-before="1.2805in" text:min-label-width="0.5in"/>
      </text:list-level-style-number>
      <text:list-level-style-number text:level="2" style:num-suffix="、" style:num-format="甲, 乙, 丙, ...">
        <style:list-level-properties text:space-before="1.5194in" text:min-label-width="0.3333in"/>
      </text:list-level-style-number>
      <text:list-level-style-number text:level="3" style:num-suffix="." style:num-format="i">
        <style:list-level-properties fo:text-align="end" text:space-before="1.8527in" text:min-label-width="0.3333in"/>
      </text:list-level-style-number>
      <text:list-level-style-number text:level="4" style:num-suffix="." style:num-format="1">
        <style:list-level-properties text:space-before="2.1861in" text:min-label-width="0.3333in"/>
      </text:list-level-style-number>
      <text:list-level-style-number text:level="5" style:num-suffix="、" style:num-format="甲, 乙, 丙, ...">
        <style:list-level-properties text:space-before="2.5194in" text:min-label-width="0.3333in"/>
      </text:list-level-style-number>
      <text:list-level-style-number text:level="6" style:num-suffix="." style:num-format="i">
        <style:list-level-properties fo:text-align="end" text:space-before="2.8527in" text:min-label-width="0.3333in"/>
      </text:list-level-style-number>
      <text:list-level-style-number text:level="7" style:num-suffix="." style:num-format="1">
        <style:list-level-properties text:space-before="3.1861in" text:min-label-width="0.3333in"/>
      </text:list-level-style-number>
      <text:list-level-style-number text:level="8" style:num-suffix="、" style:num-format="甲, 乙, 丙, ...">
        <style:list-level-properties text:space-before="3.5194in" text:min-label-width="0.3333in"/>
      </text:list-level-style-number>
      <text:list-level-style-number text:level="9" style:num-suffix="." style:num-format="i">
        <style:list-level-properties fo:text-align="end" text:space-before="3.8527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USER</meta:initial-creator>
    <dc:creator>USER</dc:creator>
    <meta:creation-date>2019-05-21T00:24:00Z</meta:creation-date>
    <dc:date>2019-05-21T00:25:00Z</dc:date>
    <meta:print-date>2019-01-17T07:23:00Z</meta:print-date>
    <meta:template xlink:href="Normal" xlink:type="simple"/>
    <meta:editing-cycles>3</meta:editing-cycles>
    <meta:editing-duration>PT60S</meta:editing-duration>
    <meta:document-statistic meta:page-count="5" meta:paragraph-count="4" meta:word-count="339" meta:character-count="2273" meta:row-count="16" meta:non-whitespace-character-count="1938"/>
  </office:meta>
</office:document-meta>
</file>