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3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7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7" style:parent-style-name="內文" style:family="paragraph">
      <style:paragraph-properties fo:text-align="justify" fo:line-height="0.3611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3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4" style:family="table-column">
      <style:table-column-properties style:column-width="0.5118in"/>
    </style:style>
    <style:style style:name="TableColumn265" style:family="table-column">
      <style:table-column-properties style:column-width="1.2423in"/>
    </style:style>
    <style:style style:name="TableColumn266" style:family="table-column">
      <style:table-column-properties style:column-width="3.6423in"/>
    </style:style>
    <style:style style:name="TableColumn267" style:family="table-column">
      <style:table-column-properties style:column-width="1.6229in"/>
    </style:style>
    <style:style style:name="Table263" style:family="table">
      <style:table-properties style:width="7.0194in" fo:margin-left="0in" table:align="center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6" style:family="table-row">
      <style:table-row-properties style:min-row-height="0.3944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5" style:family="table-row">
      <style:table-row-properties style:min-row-height="0.3944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3" style:family="table-row">
      <style:table-row-properties style:min-row-height="0.3944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4" style:family="table-row">
      <style:table-row-properties style:min-row-height="0.3944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4" style:family="table-row">
      <style:table-row-properties style:min-row-height="0.3944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3" style:family="table-row">
      <style:table-row-properties style:min-row-height="0.3944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86次市政會議紀錄</text:p>
      <text:list text:style-name="LFO2" text:continue-numbering="true">
        <text:list-item>
          <text:p text:style-name="P3">時間：108年5月14日（星期二）上午9時</text:p>
        </text:list-item>
        <text:list-item>
          <text:p text:style-name="P4">地點：臺灣大道市政大樓9樓市政廳</text:p>
        </text:list-item>
        <text:list-item>
          <text:p text:style-name="P5">主持人：盧市長<text:s/>秀燕 <text:s text:c="17"/><text:s/><text:s text:c="2"/><text:s/>紀錄：林本源</text:p>
        </text:list-item>
        <text:list-item>
          <text:p text:style-name="P6">討論提案：2件法規案及9件墊付案照案通過。2件法規案分別請法制局發布施行及報請交通部核定；9件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上週末</text:span><text:span text:style-name="T10">國人</text:span><text:span text:style-name="T11">甫歡度</text:span><text:span text:style-name="T12">母</text:span><text:span text:style-name="T13">親</text:span><text:span text:style-name="T14">節</text:span><text:span text:style-name="T15">，</text:span><text:span text:style-name="T16">由於食安問題是媽媽最重視的議題</text:span><text:span text:style-name="T17">，</text:span><text:span text:style-name="T18">因</text:span><text:span text:style-name="T19">此</text:span><text:span text:style-name="T20">今天</text:span><text:span text:style-name="T21">特別請</text:span><text:span text:style-name="T22">衛生局進行「打擊不</text:span><text:bookmark-start text:name="_GoBack"/><text:bookmark-end text:name="_GoBack"/><text:span text:style-name="T23">法食安，全力捍衛市民健康」專案報告</text:span><text:span text:style-name="T24">，</text:span><text:span text:style-name="T25">食安做得好，</text:span><text:span text:style-name="T26">家庭更和樂</text:span><text:span text:style-name="T27">。此外，</text:span><text:span text:style-name="T28">市府施政並非</text:span><text:span text:style-name="T29">凡</text:span><text:span text:style-name="T30">事</text:span><text:span text:style-name="T31">皆</text:span><text:span text:style-name="T32">無限上</text:span><text:span text:style-name="T33">綱</text:span><text:span text:style-name="T34">，</text:span><text:span text:style-name="T35">要能在市民基層生活</text:span><text:span text:style-name="T36">體察民意</text:span><text:span text:style-name="T37">，</text:span><text:span text:style-name="T38">讓人民安心才是</text:span><text:span text:style-name="T39">好的施政；以食安而言</text:span><text:span text:style-name="T40">，</text:span><text:span text:style-name="T41">即使可能</text:span><text:span text:style-name="T42">無法在</text:span><text:span text:style-name="T43">短期</text:span><text:span text:style-name="T44">有顯著</text:span><text:span text:style-name="T45">政策效果</text:span><text:span text:style-name="T46">或</text:span><text:span text:style-name="T47">搏</text:span><text:span text:style-name="T48">得媒體版面，</text:span><text:span text:style-name="T49">但</text:span><text:span text:style-name="T50">只要對人民有利，</text:span><text:span text:style-name="T51">並</text:span><text:span text:style-name="T52">持之以恆，</text:span><text:span text:style-name="T53">人民</text:span><text:span text:style-name="T54">就</text:span><text:span text:style-name="T55">會有感</text:span><text:span text:style-name="T56">，而這也政府存在的目的。</text:span><text:span text:style-name="T57">(辦理機關：本府各機</text:span><text:span text:style-name="T58">關、</text:span><text:span text:style-name="T59">本市各區公所)</text:span></text:p>
        </text:list-item>
        <text:list-item>
          <text:p text:style-name="P60"><text:span text:style-name="T61">日前后里民間廢輪胎堆置廠</text:span><text:span text:style-name="T62">釀大火</text:span><text:span text:style-name="T63">，所幸本府跨</text:span><text:span text:style-name="T64">機關</text:span><text:span text:style-name="T65">通力合作，度過危機，在此感謝</text:span><text:span text:style-name="T66">楊副市長</text:span><text:span text:style-name="T67">、</text:span><text:span text:style-name="T68">陳副市長</text:span><text:span text:style-name="T69">、秘書長，以及</text:span><text:span text:style-name="T70">民政</text:span><text:span text:style-name="T71">局、</text:span><text:span text:style-name="T72">教育</text:span><text:span text:style-name="T73">局、</text:span><text:span text:style-name="T74">水利</text:span><text:span text:style-name="T75">局、</text:span><text:span text:style-name="T76">農業</text:span><text:span text:style-name="T77">局、</text:span><text:span text:style-name="T78">勞工</text:span><text:span text:style-name="T79">局、</text:span><text:span text:style-name="T80">警察</text:span><text:span text:style-name="T81">局、</text:span><text:span text:style-name="T82">消防</text:span><text:span text:style-name="T83">局、</text:span><text:span text:style-name="T84">衛生</text:span><text:span text:style-name="T85">局、</text:span><text:span text:style-name="T86">環保</text:span><text:span text:style-name="T87">局、新聞局</text:span><text:span text:style-name="T88">、后里區公所等各機關首長的辛勞</text:span><text:span text:style-name="T89">，</text:span><text:span text:style-name="T90">事故當天不眠不休</text:span><text:span text:style-name="T91">進行危機處理，包括</text:span><text:span text:style-name="T92">警消人員輪班調度、環保局空品偵測、教育局協助鄰近學校移地教學、衛生局調度口罩、新聞局即時公布資訊等，</text:span><text:span text:style-name="T93">皆</text:span><text:span text:style-name="T94">由於處置</text:span><text:span text:style-name="T95">迅速</text:span><text:span text:style-name="T96">得宜，</text:span><text:span text:style-name="T97">成功</text:span><text:span text:style-name="T98">安定民心，</text:span><text:span text:style-name="T99">更</text:span><text:span text:style-name="T100">獲得許多家長</text:span><text:span text:style-name="T101">的</text:span><text:span text:style-name="T102">大力肯定</text:span><text:span text:style-name="T103">，特別在此表達感謝；另外，</text:span><text:span text:style-name="T104">此次事故，雖</text:span><text:span text:style-name="T105">污染程度</text:span><text:span text:style-name="T106">未達</text:span><text:span text:style-name="T107">國家法定設立緊急應變中心的規模，惟</text:span><text:span text:style-name="T108">市府</text:span><text:span text:style-name="T109">仍</text:span><text:span text:style-name="T110">主動成立「緊急應變小組」</text:span><text:span text:style-name="T111">，</text:span><text:span text:style-name="T112">當日立即在環保局開設，</text:span><text:span text:style-name="T113">展現橫向縱向的聯繫效能，</text:span><text:span text:style-name="T114">積極任事值得肯定，</text:span><text:span text:style-name="T115">未來也請秉持此主動精神投入市政工作，為市民締造最大福祉。</text:span><text:span text:style-name="T116">(辦理機關：本府各機關)</text:span></text:p>
        </text:list-item>
        <text:list-item>
          <text:p text:style-name="P117"><text:span text:style-name="T118">防制空污的同時</text:span><text:span text:style-name="T119">，也要兼顧民眾用電</text:span><text:span text:style-name="T120">的保障，因</text:span><text:span text:style-name="T121">此，</text:span><text:span text:style-name="T122">落實節能減碳</text:span><text:span text:style-name="T123">同樣也是重要的工作，除應加強</text:span><text:span text:style-name="T124">宣導，更要從公務機關自身做起，此請本府秘書處、財政局及主計處，加強本府用電情形掌握</text:span><text:span text:style-name="T125">，以身做則，引</text:span><text:span text:style-name="T126">領民間節能減碳</text:span><text:span text:style-name="T127">風潮；尤其</text:span><text:span text:style-name="T128">，</text:span><text:span text:style-name="T129">我認為</text:span><text:span text:style-name="T130">空污防制</text:span><text:span text:style-name="T131">不能</text:span><text:span text:style-name="T132">只一味的抨擊中火，透過</text:span><text:span text:style-name="T133">減輕用電需求</text:span><text:span text:style-name="T134">，雙管齊下才有更大效益。此外，</text:span><text:span text:style-name="T135">今年1至4月環保署的</text:span><text:span text:style-name="T136">統計</text:span><text:span text:style-name="T137">資料</text:span><text:span text:style-name="T138">，本市</text:span><text:span text:style-name="T139">空污減少40%</text:span><text:span text:style-name="T140">，雖然績效卓越，但</text:span><text:span text:style-name="T141">也只減少了40%，未來要走的路很長，如何</text:span><text:span text:style-name="T142">持續精進並</text:span><text:span text:style-name="T143">做到</text:span><text:span text:style-name="T144">百分百改善</text:span><text:span text:style-name="T145">，</text:span><text:span text:style-name="T146">是我們的中長期目標</text:span><text:span text:style-name="T147">，</text:span><text:span text:style-name="T148">環保局推動機車定檢，本市定檢率</text:span><text:span text:style-name="T149">達到9</text:span><text:span text:style-name="T150">成以上，成為</text:span><text:span text:style-name="T151">全國唯一突破9成的縣市，就是很好的成績，</text:span><text:span text:style-name="T152">大到中火小至機車</text:span><text:span text:style-name="T153">，積極提升空污防制成效</text:span><text:span text:style-name="T154">，</text:span><text:span text:style-name="T155">也請各位</text:span><text:span text:style-name="T156">一同</text:span><text:span text:style-name="T157">努力</text:span><text:span text:style-name="T158">，營造更好環境</text:span><text:span text:style-name="T159">。</text:span><text:span text:style-name="T160">(辦理機關：</text:span><text:span text:style-name="T161">秘書處、財政局、主計處、</text:span><text:span text:style-name="T162">本府各機關)</text:span></text:p>
        </text:list-item>
        <text:list-item>
          <text:p text:style-name="P163"><text:span text:style-name="T164">有關陳副市長提到，時序進入梅雨季節，潮濕環境易孳</text:span><text:span text:style-name="T165">生蚊蠅，尤其不利登革熱疫情防治，在此特別提醒各位區長務必落實平日防疫工作，保障市民健康。</text:span><text:span text:style-name="T166">(辦理機關：本府各機關、本市各區公所)</text:span></text:p>
        </text:list-item>
        <text:list-item>
          <text:p text:style-name="P167">有關今日提案及墊付案：</text:p>
        </text:list-item>
      </text:list>
      <text:list text:style-name="LFO29" text:continue-numbering="true">
        <text:list-item>
          <text:p text:style-name="P168"><text:span text:style-name="T169">有關衛福部補助本府辦理</text:span><text:span text:style-name="T170">「失智照護計畫」</text:span><text:span text:style-name="T171">，重視失智照顧是時代的趨勢，</text:span><text:span text:style-name="T172">政府除了應提供失智當事人良好的照護，更由於失智照顧</text:span><text:span text:style-name="T173">常</text:span><text:span text:style-name="T174">造成家庭的沈重負擔，因此，從中央到地方皆不斷</text:span><text:span text:style-name="T175">投入</text:span><text:span text:style-name="T176">相關</text:span><text:span text:style-name="T177">預算及</text:span><text:span text:style-name="T178">資源</text:span><text:span text:style-name="T179">；</text:span><text:span text:style-name="T180">對此，除</text:span><text:span text:style-name="T181">請</text:span><text:span text:style-name="T182">呼籲市民</text:span><text:span text:style-name="T183">珍惜資源的利用之外，也請衛生局及相關機關加強宣導工作，讓市民廣為周知，以期社福資源有效利用。</text:span><text:span text:style-name="T184">(辦理機關：</text:span><text:span text:style-name="T185">衛生局、</text:span><text:span text:style-name="T186">本府各機關)</text:span></text:p>
        </text:list-item>
        <text:list-item>
          <text:p text:style-name="P187"><text:span text:style-name="T188">有關</text:span><text:span text:style-name="T189">客家委員會</text:span><text:span text:style-name="T190">補助本府</text:span><text:span text:style-name="T191">辦理「浪漫臺三線臺中市導覽指標系統建置與改善計畫」</text:span><text:span text:style-name="T192">，在此特別提醒客委會</text:span><text:span text:style-name="T193">，</text:span><text:span text:style-name="T194">導覽標誌設計</text:span><text:span text:style-name="T195">除應符合交通法規，且務須</text:span><text:span text:style-name="T196">與交通局</text:span><text:span text:style-name="T197">整合</text:span><text:span text:style-name="T198">，以期發揮政策美意</text:span><text:span text:style-name="T199">。</text:span><text:span text:style-name="T200">(辦理機關</text:span><text:span text:style-name="T201">：客委會</text:span><text:span text:style-name="T202">)</text:span></text:p>
        </text:list-item>
      </text:list>
      <text:list text:style-name="LFO1" text:continue-numbering="true">
        <text:list-item>
          <text:p text:style-name="P203">各局處舉辦活動，投入許多資源，希望大家多加宣傳，鼓勵更多市民參與，擴大活動效益：</text:p>
        </text:list-item>
      </text:list>
      <text:list text:style-name="LFO32" text:continue-numbering="true">
        <text:list-item>
          <text:p text:style-name="P204"><text:span text:style-name="T205">客委會</text:span><text:span text:style-name="T206">於5月11日到6月16日舉辦</text:span><text:span text:style-name="T207">巧聖仙</text:span><text:span text:style-name="T208">師文化祭</text:span><text:span text:style-name="T209">，</text:span><text:span text:style-name="T210">長達一個多月</text:span><text:span text:style-name="T211">的活動，</text:span><text:span text:style-name="T212">投入中央</text:span><text:span text:style-name="T213">及地方上</text:span><text:span text:style-name="T214">千萬</text:span><text:span text:style-name="T215">元</text:span><text:span text:style-name="T216">經費</text:span><text:span text:style-name="T217">，不僅</text:span><text:span text:style-name="T218">振興</text:span><text:span text:style-name="T219">東勢</text:span><text:span text:style-name="T220">區、</text:span><text:span text:style-name="T221">新社</text:span><text:span text:style-name="T222">區及</text:span><text:span text:style-name="T223">石岡</text:span><text:span text:style-name="T224">區周邊</text:span><text:span text:style-name="T225">經濟</text:span><text:span text:style-name="T226">，更是</text:span><text:span text:style-name="T227">發揚</text:span><text:span text:style-name="T228">客家</text:span><text:span text:style-name="T229">文化的重大系列活動</text:span><text:span text:style-name="T230">，</text:span><text:span text:style-name="T231">請</text:span><text:span text:style-name="T232">各局處及區公所</text:span><text:span text:style-name="T233">協助</text:span><text:span text:style-name="T234">活動</text:span><text:span text:style-name="T235">宣傳。</text:span><text:span text:style-name="T236">(辦理機關：</text:span><text:span text:style-name="T237">本府各機關、</text:span><text:span text:style-name="T238">本市各區公所)</text:span></text:p>
        </text:list-item>
        <text:list-item>
          <text:p text:style-name="P239"><text:span text:style-name="T240">勞工</text:span><text:span text:style-name="T241">局於今日(5月14日)</text:span><text:span text:style-name="T242">7時30分</text:span><text:span text:style-name="T243">於中山堂舉辦「歡慶勞動節暨勞工之夜」</text:span><text:span text:style-name="T244">公益演唱會</text:span><text:span text:style-name="T245">，歡迎大家參與；</text:span><text:span text:style-name="T246">另外，</text:span><text:span text:style-name="T247">勞工局也在</text:span><text:span text:style-name="T248">5月25日於霧峰區</text:span><text:span text:style-name="T249">921</text:span><text:span text:style-name="T250">地震</text:span><text:span text:style-name="T251">教育園區舉行健康99勞工健行活動</text:span><text:span text:style-name="T252">，</text:span><text:span text:style-name="T253">也請大家</text:span><text:span text:style-name="T254">踴躍</text:span><text:span text:style-name="T255">參加</text:span><text:span text:style-name="T256">。</text:span><text:span text:style-name="T257">(辦理機關：本府各機關</text:span><text:span text:style-name="T258">、本市各區公所</text:span><text:span text:style-name="T259">)</text:span></text:p>
        </text:list-item>
      </text:list>
      <text:list text:style-name="LFO2" text:continue-numbering="true">
        <text:list-item>
          <text:p text:style-name="P260">散會(上午10時30分)</text:p>
        </text:list-item>
      </text:list>
      <text:p text:style-name="P261">附件：</text:p>
      <text:p text:style-name="P262">臺中市政府第386次市政會議提案摘要表（108年5月14日）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案號</text:p>
            </table:table-cell>
            <table:table-cell table:style-name="TableCell271">
              <text:p text:style-name="P272">機<text:s/>關</text:p>
            </table:table-cell>
            <table:table-cell table:style-name="TableCell273">
              <text:p text:style-name="P274">摘<text:s/>要</text:p>
            </table:table-cell>
            <table:table-cell table:style-name="TableCell275">
              <text:p text:style-name="P276">決<text:s/>議</text:p>
            </table:table-cell>
          </table:table-row>
        </table:table-header-rows>
        <table:table-row table:style-name="TableRow277">
          <table:table-cell table:style-name="TableCell278">
            <text:p text:style-name="P279">01</text:p>
          </table:table-cell>
          <table:table-cell table:style-name="TableCell280">
            <text:p text:style-name="P281">經濟發展局</text:p>
          </table:table-cell>
          <table:table-cell table:style-name="TableCell282">
            <text:p text:style-name="P283">檢陳修正「臺中市公有零售市場出租及委託經營管理辦法」草案1<text:s/>份，敬請審議。<text:s/></text:p>
          </table:table-cell>
          <table:table-cell table:style-name="TableCell284">
            <text:p text:style-name="P285">照案通過，送請法制局發布施行。</text:p>
          </table:table-cell>
        </table:table-row>
        <table:table-row table:style-name="TableRow286">
          <table:table-cell table:style-name="TableCell287">
            <text:p text:style-name="P288">02</text:p>
          </table:table-cell>
          <table:table-cell table:style-name="TableCell289">
            <text:p text:style-name="P290">交通局</text:p>
          </table:table-cell>
          <table:table-cell table:style-name="TableCell291">
            <text:p text:style-name="P292">檢陳訂定「臺中市大眾捷運系統附屬事業經營管理辦法」草案一份，敬請審議。</text:p>
          </table:table-cell>
          <table:table-cell table:style-name="TableCell293">
            <text:p text:style-name="P294">照案通過，報請交通部核定。</text:p>
          </table:table-cell>
        </table:table-row>
        <table:table-row table:style-name="TableRow295">
          <table:table-cell table:style-name="TableCell296">
            <text:p text:style-name="P297">墊社01</text:p>
          </table:table-cell>
          <table:table-cell table:style-name="TableCell298">
            <text:p text:style-name="P299">社會局</text:p>
          </table:table-cell>
          <table:table-cell table:style-name="TableCell300">
            <text:p text:style-name="P301">衛生福利部108<text:s/>年度全額補助本局辦理「老人福利機構資源整合型計畫」經費計3,617<text:s/>萬2,000<text:s/>元整，擬請同意辦理先行墊付，敬請審議。</text:p>
          </table:table-cell>
          <table:table-cell table:style-name="TableCell302">
            <text:p text:style-name="P303">照案通過，送請臺中市議會審議。</text:p>
          </table:table-cell>
        </table:table-row>
        <table:table-row table:style-name="TableRow304">
          <table:table-cell table:style-name="TableCell305">
            <text:p text:style-name="P306">墊衛01</text:p>
          </table:table-cell>
          <table:table-cell table:style-name="TableCell307">
            <text:p text:style-name="P308">衛生局</text:p>
          </table:table-cell>
          <table:table-cell table:style-name="TableCell309">
            <text:p text:style-name="P310">衛生福利部108<text:s/>年度補助本局辦理「強化社會安全網計畫-整合加害人合併精神疾病與自殺防治服務計畫」，其中，中央補助款417<text:s/>萬4,000<text:s/>元(比例20%)、本府配合款1,669<text:s/>萬6,000<text:s/>元(比例80%)，合計2,087<text:s/>萬元整，以上718<text:s/>萬2,000<text:s/>元整（中央補助款417<text:s/>萬4,000<text:s/>元及尚未納入預算本府配合款300<text:s/>萬8,000<text:s/>元），擬請同意辦理先行墊付，敬請審議。</text:p>
          </table:table-cell>
          <table:table-cell table:style-name="TableCell311">
            <text:p text:style-name="P312">照案通過，送請臺中市議會審議。</text:p>
          </table:table-cell>
        </table:table-row>
        <table:table-row table:style-name="TableRow313">
          <table:table-cell table:style-name="TableCell314">
            <text:p text:style-name="P315">墊衛02</text:p>
          </table:table-cell>
          <table:table-cell table:style-name="TableCell316">
            <text:p text:style-name="P317">衛生局</text:p>
          </table:table-cell>
          <table:table-cell table:style-name="TableCell318">
            <text:p text:style-name="P319">衛生福利部108<text:s/>年度全額補助本局辦理「失智照護計畫」經費5,132<text:s/>萬2,323<text:s/>元整，擬請同意辦理先行墊付，敬請審議。</text:p>
          </table:table-cell>
          <table:table-cell table:style-name="TableCell320">
            <text:p text:style-name="P321">照案通過，送請臺中市議會審議。</text:p>
          </table:table-cell>
        </table:table-row>
        <table:table-row table:style-name="TableRow322">
          <table:table-cell table:style-name="TableCell323">
            <text:p text:style-name="P324">墊客01</text:p>
          </table:table-cell>
          <table:table-cell table:style-name="TableCell325">
            <text:p text:style-name="P326">客家事務</text:p>
            <text:p text:style-name="P327">委員會</text:p>
          </table:table-cell>
          <table:table-cell table:style-name="TableCell328">
            <text:p text:style-name="P329">客家委員會108<text:s/>年度補助本會辦理「浪漫臺三線臺中市導覽指標系統建置與改善計畫」，其中中央補助款117<text:s/>萬元(比例78%)、本府配合款33<text:s/>萬元</text:p>
            <text:p text:style-name="P330">整(比例22%)，合計150<text:s/>萬元整，擬請同意辦理先行墊付，敬請審議。</text:p>
          </table:table-cell>
          <table:table-cell table:style-name="TableCell331">
            <text:p text:style-name="P332">照案通過，送請臺中市議會審議。</text:p>
          </table:table-cell>
        </table:table-row>
        <table:table-row table:style-name="TableRow333">
          <table:table-cell table:style-name="TableCell334">
            <text:p text:style-name="P335">墊客02</text:p>
          </table:table-cell>
          <table:table-cell table:style-name="TableCell336">
            <text:p text:style-name="P337">客家事務</text:p>
            <text:p text:style-name="P338">委員會</text:p>
          </table:table-cell>
          <table:table-cell table:style-name="TableCell339">
            <text:p text:style-name="P340">客家委員會補助本市豐原區公所辦理「豐原區翁社客庄環境景觀營造規劃設計暨工程施作計畫(第一期)」，其中中央補助款2,184<text:s/>萬元(比例78%)、本府配合款616<text:s/>萬元整(比例22%)，合計</text:p>
            <text:p text:style-name="P341">2,800<text:s/>萬元整，擬請同意辦理先行墊付，敬請審議。</text:p>
          </table:table-cell>
          <table:table-cell table:style-name="TableCell342">
            <text:p text:style-name="P343">照案通過，送請臺中市議會審議。</text:p>
          </table:table-cell>
        </table:table-row>
        <table:table-row table:style-name="TableRow344">
          <table:table-cell table:style-name="TableCell345">
            <text:p text:style-name="P346">墊客03</text:p>
          </table:table-cell>
          <table:table-cell table:style-name="TableCell347">
            <text:p text:style-name="P348">客家事務</text:p>
            <text:p text:style-name="P349">委員會</text:p>
          </table:table-cell>
          <table:table-cell table:style-name="TableCell350">
            <text:p text:style-name="P351">客家委員會補助本市新社區公所辦理「臺中市新社抽藤坑溪沿岸客庄聚落營造計畫」，其中中央補助款780<text:s/>萬元(比例78%)、本府配合款220<text:s/>萬元整(比例22%)，合計1,000<text:s/>萬元整，擬請同意辦理先行墊付，敬請審議。</text:p>
          </table:table-cell>
          <table:table-cell table:style-name="TableCell352">
            <text:p text:style-name="P353">照案通過，送請臺中市議會審議。</text:p>
          </table:table-cell>
        </table:table-row>
        <table:table-row table:style-name="TableRow354">
          <table:table-cell table:style-name="TableCell355">
            <text:p text:style-name="P356">墊農01</text:p>
          </table:table-cell>
          <table:table-cell table:style-name="TableCell357">
            <text:p text:style-name="P358">農業局</text:p>
          </table:table-cell>
          <table:table-cell table:style-name="TableCell359">
            <text:p text:style-name="P360">行政院農業委員會林務局東勢林區管理處108<text:s/>年度補助本局辦理「108<text:s/>年度臺中市受保護樹木保育計畫」，其中中央補助款100<text:s/>萬元(比例83%)、本</text:p>
            <text:p text:style-name="P361">府配合款20<text:s/>萬元整(比例17%)，合計120<text:s/>萬元整，以上100<text:s/>萬元整，擬請同意辦理先行墊付，敬請審議。</text:p>
          </table:table-cell>
          <table:table-cell table:style-name="TableCell362">
            <text:p text:style-name="P363">照案通過，送請臺中市議會審議。</text:p>
          </table:table-cell>
        </table:table-row>
        <table:table-row table:style-name="TableRow364">
          <table:table-cell table:style-name="TableCell365">
            <text:p text:style-name="P366">墊農02</text:p>
          </table:table-cell>
          <table:table-cell table:style-name="TableCell367">
            <text:p text:style-name="P368">農業局</text:p>
          </table:table-cell>
          <table:table-cell table:style-name="TableCell369">
            <text:p text:style-name="P370">行政院農業委員會108<text:s/>年度補助本局辦理「強化優良品種推廣與種源管理計畫」，其中中央補助款89<text:s/>萬5,100<text:s/>元(比例70.5%)、本府配合款37<text:s/>萬4,100<text:s/>元整(比例29.5%)，合計126<text:s/>萬9,200<text:s/>元整，以上89<text:s/>萬5,100<text:s/>元整，擬請同意辦理先行墊付，敬請審議。</text:p>
          </table:table-cell>
          <table:table-cell table:style-name="TableCell371">
            <text:p text:style-name="P372">照案通過，送請臺中市議會審議。</text:p>
          </table:table-cell>
        </table:table-row>
        <table:table-row table:style-name="TableRow373">
          <table:table-cell table:style-name="TableCell374">
            <text:p text:style-name="P375">墊觀01</text:p>
          </table:table-cell>
          <table:table-cell table:style-name="TableCell376">
            <text:p text:style-name="P377">觀光旅遊局</text:p>
          </table:table-cell>
          <table:table-cell table:style-name="TableCell378">
            <text:p text:style-name="P379">交通部觀光局補助本局辦理「108<text:s/>年度補助臺中市政府辦理觀光遊樂業旅遊安全提升案」，其中中央補助款48<text:s/>萬元(比例80%)、本府配合款12<text:s/>萬元</text:p>
            <text:p text:style-name="P380">整(比例20%)，合計60<text:s/>萬元整，以上中央補助款48<text:s/>萬元整，擬請同意辦理先行墊付，敬請審議。</text:p>
          </table:table-cell>
          <table:table-cell table:style-name="TableCell381">
            <text:p text:style-name="P382">照案通過，送請臺中市議會審議。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3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2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/>
      </text:list-level-style-number>
      <text:list-level-style-number text:level="2" style:num-suffix="、" style:num-format="甲, 乙, 丙, ...">
        <style:list-level-properties text:space-before="1.4708in" text:min-label-width="0.3333in"/>
      </text:list-level-style-number>
      <text:list-level-style-number text:level="3" style:num-suffix="." style:num-format="i">
        <style:list-level-properties fo:text-align="end" text:space-before="1.8041in" text:min-label-width="0.3333in"/>
      </text:list-level-style-number>
      <text:list-level-style-number text:level="4" style:num-suffix="." style:num-format="1">
        <style:list-level-properties text:space-before="2.1375in" text:min-label-width="0.3333in"/>
      </text:list-level-style-number>
      <text:list-level-style-number text:level="5" style:num-suffix="、" style:num-format="甲, 乙, 丙, ...">
        <style:list-level-properties text:space-before="2.4708in" text:min-label-width="0.3333in"/>
      </text:list-level-style-number>
      <text:list-level-style-number text:level="6" style:num-suffix="." style:num-format="i">
        <style:list-level-properties fo:text-align="end" text:space-before="2.8041in" text:min-label-width="0.3333in"/>
      </text:list-level-style-number>
      <text:list-level-style-number text:level="7" style:num-suffix="." style:num-format="1">
        <style:list-level-properties text:space-before="3.1375in" text:min-label-width="0.3333in"/>
      </text:list-level-style-number>
      <text:list-level-style-number text:level="8" style:num-suffix="、" style:num-format="甲, 乙, 丙, ...">
        <style:list-level-properties text:space-before="3.4708in" text:min-label-width="0.3333in"/>
      </text:list-level-style-number>
      <text:list-level-style-number text:level="9" style:num-suffix="." style:num-format="i">
        <style:list-level-properties fo:text-align="end" text:space-before="3.8041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388in" text:min-label-width="0.3333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805in" text:min-label-width="0.5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7388in" text:min-label-width="0.5in"/>
      </text:list-level-style-number>
      <text:list-level-style-number text:level="2" style:num-suffix="、" style:num-format="甲, 乙, 丙, ...">
        <style:list-level-properties text:space-before="1.0722in" text:min-label-width="0.3333in"/>
      </text:list-level-style-number>
      <text:list-level-style-number text:level="3" style:num-suffix="." style:num-format="i">
        <style:list-level-properties fo:text-align="end" text:space-before="1.4055in" text:min-label-width="0.3333in"/>
      </text:list-level-style-number>
      <text:list-level-style-number text:level="4" style:num-suffix="." style:num-format="1">
        <style:list-level-properties text:space-before="1.7388in" text:min-label-width="0.3333in"/>
      </text:list-level-style-number>
      <text:list-level-style-number text:level="5" style:num-suffix="、" style:num-format="甲, 乙, 丙, ...">
        <style:list-level-properties text:space-before="2.0722in" text:min-label-width="0.3333in"/>
      </text:list-level-style-number>
      <text:list-level-style-number text:level="6" style:num-suffix="." style:num-format="i">
        <style:list-level-properties fo:text-align="end" text:space-before="2.4055in" text:min-label-width="0.3333in"/>
      </text:list-level-style-number>
      <text:list-level-style-number text:level="7" style:num-suffix="." style:num-format="1">
        <style:list-level-properties text:space-before="2.7388in" text:min-label-width="0.3333in"/>
      </text:list-level-style-number>
      <text:list-level-style-number text:level="8" style:num-suffix="、" style:num-format="甲, 乙, 丙, ...">
        <style:list-level-properties text:space-before="3.0722in" text:min-label-width="0.3333in"/>
      </text:list-level-style-number>
      <text:list-level-style-number text:level="9" style:num-suffix="." style:num-format="i">
        <style:list-level-properties fo:text-align="end" text:space-before="3.405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402in" text:min-label-width="0.3333in"/>
      </text:list-level-style-number>
      <text:list-level-style-number text:level="2" style:num-suffix="、" style:num-format="甲, 乙, 丙, ...">
        <style:list-level-properties text:space-before="1.0736in" text:min-label-width="0.33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USER</meta:initial-creator>
    <dc:creator>USER</dc:creator>
    <meta:creation-date>2019-05-21T00:28:00Z</meta:creation-date>
    <dc:date>2019-05-21T00:29:00Z</dc:date>
    <meta:print-date>2019-01-17T07:23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71" meta:character-count="3154" meta:row-count="22" meta:non-whitespace-character-count="2689"/>
  </office:meta>
</office:document-meta>
</file>