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9">
      <text:list-level-style-number text:level="1" text:style-name="WW_CharLFO29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0">
      <text:list-level-style-number text:level="1" text:style-name="WW_CharLFO30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1">
      <text:list-level-style-number text:level="1" text:style-name="WW_CharLFO31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02in" fo:text-indent="-0.4451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6" style:parent-style-name="預設段落字型" style:family="text">
      <style:text-properties style:font-name="標楷體" style:font-name-asian="標楷體" fo:font-weight="bold" style:font-weight-asian="bold" fo:color="#0070C0" fo:font-size="16pt" style:font-size-asian="16pt" style:font-size-complex="16pt"/>
    </style:style>
    <style:style style:name="T17" style:parent-style-name="預設段落字型" style:family="text">
      <style:text-properties style:font-name="標楷體" style:font-name-asian="標楷體" fo:font-weight="bold" style:font-weight-asian="bold" fo:color="#0070C0" fo:font-size="16pt" style:font-size-asian="16pt" style:font-size-complex="16pt"/>
    </style:style>
    <style:style style:name="T18" style:parent-style-name="預設段落字型" style:family="text">
      <style:text-properties style:font-name="標楷體" style:font-name-asian="標楷體" fo:font-weight="bold" style:font-weight-asian="bold" fo:color="#0070C0" fo:font-size="16pt" style:font-size-asian="16pt" style:font-size-complex="16pt"/>
    </style:style>
    <style:style style:name="P19" style:parent-style-name="內文" style:family="paragraph">
      <style:paragraph-properties fo:text-align="justify" fo:line-height="0.3611in" fo:margin-left="0.7402in" fo:text-indent="-0.4451in">
        <style:tab-stops/>
      </style:paragraph-properties>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color="#0070C0" fo:font-size="16pt" style:font-size-asian="16pt" style:font-size-complex="16pt"/>
    </style:style>
    <style:style style:name="T77" style:parent-style-name="預設段落字型" style:family="text">
      <style:text-properties style:font-name="標楷體" style:font-name-asian="標楷體" fo:font-weight="bold" style:font-weight-asian="bold" fo:color="#0070C0" fo:font-size="16pt" style:font-size-asian="16pt" style:font-size-complex="16pt"/>
    </style:style>
    <style:style style:name="P78" style:parent-style-name="內文" style:family="paragraph">
      <style:paragraph-properties fo:text-align="justify" fo:line-height="0.3611in" fo:margin-left="0.7402in" fo:text-indent="-0.4451in">
        <style:tab-stops/>
      </style:paragraph-properties>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style>
    <style:style style:name="T92" style:parent-style-name="預設段落字型" style:family="text">
      <style:text-properties style:font-name="標楷體" style:font-name-asian="標楷體" fo:font-weight="bold" style:font-weight-asian="bold" fo:font-size="16pt" style:font-size-asian="16pt" style:font-size-complex="16pt"/>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0"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03" style:parent-style-name="預設段落字型" style:family="text">
      <style:text-properties style:font-name="標楷體" style:font-name-asian="標楷體" fo:font-weight="bold" style:font-weight-asian="bold" fo:color="#0070C0" fo:font-size="16pt" style:font-size-asian="16pt" style:font-size-complex="16pt"/>
    </style:style>
    <style:style style:name="P104" style:parent-style-name="內文" style:family="paragraph">
      <style:paragraph-properties fo:text-align="justify" fo:line-height="0.3611in" fo:margin-left="0.7402in" fo:text-indent="-0.4451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T114" style:parent-style-name="預設段落字型" style:family="text">
      <style:text-properties style:font-name="標楷體" style:font-name-asian="標楷體" fo:font-weight="bold" style:font-weight-asian="bold" fo:font-size="16pt" style:font-size-asian="16pt" style:font-size-complex="16pt"/>
    </style:style>
    <style:style style:name="T115" style:parent-style-name="預設段落字型" style:family="text">
      <style:text-properties style:font-name="標楷體" style:font-name-asian="標楷體" fo:font-weight="bold" style:font-weight-asian="bold" fo:font-size="16pt" style:font-size-asian="16pt" style:font-size-complex="16pt"/>
    </style:style>
    <style:style style:name="T116" style:parent-style-name="預設段落字型" style:family="text">
      <style:text-properties style:font-name="標楷體" style:font-name-asian="標楷體" fo:font-weight="bold" style:font-weight-asian="bold" fo:font-size="16pt" style:font-size-asian="16pt" style:font-size-complex="16pt"/>
    </style:style>
    <style:style style:name="T117" style:parent-style-name="預設段落字型" style:family="text">
      <style:text-properties style:font-name="標楷體" style:font-name-asian="標楷體" fo:font-weight="bold" style:font-weight-asian="bold"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5" style:parent-style-name="預設段落字型" style:family="text">
      <style:text-properties style:font-name="標楷體" style:font-name-asian="標楷體" fo:font-weight="bold" style:font-weight-asian="bold" fo:color="#0070C0" fo:font-size="16pt" style:font-size-asian="16pt" style:font-size-complex="16pt"/>
    </style:style>
    <style:style style:name="T156" style:parent-style-name="預設段落字型" style:family="text">
      <style:text-properties style:font-name="標楷體" style:font-name-asian="標楷體" fo:font-weight="bold" style:font-weight-asian="bold" fo:color="#0070C0" fo:font-size="16pt" style:font-size-asian="16pt" style:font-size-complex="16pt"/>
    </style:style>
    <style:style style:name="P15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158"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159"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161" style:family="table-column">
      <style:table-column-properties style:column-width="0.5118in"/>
    </style:style>
    <style:style style:name="TableColumn162" style:family="table-column">
      <style:table-column-properties style:column-width="1.2423in"/>
    </style:style>
    <style:style style:name="TableColumn163" style:family="table-column">
      <style:table-column-properties style:column-width="3.6423in"/>
    </style:style>
    <style:style style:name="TableColumn164" style:family="table-column">
      <style:table-column-properties style:column-width="1.6229in"/>
    </style:style>
    <style:style style:name="Table160" style:family="table">
      <style:table-properties style:width="7.0194in" fo:margin-left="0in" table:align="center"/>
    </style:style>
    <style:style style:name="TableRow165" style:family="table-row">
      <style:table-row-properties style:min-row-height="0.3944in"/>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174" style:family="table-row">
      <style:table-row-properties style:min-row-height="0.3944in"/>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83" style:family="table-row">
      <style:table-row-properties style:min-row-height="0.3944in"/>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192" style:family="table-row">
      <style:table-row-properties style:min-row-height="0.3944in"/>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01" style:family="table-row">
      <style:table-row-properties style:min-row-height="0.3944in"/>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0" style:family="table-row">
      <style:table-row-properties style:min-row-height="0.3944in"/>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19" style:family="table-row">
      <style:table-row-properties style:min-row-height="0.3944in"/>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28" style:family="table-row">
      <style:table-row-properties style:min-row-height="0.3944in"/>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37" style:family="table-row">
      <style:table-row-properties style:min-row-height="0.3944in"/>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6" style:family="table-row">
      <style:table-row-properties style:min-row-height="0.3944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5" style:family="table-row">
      <style:table-row-properties style:min-row-height="0.3944in"/>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4" style:family="table-row">
      <style:table-row-properties style:min-row-height="0.3944in"/>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3" style:family="table-row">
      <style:table-row-properties style:min-row-height="0.3944in"/>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82" style:family="table-row">
      <style:table-row-properties style:min-row-height="0.3944in"/>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91" style:family="table-row">
      <style:table-row-properties style:min-row-height="0.3944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300"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388次市政會議紀錄</text:p>
      <text:list text:style-name="LFO2" text:continue-numbering="true">
        <text:list-item>
          <text:p text:style-name="P3">時間：108年5月28日（星期二）上午9時30分</text:p>
        </text:list-item>
        <text:list-item>
          <text:p text:style-name="P4">地點：臺灣大道市政大樓9樓市政廳</text:p>
        </text:list-item>
        <text:list-item>
          <text:p text:style-name="P5">主持人：盧市長<text:s/>秀燕 <text:s text:c="17"/><text:s/><text:s text:c="2"/><text:s/>紀錄：陳姿伶</text:p>
        </text:list-item>
        <text:list-item>
          <text:p text:style-name="P6">討論提案：14件墊付案照案通過，送請臺中市議會審議。（詳如附件）</text:p>
        </text:list-item>
        <text:list-item>
          <text:p text:style-name="P7">指（裁）示事項：</text:p>
        </text:list-item>
      </text:list>
      <text:list text:style-name="LFO1" text:continue-numbering="true">
        <text:list-item>
          <text:p text:style-name="P8"><text:span text:style-name="T9">今日表揚市府</text:span><text:span text:style-name="T10">模範公務人員、花博籌備及營運期間有功之同仁，雖</text:span><text:span text:style-name="T11">說公務</text:span><text:span text:style-name="T12">員執行公務是本份，惟大多數同仁戮力從公，深獲市民肯定，故藉由今日公開場合對表現優秀之同仁給予獎勵</text:span><text:span text:style-name="T13">。</text:span><text:span text:style-name="T14">(辦理機關</text:span><text:span text:style-name="T15">：</text:span><text:span text:style-name="T16">本</text:span><text:span text:style-name="T17">府各機關</text:span><text:span text:style-name="T18">)</text:span></text:p>
        </text:list-item>
        <text:list-item>
          <text:p text:style-name="P19"><text:span text:style-name="T20">本人</text:span><text:span text:style-name="T21">感謝范世億局長</text:span><text:span text:style-name="T22">任</text:span><text:span text:style-name="T23">職</text:span><text:span text:style-name="T24">花博執行秘書</text:span><text:span text:style-name="T25">期間</text:span><text:span text:style-name="T26">認真籌備</text:span><text:span text:style-name="T27">，</text:span><text:span text:style-name="T28">為日後臺中花博</text:span><text:span text:style-name="T29">的順利舉辦</text:span><text:span text:style-name="T30">奠定基礎</text:span><text:span text:style-name="T31">；</text:span><text:span text:style-name="T32">也</text:span><text:span text:style-name="T33">感謝陳</text:span><text:span text:style-name="T34">如昌副秘書長</text:span><text:span text:style-name="T35">勇於任事，今日更</text:span><text:span text:style-name="T36">進行花博</text:span><text:span text:style-name="T37">檢討</text:span><text:span text:style-name="T38">專案</text:span><text:span text:style-name="T39">報告，</text:span><text:span text:style-name="T40">我</text:span><text:span text:style-name="T41">深</text:span><text:span text:style-name="T42">致</text:span><text:span text:style-name="T43">謝意。</text:span><text:span text:style-name="T44">此外，</text:span><text:span text:style-name="T45">值得一提的是民調</text:span><text:span text:style-name="T46">顯示</text:span><text:span text:style-name="T47">高</text:span><text:span text:style-name="T48">達6</text:span><text:span text:style-name="T49">成多市民</text:span><text:span text:style-name="T50">對市府舉辦花博活動</text:span><text:span text:style-name="T51">感到滿意，我認為無論外界</text:span><text:span text:style-name="T52">對花博</text:span><text:span text:style-name="T53">有多少紛擾，市民的滿意</text:span><text:span text:style-name="T54">最為重要，這也是對所有辛勤籌備之同仁最大的肯定。</text:span><text:span text:style-name="T55">另外，本人也感謝花博展</text:span><text:span text:style-name="T56">覽</text:span><text:span text:style-name="T57">期間，1萬多</text:span><text:span text:style-name="T58">名志工的努力，其認真負責與親切接待深獲市民讚賞，</text:span><text:span text:style-name="T59">志工們</text:span><text:span text:style-name="T60">可說是花博圓滿成功的重要</text:span><text:span text:style-name="T61">功臣。</text:span><text:span text:style-name="T62">臺中</text:span><text:span text:style-name="T63">花博花費預算</text:span><text:span text:style-name="T64">約9</text:span><text:span text:style-name="T65">0</text:span><text:span text:style-name="T66">億元，</text:span><text:span text:style-name="T67">因此</text:span><text:span text:style-name="T68">花博</text:span><text:span text:style-name="T69">場館我們不會僅使用一次，而是將各</text:span><text:span text:style-name="T70">園區展館進行</text:span><text:span text:style-name="T71">永續利用；臺中花博的舉辦不僅展現本市有能力承辦世界級活動，也為城市發展立下良好基礎，</text:span><text:span text:style-name="T72">未來市府將持</text:span><text:span text:style-name="T73">續建設、</text:span><text:span text:style-name="T74">積極</text:span><text:span text:style-name="T75">行銷臺中。</text:span><text:span text:style-name="T76">(辦理機關</text:span><text:span text:style-name="T77">：本府各機關)</text:span></text:p>
        </text:list-item>
        <text:list-item>
          <text:p text:style-name="P78"><text:span text:style-name="T79">有關</text:span><text:span text:style-name="T80">楊副市長</text:span><text:span text:style-name="T81">提</text:span><text:span text:style-name="T82">示，本市目前荔枝椿象防治</text:span><text:span text:style-name="T83">成效</text:span><text:span text:style-name="T84">雖</text:span><text:span text:style-name="T85">為全國標竿，惟廢棄果園</text:span><text:span text:style-name="T86">之荔枝椿象防治</text:span><text:span text:style-name="T87">不易，除請應</text:span><text:span text:style-name="T88">加強</text:span><text:span text:style-name="T89">生物</text:span><text:soft-page-break/><text:span text:style-name="T90">防治</text:span><text:span text:style-name="T91">之外，也</text:span><text:span text:style-name="T92">請針對環保志工提供荔枝椿象防治相關訓練與資訊，俾利</text:span><text:span text:style-name="T93">於本市2</text:span><text:span text:style-name="T94">9</text:span><text:span text:style-name="T95">區落實</text:span><text:span text:style-name="T96">荔枝椿象</text:span><text:span text:style-name="T97">防治</text:span><text:span text:style-name="T98">。</text:span><text:span text:style-name="T99">(辦理機關：</text:span><text:span text:style-name="T100">農業</text:span><text:span text:style-name="T101">局</text:span><text:span text:style-name="T102">、環境保護局</text:span><text:span text:style-name="T103">)</text:span></text:p>
        </text:list-item>
        <text:list-item>
          <text:p text:style-name="P104"><text:span text:style-name="T105">社會住宅</text:span><text:span text:style-name="T106">興建非一蹴可幾</text:span><text:span text:style-name="T107">，因此政府採取多元方式</text:span><text:span text:style-name="T108">幫助</text:span><text:span text:style-name="T109">需</text:span><text:span text:style-name="T110">要之民眾</text:span><text:span text:style-name="T111">，如</text:span><text:span text:style-name="T112">協助</text:span><text:span text:style-name="T113">弱勢或青年人以優惠租金入住</text:span><text:span text:style-name="T114">社</text:span><text:span text:style-name="T115">宅</text:span><text:span text:style-name="T116">，或租金補貼</text:span><text:span text:style-name="T117">等方式為之</text:span><text:span text:style-name="T118">，</text:span><text:span text:style-name="T119">中央</text:span><text:span text:style-name="T120">則力</text:span><text:span text:style-name="T121">推</text:span><text:span text:style-name="T122">包租代管社會住宅政策。</text:span><text:span text:style-name="T123">有關</text:span><text:span text:style-name="T124">近日</text:span><text:span text:style-name="T125">媒體報導</text:span><text:span text:style-name="T126">本市</text:span><text:span text:style-name="T127">有極少數</text:span><text:span text:style-name="T128">不肖</text:span><text:span text:style-name="T129">代管業者</text:span><text:span text:style-name="T130">使</text:span><text:span text:style-name="T131">用假房號申請補助</text:span><text:span text:style-name="T132">、</text:span><text:span text:style-name="T133">從中牟利</text:span><text:span text:style-name="T134">，</text:span><text:span text:style-name="T135">經都發局黃局長說明</text:span><text:span text:style-name="T136">，目前已將</text:span><text:span text:style-name="T137">詐領</text:span><text:span text:style-name="T138">案件之費用追回，未來</text:span><text:span text:style-name="T139">該局也將進行更嚴格管控及審查，避免類似情形</text:span><text:span text:style-name="T140">發生。</text:span><text:span text:style-name="T141">對此，</text:span><text:span text:style-name="T142">本人</text:span><text:span text:style-name="T143">除在此嚴厲譴責，並強調偽造文書係刑法上的公訴罪，呼籲民眾切勿以身試法之外，也</text:span><text:span text:style-name="T144">請都發局全面清查</text:span><text:span text:style-name="T145">目前核准之</text:span><text:span text:style-name="T146">包租代管案件，全力</text:span><text:span text:style-name="T147">杜絕不法</text:span><text:span text:style-name="T148">情事</text:span><text:span text:style-name="T149">發生</text:span><text:span text:style-name="T150">。</text:span><text:span text:style-name="T151"><text:s/></text:span><text:span text:style-name="T152">(</text:span><text:span text:style-name="T153">辦理機關：</text:span><text:span text:style-name="T154">都市發展</text:span><text:span text:style-name="T155">局</text:span><text:span text:style-name="T156">)</text:span></text:p>
        </text:list-item>
      </text:list>
      <text:list text:style-name="LFO2" text:continue-numbering="true">
        <text:list-item>
          <text:p text:style-name="P157">散會(上午10<text:s/>時45分)</text:p>
        </text:list-item>
      </text:list>
      <text:soft-page-break/>
      <text:p text:style-name="P158">附件：</text:p>
      <text:p text:style-name="P159">臺中市政府第388次市政會議提案摘要表（108年5月28日）</text:p>
      <table:table table:style-name="Table160">
        <table:table-columns>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案號</text:p>
            </table:table-cell>
            <table:table-cell table:style-name="TableCell168">
              <text:p text:style-name="P169">機<text:s/>關</text:p>
            </table:table-cell>
            <table:table-cell table:style-name="TableCell170">
              <text:p text:style-name="P171">摘<text:s/>要</text:p>
            </table:table-cell>
            <table:table-cell table:style-name="TableCell172">
              <text:p text:style-name="P173">決<text:s/>議</text:p>
            </table:table-cell>
          </table:table-row>
        </table:table-header-rows>
        <table:table-row table:style-name="TableRow174">
          <table:table-cell table:style-name="TableCell175">
            <text:p text:style-name="P176">墊運01</text:p>
          </table:table-cell>
          <table:table-cell table:style-name="TableCell177">
            <text:p text:style-name="P178">運動局</text:p>
          </table:table-cell>
          <table:table-cell table:style-name="TableCell179">
            <text:p text:style-name="P180">教育部體育署108年度補助本局辦理「臺中市大里區大仁段542地號足球場興建工程」經費計660萬元整；另本府配合款440萬元擬請同意辦理先行墊付新臺幣1,100萬元，敬請審議。</text:p>
          </table:table-cell>
          <table:table-cell table:style-name="TableCell181">
            <text:p text:style-name="P182">照案通過，送請臺中市議會審議。</text:p>
          </table:table-cell>
        </table:table-row>
        <table:table-row table:style-name="TableRow183">
          <table:table-cell table:style-name="TableCell184">
            <text:p text:style-name="P185">墊文01</text:p>
          </table:table-cell>
          <table:table-cell table:style-name="TableCell186">
            <text:p text:style-name="P187">文化局</text:p>
          </table:table-cell>
          <table:table-cell table:style-name="TableCell188">
            <text:p text:style-name="P189">文化部108年度補助本府新臺幣1,991萬元辦理108-109年度「博物館及地方文化館升級計畫」經費，配合款新臺幣1,593萬1,000元將由本府文化局預算額度內及各受補助機關團體自籌經費支應，合計新臺幣3,584萬1,000元，以上補助款新臺幣1,991萬元，擬請同意辦理先行墊付，敬請審議。<text:s/></text:p>
          </table:table-cell>
          <table:table-cell table:style-name="TableCell190">
            <text:p text:style-name="P191">照案通過，送請臺中市議會審議。</text:p>
          </table:table-cell>
        </table:table-row>
        <table:table-row table:style-name="TableRow192">
          <table:table-cell table:style-name="TableCell193">
            <text:p text:style-name="P194">墊經01</text:p>
          </table:table-cell>
          <table:table-cell table:style-name="TableCell195">
            <text:p text:style-name="P196">經濟發展局</text:p>
          </table:table-cell>
          <table:table-cell table:style-name="TableCell197">
            <text:p text:style-name="P198">經濟部108年度補助本局辦理「108年度臺中市公有零售市場耐震能力補強計畫」，其中中央補助款2,523萬8,000元(比例70%)、本府尚需編列配合款1,081萬6,286元(比例30%)，合計3,605萬4,286元整，擬請同意辦理先行墊付，敬請審議。<text:s/></text:p>
          </table:table-cell>
          <table:table-cell table:style-name="TableCell199">
            <text:p text:style-name="P200">照案通過，送請臺中市議會審議。</text:p>
          </table:table-cell>
        </table:table-row>
        <table:table-row table:style-name="TableRow201">
          <table:table-cell table:style-name="TableCell202">
            <text:p text:style-name="P203">墊經02</text:p>
          </table:table-cell>
          <table:table-cell table:style-name="TableCell204">
            <text:p text:style-name="P205">經濟發展局</text:p>
          </table:table-cell>
          <table:table-cell table:style-name="TableCell206">
            <text:p text:style-name="P207">台灣電力股份有限公司108年度全額補助本市西屯區公所辦理本市西屯區周邊地區活動及建設等經費，該公所已於108年編列經費新臺幣420萬元，經台電公司增列新臺幣50萬元整，合計共新臺幣470萬元(其中增列之50萬元因未及編列於108年度預算)，擬請<text:soft-page-break/>同意辦理先行墊付，敬請審議。</text:p>
          </table:table-cell>
          <table:table-cell table:style-name="TableCell208">
            <text:p text:style-name="P209">照案通過，送請臺中市議會審議。</text:p>
          </table:table-cell>
        </table:table-row>
        <text:soft-page-break/>
        <table:table-row table:style-name="TableRow210">
          <table:table-cell table:style-name="TableCell211">
            <text:p text:style-name="P212">墊經03</text:p>
          </table:table-cell>
          <table:table-cell table:style-name="TableCell213">
            <text:p text:style-name="P214">經濟發展局</text:p>
          </table:table-cell>
          <table:table-cell table:style-name="TableCell215">
            <text:p text:style-name="P216">台灣電力股份有限公司108年度全額補助本市東勢區公所辦理「108年度台電公司電協會發電年度促協金(運轉中)」162萬5,000元整，擬請同意辦理先行墊付，敬請審議。<text:s/></text:p>
          </table:table-cell>
          <table:table-cell table:style-name="TableCell217">
            <text:p text:style-name="P218">照案通過，送請臺中市議會審議。</text:p>
          </table:table-cell>
        </table:table-row>
        <table:table-row table:style-name="TableRow219">
          <table:table-cell table:style-name="TableCell220">
            <text:p text:style-name="P221">墊交01</text:p>
          </table:table-cell>
          <table:table-cell table:style-name="TableCell222">
            <text:p text:style-name="P223">交通局</text:p>
          </table:table-cell>
          <table:table-cell table:style-name="TableCell224">
            <text:p text:style-name="P225">交通部108年度補助本局辦理「智慧運輸系統發展建設計畫-智慧公車聯網第二期計畫」，其中中央補助款191萬2,500元(比例75%)、本府配合款63萬7,500元(比例25%)已編列預算，合計255萬元整。前述中央補助款191萬2,500元，擬請同意辦理先行墊付，敬請審議。<text:s/></text:p>
          </table:table-cell>
          <table:table-cell table:style-name="TableCell226">
            <text:p text:style-name="P227">照案通過，送請臺中市議會審議。</text:p>
          </table:table-cell>
        </table:table-row>
        <table:table-row table:style-name="TableRow228">
          <table:table-cell table:style-name="TableCell229">
            <text:p text:style-name="P230">墊農01</text:p>
          </table:table-cell>
          <table:table-cell table:style-name="TableCell231">
            <text:p text:style-name="P232">農業局</text:p>
          </table:table-cell>
          <table:table-cell table:style-name="TableCell233">
            <text:p text:style-name="P234">行政院農業委員會動植物防疫檢疫局108年度全額補助本局辦理「108年度強化植物有害生物防範措施計畫」362萬6,000元整，擬請同意辦理先行墊付，敬請審議。<text:s/></text:p>
          </table:table-cell>
          <table:table-cell table:style-name="TableCell235">
            <text:p text:style-name="P236">照案通過，送請臺中市議會審議。</text:p>
          </table:table-cell>
        </table:table-row>
        <table:table-row table:style-name="TableRow237">
          <table:table-cell table:style-name="TableCell238">
            <text:p text:style-name="P239">墊農02</text:p>
          </table:table-cell>
          <table:table-cell table:style-name="TableCell240">
            <text:p text:style-name="P241">農業局</text:p>
          </table:table-cell>
          <table:table-cell table:style-name="TableCell242">
            <text:p text:style-name="P243">行政院農業委員會農糧署<text:s/>108年度補助本局辦理「農作物農藥殘留監測與管制計畫」，其中中央補助款46萬5,000元(比例84%)、本府配合款9萬元(比例16%)已編列預算，合計55萬5,000元整。前述中央補助款46萬5,000元，擬請同意辦理先行墊付，敬請審議。<text:s/></text:p>
          </table:table-cell>
          <table:table-cell table:style-name="TableCell244">
            <text:p text:style-name="P245">照案通過，送請臺中市議會審議。</text:p>
          </table:table-cell>
        </table:table-row>
        <table:table-row table:style-name="TableRow246">
          <table:table-cell table:style-name="TableCell247">
            <text:p text:style-name="P248">墊農03</text:p>
          </table:table-cell>
          <table:table-cell table:style-name="TableCell249">
            <text:p text:style-name="P250">農業局</text:p>
          </table:table-cell>
          <table:table-cell table:style-name="TableCell251">
            <text:p text:style-name="P252">行政院農業委員會農糧署<text:s/>108年度補助本局辦理「輔導溯源標章轉型履歷<text:soft-page-break/>預備期暨臺灣農產品生產追溯制度計畫」，其中中央補助款3萬6,000元(比例64%)、本府配合款1萬3,000元(比例36%)已編列預算，合計4萬9,000元整。前述中央補助款3萬6,000元，擬請同意辦理先行墊付，敬請審議。<text:s/></text:p>
          </table:table-cell>
          <table:table-cell table:style-name="TableCell253">
            <text:p text:style-name="P254">照案通過，送請臺中市議會審<text:soft-page-break/>議。</text:p>
          </table:table-cell>
        </table:table-row>
        <text:soft-page-break/>
        <table:table-row table:style-name="TableRow255">
          <table:table-cell table:style-name="TableCell256">
            <text:p text:style-name="P257">墊農04</text:p>
          </table:table-cell>
          <table:table-cell table:style-name="TableCell258">
            <text:p text:style-name="P259">農業局</text:p>
          </table:table-cell>
          <table:table-cell table:style-name="TableCell260">
            <text:p text:style-name="P261">行政院農業委員會108年度補助本局（動物保護防疫處）辦理「強化家畜產業鏈及生產力計畫-羊」，其中中央補助款7萬元整(比例84%)、本府配合款8,000元整(比例9%)已編列預算、其他配合款5,000元(比例7%)，合計8萬3,000元整。前述中央補助款7萬元，擬請同意辦理先行墊付，敬請審議。<text:s/></text:p>
          </table:table-cell>
          <table:table-cell table:style-name="TableCell262">
            <text:p text:style-name="P263">照案通過，送請臺中市議會審議。</text:p>
          </table:table-cell>
        </table:table-row>
        <table:table-row table:style-name="TableRow264">
          <table:table-cell table:style-name="TableCell265">
            <text:p text:style-name="P266">墊農05</text:p>
          </table:table-cell>
          <table:table-cell table:style-name="TableCell267">
            <text:p text:style-name="P268">農業局</text:p>
          </table:table-cell>
          <table:table-cell table:style-name="TableCell269">
            <text:p text:style-name="P270">行政院農業委員會108年度補助本局（動物保護防疫處）辦理「加強飼料生產與衛生安全管理計畫」，其中中央補助款5萬元(比例<text:s/>77%)、本府配合款1萬5,000元(比例<text:s/>23%)已編列預算，合計6萬5,000元整。前述中央補助款5萬元，擬請同意辦理先行墊付，敬請審議。<text:s/></text:p>
          </table:table-cell>
          <table:table-cell table:style-name="TableCell271">
            <text:p text:style-name="P272">照案通過，送請臺中市議會審議。</text:p>
          </table:table-cell>
        </table:table-row>
        <table:table-row table:style-name="TableRow273">
          <table:table-cell table:style-name="TableCell274">
            <text:p text:style-name="P275">墊農06</text:p>
          </table:table-cell>
          <table:table-cell table:style-name="TableCell276">
            <text:p text:style-name="P277">農業局</text:p>
          </table:table-cell>
          <table:table-cell table:style-name="TableCell278">
            <text:p text:style-name="P279">行政院農業委員會108年度補助本局（動物保護防疫處）辦理「強化偶蹄類草食動物牛結核病檢驗保定工作計畫」，其中中央補助款27萬9,000元(比例<text:s/>90%)、本府配合款3萬1,000元整(比例<text:s/>10%)已編列預算，合計31萬元整。前述中央補助款27萬9,000元，擬請同意辦理先行墊付，敬請審議。<text:s/></text:p>
          </table:table-cell>
          <table:table-cell table:style-name="TableCell280">
            <text:p text:style-name="P281">照案通過，送請臺中市議會審議。</text:p>
          </table:table-cell>
        </table:table-row>
        <text:soft-page-break/>
        <table:table-row table:style-name="TableRow282">
          <table:table-cell table:style-name="TableCell283">
            <text:p text:style-name="P284">墊農07</text:p>
          </table:table-cell>
          <table:table-cell table:style-name="TableCell285">
            <text:p text:style-name="P286">農業局</text:p>
          </table:table-cell>
          <table:table-cell table:style-name="TableCell287">
            <text:p text:style-name="P288">行政院農業委員會108年度補助本局(動物保護防疫處)辦理「加強動物保護行政效能計畫」，其中中央補助款194萬元(比例64%)、本府配合款108萬3,000元(比例36%)已編列預算，合計302萬3,000元整。前述中央補助款194萬元，擬請同意辦理先行墊付，敬請審議。<text:s/></text:p>
          </table:table-cell>
          <table:table-cell table:style-name="TableCell289">
            <text:p text:style-name="P290">照案通過，送請臺中市議會審議。</text:p>
          </table:table-cell>
        </table:table-row>
        <table:table-row table:style-name="TableRow291">
          <table:table-cell table:style-name="TableCell292">
            <text:p text:style-name="P293">墊農08</text:p>
          </table:table-cell>
          <table:table-cell table:style-name="TableCell294">
            <text:p text:style-name="P295">農業局</text:p>
          </table:table-cell>
          <table:table-cell table:style-name="TableCell296">
            <text:p text:style-name="P297">行政院農業委員會108年度補助本局辦理「108年度休閒農場查核及輔導管理計畫」，其中中央補助款53萬4,000元(71%)、本府配合款16萬9,000元(22%)已編列預算，其他配合款5萬2,000元，合計75萬5,000元整。前述中央補助款53萬4,000元，擬請同意辦理先行墊付，敬請審議。<text:s/></text:p>
          </table:table-cell>
          <table:table-cell table:style-name="TableCell298">
            <text:p text:style-name="P299">照案通過，送請臺中市議會審議。</text:p>
          </table:table-cell>
        </table:table-row>
      </table:table>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6pt" style:font-size-asian="16pt" style:font-size-complex="16pt"/>
    </style:style>
    <style:style style:name="WW_CharLFO4LVL1" style:family="text">
      <style:text-properties style:font-name="標楷體" style:font-name-asian="標楷體" fo:font-weight="bold" style:font-weight-asian="bold" fo:color="#000000" fo:font-size="14pt" style:font-size-asian="14pt" style:font-size-complex="14pt"/>
    </style:style>
    <style:style style:name="WW_CharLFO5LVL1" style:family="text">
      <style:text-properties style:font-name="標楷體" style:font-name-asian="標楷體" fo:font-weight="bold" style:font-weight-asian="bold" fo:color="#000000" fo:font-size="14pt" style:font-size-asian="14pt" style:font-size-complex="14pt"/>
    </style:style>
    <style:style style:name="WW_CharLFO6LVL1" style:family="text">
      <style:text-properties style:font-name="標楷體" style:font-name-asian="標楷體" fo:font-weight="bold" style:font-weight-asian="bold" fo:color="#000000" fo:font-size="14pt" style:font-size-asian="14pt" style:font-size-complex="14pt"/>
    </style:style>
    <style:style style:name="WW_CharLFO7LVL1" style:family="text">
      <style:text-properties style:font-name="標楷體" style:font-name-asian="標楷體" fo:font-weight="bold" style:font-weight-asian="bold" fo:color="#000000" fo:font-size="14pt" style:font-size-asian="14pt" style:font-size-complex="14pt"/>
    </style:style>
    <style:style style:name="WW_CharLFO9LVL1" style:family="text">
      <style:text-properties style:font-name="標楷體" style:font-name-asian="標楷體" fo:font-weight="bold" style:font-weight-asian="bold" fo:color="#000000" fo:font-size="14pt" style:font-size-asian="14pt" style:font-size-complex="14pt"/>
    </style:style>
    <style:style style:name="WW_CharLFO12LVL1" style:family="text">
      <style:text-properties style:font-name="標楷體" style:font-name-asian="標楷體" fo:font-weight="bold" style:font-weight-asian="bold" fo:color="#000000" fo:font-size="16pt" style:font-size-asian="16pt" style:font-size-complex="16pt" fo:language="en" fo:country="US"/>
    </style:style>
    <style:style style:name="WW_CharLFO12LVL2" style:family="text">
      <style:text-properties style:font-name="標楷體" style:font-name-asian="標楷體" fo:font-weight="bold" style:font-weight-asian="bold" fo:color="#000000" fo:font-size="14pt" style:font-size-asian="14pt" style:font-size-complex="14pt"/>
    </style:style>
    <style:style style:name="WW_CharLFO12LVL3" style:family="text">
      <style:text-properties fo:color="#000000"/>
    </style:style>
    <style:style style:name="WW_CharLFO13LVL1" style:family="text">
      <style:text-properties style:font-name="標楷體" style:font-name-asian="標楷體" fo:font-weight="bold" style:font-weight-asian="bold" fo:color="#000000" fo:font-size="16pt" style:font-size-asian="16pt" style:font-size-complex="16pt"/>
    </style:style>
    <style:style style:name="WW_CharLFO14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6LVL1" style:family="text">
      <style:text-properties style:font-name="標楷體" style:font-name-asian="標楷體" fo:font-weight="bold" style:font-weight-asian="bold" fo:color="#000000" fo:font-size="16pt" style:font-size-asian="16pt" style:font-size-complex="16pt"/>
    </style:style>
    <style:style style:name="WW_CharLFO27LVL1" style:family="text">
      <style:text-properties style:font-name="標楷體" style:font-name-asian="標楷體" fo:font-weight="bold" style:font-weight-asian="bold" fo:color="#000000" fo:font-size="16pt" style:font-size-asian="16pt" style:font-size-complex="16pt"/>
    </style:style>
    <style:style style:name="WW_CharLFO28LVL1" style:family="text">
      <style:text-properties style:font-name="標楷體" style:font-name-asian="標楷體" fo:font-weight="bold" style:font-weight-asian="bold" fo:color="#000000" fo:font-size="14pt" style:font-size-asian="14pt" style:font-size-complex="14pt"/>
    </style:style>
    <style:style style:name="WW_CharLFO29LVL1" style:family="text">
      <style:text-properties style:font-name="標楷體" style:font-name-asian="標楷體" fo:font-weight="bold" style:font-weight-asian="bold" fo:color="#000000" fo:font-size="16pt" style:font-size-asian="16pt" style:font-size-complex="16pt"/>
    </style:style>
    <style:style style:name="WW_CharLFO30LVL1" style:family="text">
      <style:text-properties style:font-name="標楷體" style:font-name-asian="標楷體" fo:font-weight="bold" style:font-weight-asian="bold" fo:color="#000000" fo:font-size="16pt" style:font-size-asian="16pt" style:font-size-complex="16pt"/>
    </style:style>
    <style:style style:name="WW_CharLFO31LVL1" style:family="text">
      <style:text-properties style:font-name="標楷體" style:font-name-asian="標楷體" fo:font-weight="bold" style:font-weight-asian="bold" fo:color="#000000" fo:font-size="16pt" style:font-size-asian="16pt" style:font-size-complex="16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0833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text:style-name="WW_CharLFO4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7">
      <text:list-level-style-number text:level="1" text:style-name="WW_CharLFO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9">
      <text:list-level-style-number text:level="1" text:style-name="WW_CharLFO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0">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1">
      <text:list-level-style-number text:level="1" style:num-suffix="、" style:num-format="1">
        <style:list-level-properties text:space-before="1.0229in" text:min-label-width="0.5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2">
      <text:list-level-style-number text:level="1" text:style-name="WW_CharLFO12LVL1" style:num-suffix="、" style:num-format="一, 十, 一百(繁), ...">
        <style:list-level-properties text:space-before="1.0833in" text:min-label-width="0.5in"/>
      </text:list-level-style-number>
      <text:list-level-style-number text:level="2" text:style-name="WW_CharLFO12LVL2" style:num-prefix="(" style:num-suffix=")" style:num-format="一, 十, 一百(繁), ...">
        <style:list-level-properties text:space-before="2.2041in" text:min-label-width="0.5in"/>
      </text:list-level-style-number>
      <text:list-level-style-number text:level="3" text:style-name="WW_CharLFO12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4">
      <text:list-level-style-number text:level="1" text:style-name="WW_CharLFO14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15">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7">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8">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9">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0">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3">
      <text:list-level-style-number text:level="1" style:num-suffix="、" style:num-format="1">
        <style:list-level-properties text:space-before="1.0791in" text:min-label-width="0.5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24">
      <text:list-level-style-number text:level="1" style:num-suffix="、" style:num-format="1">
        <style:list-level-properties text:space-before="1.1375in" text:min-label-width="0.3333in"/>
      </text:list-level-style-number>
      <text:list-level-style-number text:level="2" style:num-suffix="、" style:num-format="甲, 乙, 丙, ...">
        <style:list-level-properties text:space-before="1.4708in" text:min-label-width="0.3333in"/>
      </text:list-level-style-number>
      <text:list-level-style-number text:level="3" style:num-suffix="." style:num-format="i">
        <style:list-level-properties fo:text-align="end" text:space-before="1.8041in" text:min-label-width="0.3333in"/>
      </text:list-level-style-number>
      <text:list-level-style-number text:level="4" style:num-suffix="." style:num-format="1">
        <style:list-level-properties text:space-before="2.1375in" text:min-label-width="0.3333in"/>
      </text:list-level-style-number>
      <text:list-level-style-number text:level="5" style:num-suffix="、" style:num-format="甲, 乙, 丙, ...">
        <style:list-level-properties text:space-before="2.4708in" text:min-label-width="0.3333in"/>
      </text:list-level-style-number>
      <text:list-level-style-number text:level="6" style:num-suffix="." style:num-format="i">
        <style:list-level-properties fo:text-align="end" text:space-before="2.8041in" text:min-label-width="0.3333in"/>
      </text:list-level-style-number>
      <text:list-level-style-number text:level="7" style:num-suffix="." style:num-format="1">
        <style:list-level-properties text:space-before="3.1375in" text:min-label-width="0.3333in"/>
      </text:list-level-style-number>
      <text:list-level-style-number text:level="8" style:num-suffix="、" style:num-format="甲, 乙, 丙, ...">
        <style:list-level-properties text:space-before="3.4708in" text:min-label-width="0.3333in"/>
      </text:list-level-style-number>
      <text:list-level-style-number text:level="9" style:num-suffix="." style:num-format="i">
        <style:list-level-properties fo:text-align="end" text:space-before="3.8041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text:style-name="WW_CharLFO26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7">
      <text:list-level-style-number text:level="1" text:style-name="WW_CharLFO27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8">
      <text:list-level-style-number text:level="1" text:style-name="WW_CharLFO28LVL1" style:num-prefix="(" style:num-suffix=")" style:num-format="一, 十, 一百(繁), ...">
        <style:list-level-properties text:space-before="0.7388in" text:min-label-width="0.3333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29">
      <text:list-level-style-number text:level="1" text:style-name="WW_CharLFO29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text:list-style style:name="LFO30">
      <text:list-level-style-number text:level="1" text:style-name="WW_CharLFO30LVL1" style:num-prefix="(" style:num-suffix=")" style:num-format="一, 十, 一百(繁), ...">
        <style:list-level-properties text:space-before="1.2805in" text:min-label-width="0.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1">
      <text:list-level-style-number text:level="1" text:style-name="WW_CharLFO31LVL1" style:num-prefix="(" style:num-suffix=")" style:num-format="一, 十, 一百(繁), ...">
        <style:list-level-properties text:space-before="0.7388in" text:min-label-width="0.5in"/>
      </text:list-level-style-number>
      <text:list-level-style-number text:level="2" style:num-suffix="、" style:num-format="甲, 乙, 丙, ...">
        <style:list-level-properties text:space-before="1.0722in" text:min-label-width="0.3333in"/>
      </text:list-level-style-number>
      <text:list-level-style-number text:level="3" style:num-suffix="." style:num-format="i">
        <style:list-level-properties fo:text-align="end" text:space-before="1.4055in" text:min-label-width="0.3333in"/>
      </text:list-level-style-number>
      <text:list-level-style-number text:level="4" style:num-suffix="." style:num-format="1">
        <style:list-level-properties text:space-before="1.7388in" text:min-label-width="0.3333in"/>
      </text:list-level-style-number>
      <text:list-level-style-number text:level="5" style:num-suffix="、" style:num-format="甲, 乙, 丙, ...">
        <style:list-level-properties text:space-before="2.0722in" text:min-label-width="0.3333in"/>
      </text:list-level-style-number>
      <text:list-level-style-number text:level="6" style:num-suffix="." style:num-format="i">
        <style:list-level-properties fo:text-align="end" text:space-before="2.4055in" text:min-label-width="0.3333in"/>
      </text:list-level-style-number>
      <text:list-level-style-number text:level="7" style:num-suffix="." style:num-format="1">
        <style:list-level-properties text:space-before="2.7388in" text:min-label-width="0.3333in"/>
      </text:list-level-style-number>
      <text:list-level-style-number text:level="8" style:num-suffix="、" style:num-format="甲, 乙, 丙, ...">
        <style:list-level-properties text:space-before="3.0722in" text:min-label-width="0.3333in"/>
      </text:list-level-style-number>
      <text:list-level-style-number text:level="9" style:num-suffix="." style:num-format="i">
        <style:list-level-properties fo:text-align="end" text:space-before="3.4055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USER</meta:initial-creator>
    <dc:creator>USER</dc:creator>
    <meta:creation-date>2019-06-03T05:48:00Z</meta:creation-date>
    <dc:date>2019-06-03T05:49:00Z</dc:date>
    <meta:print-date>2019-05-29T02:22:00Z</meta:print-date>
    <meta:template xlink:href="Normal" xlink:type="simple"/>
    <meta:editing-cycles>3</meta:editing-cycles>
    <meta:editing-duration>PT60S</meta:editing-duration>
    <meta:document-statistic meta:page-count="6" meta:paragraph-count="6" meta:word-count="471" meta:character-count="3154" meta:row-count="22" meta:non-whitespace-character-count="2689"/>
  </office:meta>
</office:document-meta>
</file>