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5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3" style:family="table-column">
      <style:table-column-properties style:column-width="0.5118in"/>
    </style:style>
    <style:style style:name="TableColumn164" style:family="table-column">
      <style:table-column-properties style:column-width="1.2423in"/>
    </style:style>
    <style:style style:name="TableColumn165" style:family="table-column">
      <style:table-column-properties style:column-width="3.6423in"/>
    </style:style>
    <style:style style:name="TableColumn166" style:family="table-column">
      <style:table-column-properties style:column-width="1.6229in"/>
    </style:style>
    <style:style style:name="Table162" style:family="table">
      <style:table-properties style:width="7.0194in" fo:margin-left="0in" table:align="center"/>
    </style:style>
    <style:style style:name="TableRow167" style:family="table-row">
      <style:table-row-properties style:min-row-height="0.3944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76" style:family="table-row">
      <style:table-row-properties style:min-row-height="0.3944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5" style:family="table-row">
      <style:table-row-properties style:min-row-height="0.3944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4" style:family="table-row">
      <style:table-row-properties style:min-row-height="0.3944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3" style:family="table-row">
      <style:table-row-properties style:min-row-height="0.3944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2" style:family="table-row">
      <style:table-row-properties style:min-row-height="0.3944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1" style:family="table-row">
      <style:table-row-properties style:min-row-height="0.3944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1" style:family="table-row">
      <style:table-row-properties style:min-row-height="0.3944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0" style:family="table-row">
      <style:table-row-properties style:min-row-height="0.3944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9" style:family="table-row">
      <style:table-row-properties style:min-row-height="0.3944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89次市政會議紀錄</text:p>
      <text:list text:style-name="LFO2" text:continue-numbering="true">
        <text:list-item>
          <text:p text:style-name="P3">時間：108年6月4日（星期二）上午9時30分</text:p>
        </text:list-item>
        <text:list-item>
          <text:p text:style-name="P4">地點：臺灣大道市政大樓9樓市政廳</text:p>
        </text:list-item>
        <text:list-item>
          <text:p text:style-name="P5">主持人：盧市長<text:s/>秀燕 <text:s text:c="17"/><text:s/><text:s text:c="2"/><text:s/>紀錄：陳姿伶</text:p>
        </text:list-item>
        <text:list-item>
          <text:p text:style-name="P6">討論提案：1件法規案及8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日</text:span><text:span text:style-name="T10">都發局</text:span><text:span text:style-name="T11">專案報告</text:span><text:span text:style-name="T12">「邁向幸福花園城市之路」</text:span><text:span text:style-name="T13">內容簡單扼要、清楚明瞭</text:span><text:span text:style-name="T14">，</text:span><text:span text:style-name="T15">都發局之</text:span><text:span text:style-name="T16">用心值得肯定</text:span><text:span text:style-name="T17">。</text:span><text:span text:style-name="T18">本人自</text:span><text:span text:style-name="T19">上任後</text:span><text:span text:style-name="T20">便</text:span><text:span text:style-name="T21">陸續進行</text:span><text:span text:style-name="T22">建築</text:span><text:span text:style-name="T23">相關</text:span><text:span text:style-name="T24">法規</text:span><text:span text:style-name="T25">之</text:span><text:span text:style-name="T26">修</text:span><text:span text:style-name="T27">訂</text:span><text:span text:style-name="T28">，</text:span><text:span text:style-name="T29">打造宜居、美好之城市更是</text:span><text:span text:style-name="T30">市府</text:span><text:span text:style-name="T31">團隊</text:span><text:span text:style-name="T32">努力的目標，</text:span><text:span text:style-name="T33">因此</text:span><text:span text:style-name="T34">無論軟</text:span><text:span text:style-name="T35">、</text:span><text:span text:style-name="T36">硬體</text:span><text:span text:style-name="T37">設施</text:span><text:span text:style-name="T38">，我們都希望</text:span><text:span text:style-name="T39">朝向</text:span><text:span text:style-name="T40">使市民生活更便利、幸福</text:span><text:span text:style-name="T41">邁進</text:span><text:span text:style-name="T42">。</text:span><text:span text:style-name="T43">以</text:span><text:span text:style-name="T44">本市</text:span><text:span text:style-name="T45">東昇橋為例，是當地交通要道之一，</text:span><text:span text:style-name="T46">過去曾以LED光雕工程興建，然因LED</text:span><text:span text:style-name="T47">光雕維護不易，</text:span><text:span text:style-name="T48">經建設局重新規劃燈光設計，改由</text:span><text:span text:style-name="T49">粉紫色投射燈照射橋梁柱體，吸引民眾目光，</text:span><text:span text:style-name="T50">僅僅</text:span><text:span text:style-name="T51">花費20</text:span><text:span text:style-name="T52">萬元，即成功打造迷人光影氛圍，</text:span><text:span text:style-name="T53">成為最新打卡亮點</text:span><text:span text:style-name="T54">；</text:span><text:span text:style-name="T55">由此可知，</text:span><text:span text:style-name="T56">任何宜居城市</text:span><text:span text:style-name="T57">的</text:span><text:span text:style-name="T58">打造，只要</text:span><text:span text:style-name="T59">用心，便</text:span><text:span text:style-name="T60">可讓城市</text:span><text:span text:style-name="T61">煥然一新；</text:span><text:span text:style-name="T62">因此</text:span><text:span text:style-name="T63">請建設局及各區公所</text:span><text:span text:style-name="T64">就</text:span><text:span text:style-name="T65">負責</text:span><text:span text:style-name="T66">之</text:span><text:span text:style-name="T67">公共場域</text:span><text:span text:style-name="T68">作</text:span><text:span text:style-name="T69">全面審視</text:span><text:span text:style-name="T70">，</text:span><text:span text:style-name="T71">進行</text:span><text:span text:style-name="T72">老舊</text:span><text:span text:style-name="T73">設施維修、美化、保養或加強植栽等，讓城市更有韻味。</text:span><text:span text:style-name="T74">未來市府</text:span><text:span text:style-name="T75">也會加強城市綠化與植栽，</text:span><text:span text:style-name="T76">以</text:span><text:span text:style-name="T77">長期養護</text:span><text:span text:style-name="T78">為目標</text:span><text:span text:style-name="T79">，讓城市真正綠化成功</text:span><text:span text:style-name="T80">。</text:span><text:span text:style-name="T81">(辦理機關</text:span><text:span text:style-name="T82">：</text:span><text:span text:style-name="T83">本</text:span><text:span text:style-name="T84">府各機關</text:span><text:span text:style-name="T85">、本市各區公所、建設局</text:span><text:span text:style-name="T86">)</text:span></text:p>
        </text:list-item>
        <text:list-item>
          <text:p text:style-name="P87"><text:span text:style-name="T88">近日大坑山區有</text:span><text:span text:style-name="T89">眼鏡蛇</text:span><text:span text:style-name="T90">出沒</text:span><text:span text:style-name="T91">，</text:span><text:span text:style-name="T92">嚇壞不少山友，</text:span><text:span text:style-name="T93">據了解，</text:span><text:span text:style-name="T94">過去曾有</text:span><text:span text:style-name="T95">不明宗教團體</text:span><text:span text:style-name="T96">於</text:span><text:span text:style-name="T97">大坑山區「放生」毒蛇，</text:span><text:span text:style-name="T98">外來種不僅</text:span><text:span text:style-name="T99">破壞當地</text:span><text:span text:style-name="T100">生態平</text:span><text:span text:style-name="T101">衡</text:span><text:span text:style-name="T102">，同時更嚴重</text:span><text:span text:style-name="T103">危害</text:span><text:span text:style-name="T104">登</text:span><text:span text:style-name="T105">山</text:span><text:span text:style-name="T106">客</text:span><text:span text:style-name="T107">的安全；</text:span><text:span text:style-name="T108">因此</text:span><text:span text:style-name="T109">，</text:span><text:span text:style-name="T110">除請</text:span><text:span text:style-name="T111">農業局</text:span><text:span text:style-name="T112">委外團隊加強捕捉毒蛇，並檢視本</text:span><text:span text:style-name="T113">市放生</text:span><text:soft-page-break/><text:span text:style-name="T114">自治</text:span><text:span text:style-name="T115">條例</text:span><text:span text:style-name="T116">罰</text:span><text:span text:style-name="T117">則是否過輕</text:span><text:span text:style-name="T118">之外，</text:span><text:span text:style-name="T119">也請</text:span><text:span text:style-name="T120">北屯區公所加強巡查</text:span><text:span text:style-name="T121">，</text:span><text:span text:style-name="T122">全面杜絕任意放生歪風，</text:span><text:span text:style-name="T123">維護市民安全。</text:span><text:span text:style-name="T124">(辦理機關：</text:span><text:span text:style-name="T125">農業局、北屯區公所)</text:span></text:p>
        </text:list-item>
        <text:list-item>
          <text:p text:style-name="P126"><text:span text:style-name="T127">近期</text:span><text:span text:style-name="T128">有部分市民反映</text:span><text:span text:style-name="T129">住家附近</text:span><text:span text:style-name="T130">流浪狗</text:span><text:span text:style-name="T131">造成居民安全問題，</text:span><text:span text:style-name="T132">此請各區公所與動保處積極聯繫，</text:span><text:span text:style-name="T133">尤其</text:span><text:span text:style-name="T134">倘有較具攻擊與危害性之流浪狗</text:span><text:span text:style-name="T135">務</text:span><text:span text:style-name="T136">請立即通報，</text:span><text:span text:style-name="T137">動保處</text:span><text:span text:style-name="T138">將優先處理</text:span><text:span text:style-name="T139">，以維市民安全</text:span><text:span text:style-name="T140">。</text:span><text:span text:style-name="T141">(辦理機關</text:span><text:span text:style-name="T142">：</text:span><text:span text:style-name="T143">農業局、本市各區公所</text:span><text:span text:style-name="T144">)</text:span></text:p>
        </text:list-item>
        <text:list-item>
          <text:p text:style-name="P145"><text:span text:style-name="T146">6月7日(</text:span><text:span text:style-name="T147">星期五</text:span><text:span text:style-name="T148">)開始</text:span><text:span text:style-name="T149">便是</text:span><text:span text:style-name="T150">三天的</text:span><text:span text:style-name="T151">端午假期，預料</text:span><text:span text:style-name="T152">本市各重要道路及風景區將湧現人潮，請交通局、警察局於重要道路注意交通維護及疏導措施，以維交通順暢</text:span><text:span text:style-name="T153">。</text:span><text:span text:style-name="T154">(辦理機關：</text:span><text:span text:style-name="T155">交通</text:span><text:span text:style-name="T156">局</text:span><text:span text:style-name="T157">、警察局</text:span><text:span text:style-name="T158">)</text:span></text:p>
        </text:list-item>
      </text:list>
      <text:list text:style-name="LFO2" text:continue-numbering="true">
        <text:list-item>
          <text:p text:style-name="P159">散會(上午10時25分)</text:p>
        </text:list-item>
      </text:list>
      <text:soft-page-break/>
      <text:p text:style-name="P160">附件：</text:p>
      <text:p text:style-name="P161">臺中市政府第389次市政會議提案摘要表（108年6月4日）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案號</text:p>
            </table:table-cell>
            <table:table-cell table:style-name="TableCell170">
              <text:p text:style-name="P171">機<text:s/>關</text:p>
            </table:table-cell>
            <table:table-cell table:style-name="TableCell172">
              <text:p text:style-name="P173">摘<text:s/>要</text:p>
            </table:table-cell>
            <table:table-cell table:style-name="TableCell174">
              <text:p text:style-name="P175">決<text:s/>議</text:p>
            </table:table-cell>
          </table:table-row>
        </table:table-header-rows>
        <table:table-row table:style-name="TableRow176">
          <table:table-cell table:style-name="TableCell177">
            <text:p text:style-name="P178">01</text:p>
          </table:table-cell>
          <table:table-cell table:style-name="TableCell179">
            <text:p text:style-name="P180">財政局</text:p>
          </table:table-cell>
          <table:table-cell table:style-name="TableCell181">
            <text:p text:style-name="P182">本府擬處分本市大甲區雁門段510-2地號等40筆面積合計2,612.71㎡(790.34坪)市有非公用土地，敬請審議。</text:p>
          </table:table-cell>
          <table:table-cell table:style-name="TableCell183">
            <text:p text:style-name="P184">照案通過，送請臺中市議會審議。</text:p>
          </table:table-cell>
        </table:table-row>
        <table:table-row table:style-name="TableRow185">
          <table:table-cell table:style-name="TableCell186">
            <text:p text:style-name="P187">墊社01</text:p>
          </table:table-cell>
          <table:table-cell table:style-name="TableCell188">
            <text:p text:style-name="P189">社會局</text:p>
          </table:table-cell>
          <table:table-cell table:style-name="TableCell190">
            <text:p text:style-name="P191">衛生福利部108年度補助本局辦理「前瞻基礎建設計畫『少子化友善育兒空間建設-建構0-2歲兒童社區公共托育計畫』」第二期有關家庭福利服務中心購置設施設備經費，其中中央補助款115萬2,000元(80%)、本府配合款28萬8,000元(20%)，合計144萬元整。前述中央補助款115萬2,000元，擬請同意辦理先行墊付，敬請審議。</text:p>
          </table:table-cell>
          <table:table-cell table:style-name="TableCell192">
            <text:p text:style-name="P193">照案通過，送請臺中市議會審議。</text:p>
          </table:table-cell>
        </table:table-row>
        <table:table-row table:style-name="TableRow194">
          <table:table-cell table:style-name="TableCell195">
            <text:p text:style-name="P196">墊社02</text:p>
          </table:table-cell>
          <table:table-cell table:style-name="TableCell197">
            <text:p text:style-name="P198">社會局</text:p>
          </table:table-cell>
          <table:table-cell table:style-name="TableCell199">
            <text:p text:style-name="P200">衛生福利部108年度補助本局辦理「臺中市108年嶄新『企』力、幸福『耆』蹟-高齡暨企業志工服務推動計畫」，其中中央補助款24萬元(比例64%)、本府配合款13萬3,200元(比例36%)由受補助團體或協會自行籌措，合計37萬3,200元整。前述中央補助款24萬元，擬請同意辦理先行墊付，敬請審議。</text:p>
          </table:table-cell>
          <table:table-cell table:style-name="TableCell201">
            <text:p text:style-name="P202">照案通過，送請臺中市議會審議。</text:p>
          </table:table-cell>
        </table:table-row>
        <table:table-row table:style-name="TableRow203">
          <table:table-cell table:style-name="TableCell204">
            <text:p text:style-name="P205">墊運01</text:p>
          </table:table-cell>
          <table:table-cell table:style-name="TableCell206">
            <text:p text:style-name="P207">運動局</text:p>
          </table:table-cell>
          <table:table-cell table:style-name="TableCell208">
            <text:p text:style-name="P209">教育部體育署核定補助辦理「臺中市自由車場賽道照明工程整修計畫」經費計新臺幣(以下同)2,340萬元整(中央補助款1,308萬元及本府配合款1,032萬元)，因執行年度為108年，就108年度所需墊付款為2,340萬元，擬<text:soft-page-break/>請同意辦理先行墊付，敬請審議。</text:p>
          </table:table-cell>
          <table:table-cell table:style-name="TableCell210">
            <text:p text:style-name="P211">照案通過，送請臺中市議會審議。</text:p>
          </table:table-cell>
        </table:table-row>
        <text:soft-page-break/>
        <table:table-row table:style-name="TableRow212">
          <table:table-cell table:style-name="TableCell213">
            <text:p text:style-name="P214">墊警01</text:p>
          </table:table-cell>
          <table:table-cell table:style-name="TableCell215">
            <text:p text:style-name="P216">警察局</text:p>
          </table:table-cell>
          <table:table-cell table:style-name="TableCell217">
            <text:p text:style-name="P218">交通部108年度補助本局辦理「運用科技分析嚴重不當駕駛行為及提升行車安全計畫」，其中中央補助款400萬元(比例68.65%)、本府配合款182萬7,000元(比例31.35%)已編列預算，合計582萬7,000元整。前述中央補助款400萬元，擬請同意辦理先行墊付，敬請審議。</text:p>
          </table:table-cell>
          <table:table-cell table:style-name="TableCell219">
            <text:p text:style-name="P220">照案通過，送請臺中市議會審議。</text:p>
          </table:table-cell>
        </table:table-row>
        <table:table-row table:style-name="TableRow221">
          <table:table-cell table:style-name="TableCell222">
            <text:p text:style-name="P223">墊原01</text:p>
          </table:table-cell>
          <table:table-cell table:style-name="TableCell224">
            <text:p text:style-name="P225">原住民族</text:p>
            <text:p text:style-name="P226">事務委員會</text:p>
          </table:table-cell>
          <table:table-cell table:style-name="TableCell227">
            <text:p text:style-name="P228">原住民族委員會108年度全額補助本會辦理「108年度原住民族地方通行語及傳統名稱標示補助計畫」9萬5,000元整，擬請同意辦理先行墊付，敬請審議。</text:p>
          </table:table-cell>
          <table:table-cell table:style-name="TableCell229">
            <text:p text:style-name="P230">照案通過，送請臺中市議會審議。</text:p>
          </table:table-cell>
        </table:table-row>
        <table:table-row table:style-name="TableRow231">
          <table:table-cell table:style-name="TableCell232">
            <text:p text:style-name="P233">墊農01</text:p>
          </table:table-cell>
          <table:table-cell table:style-name="TableCell234">
            <text:p text:style-name="P235">農業局</text:p>
          </table:table-cell>
          <table:table-cell table:style-name="TableCell236">
            <text:p text:style-name="P237">行政院農業委員會農糧署108年度補助本局辦理「農作物汙染監測管制及損害查處計畫」，其中中央補助款23萬5,000元(比例61.04%)、本府配合款15萬元(比例38.96%)已編列預算，合計38萬5,000元整。前述中央補助款23萬5,000元，擬請同意辦理先行墊付，敬請審議。</text:p>
          </table:table-cell>
          <table:table-cell table:style-name="TableCell238">
            <text:p text:style-name="P239">照案通過，送請臺中市議會審議。</text:p>
          </table:table-cell>
        </table:table-row>
        <table:table-row table:style-name="TableRow240">
          <table:table-cell table:style-name="TableCell241">
            <text:p text:style-name="P242">墊農02</text:p>
          </table:table-cell>
          <table:table-cell table:style-name="TableCell243">
            <text:p text:style-name="P244">農業局</text:p>
          </table:table-cell>
          <table:table-cell table:style-name="TableCell245">
            <text:p text:style-name="P246">行政院農業委員會林務局108年度補助本局辦理「108年度臺中市政府輔導農民辦理防治臺灣獼猴危害農作計畫」，其中中央補助款99萬元(比例67%)、本府配合款49萬5,000元(比例33%)，合計148萬5,000元整，擬請同意辦理先行墊付，敬請審議。</text:p>
          </table:table-cell>
          <table:table-cell table:style-name="TableCell247">
            <text:p text:style-name="P248">照案通過，送請臺中市議會審議。</text:p>
          </table:table-cell>
        </table:table-row>
        <text:soft-page-break/>
        <table:table-row table:style-name="TableRow249">
          <table:table-cell table:style-name="TableCell250">
            <text:p text:style-name="P251">墊農03</text:p>
          </table:table-cell>
          <table:table-cell table:style-name="TableCell252">
            <text:p text:style-name="P253">農業局</text:p>
          </table:table-cell>
          <table:table-cell table:style-name="TableCell254">
            <text:p text:style-name="P255">行政院農業委員會林務局108年度補助本局辦理「108年度臺中市推動野生動植物合理利用之管理計畫」，其中中央補助款99萬元(比例40%)、本府配合款150萬元(比例60%)，合計249萬元整，擬請同意辦理先行墊付，敬請審議。</text:p>
          </table:table-cell>
          <table:table-cell table:style-name="TableCell256">
            <text:p text:style-name="P257">照案通過，送請臺中市議會審議。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9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2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USER</dc:creator>
    <meta:creation-date>2019-06-11T07:08:00Z</meta:creation-date>
    <dc:date>2019-06-11T07:08:00Z</dc:date>
    <meta:print-date>2019-06-11T07:00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36" meta:character-count="2249" meta:row-count="15" meta:non-whitespace-character-count="1917"/>
  </office:meta>
</office:document-meta>
</file>