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2">
      <text:list-level-style-number text:level="1" text:style-name="WW_CharLFO32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3">
      <text:list-level-style-number text:level="1" text:style-name="WW_CharLFO33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4">
      <text:list-level-style-number text:level="1" style:num-suffix="、" style:num-format="1">
        <style:list-level-properties text:space-before="1.0736in" text:min-label-width="0.5in"/>
      </text:list-level-style-number>
      <text:list-level-style-number text:level="2" style:num-suffix="、" style:num-format="甲, 乙, 丙, ...">
        <style:list-level-properties text:space-before="1.4069in" text:min-label-width="0.3333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35">
      <text:list-level-style-number text:level="1" style:num-suffix="、" style:num-format="1">
        <style:list-level-properties text:space-before="1.0736in" text:min-label-width="0.5in"/>
      </text:list-level-style-number>
      <text:list-level-style-number text:level="2" style:num-suffix="、" style:num-format="甲, 乙, 丙, ...">
        <style:list-level-properties text:space-before="1.4069in" text:min-label-width="0.3333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36">
      <text:list-level-style-number text:level="1" text:style-name="WW_CharLFO36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7">
      <text:list-level-style-number text:level="1" text:style-name="WW_CharLFO37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8">
      <text:list-level-style-number text:level="1" text:style-name="WW_CharLFO38LVL1" style:num-suffix="、" style:num-format="1">
        <style:list-level-properties text:space-before="1.0736in" text:min-label-width="0.5in"/>
      </text:list-level-style-number>
      <text:list-level-style-number text:level="2" style:num-suffix="、" style:num-format="甲, 乙, 丙, ...">
        <style:list-level-properties text:space-before="1.4069in" text:min-label-width="0.3333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39">
      <text:list-level-style-number text:level="1" text:style-name="WW_CharLFO39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0">
      <text:list-level-style-number text:level="1" text:style-name="WW_CharLFO40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1">
      <text:list-level-style-number text:level="1" text:style-name="WW_CharLFO41LVL1" style:num-suffix="、" style:num-format="１, ２, ３, ...">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2">
      <text:list-level-style-number text:level="1"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3">
      <text:list-level-style-number text:level="1"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 style:parent-style-name="內文" style:family="paragraph">
      <style:paragraph-properties fo:text-align="justify" fo:line-height="0.3611in" fo:margin-left="0.7402in" fo:text-indent="-0.4451in">
        <style:tab-stops/>
      </style:paragraph-properties>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64"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line-height="0.3611in" fo:margin-left="1.1812in" fo:text-indent="-0.4409in">
        <style:tab-stops/>
      </style:paragraph-properties>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81" style:parent-style-name="內文" style:family="paragraph">
      <style:paragraph-properties fo:text-align="justify" fo:line-height="0.3611in" fo:margin-left="1.1812in" fo:text-indent="-0.4409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P97" style:parent-style-name="內文" style:family="paragraph">
      <style:paragraph-properties fo:text-align="justify" fo:line-height="0.3611in" fo:margin-left="1.1812in" fo:text-indent="-0.4409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7" style:parent-style-name="內文" style:family="paragraph">
      <style:paragraph-properties fo:text-align="justify" fo:line-height="0.3611in" fo:margin-left="1.1812in" fo:text-indent="-0.4409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4" style:parent-style-name="內文" style:family="paragraph">
      <style:paragraph-properties fo:text-align="justify" fo:line-height="0.3611in" fo:margin-left="1.1812in" fo:text-indent="-0.4409in">
        <style:tab-stops/>
      </style:paragraph-properties>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9" style:parent-style-name="內文" style:family="paragraph">
      <style:paragraph-properties fo:text-align="justify" fo:line-height="0.3611in" fo:margin-left="1.1812in" fo:text-indent="-0.4409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3" style:parent-style-name="內文" style:family="paragraph">
      <style:paragraph-properties fo:text-align="justify" fo:line-height="0.3611in" fo:margin-left="0.7402in" fo:text-indent="-0.4451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611in" fo:margin-left="1.1812in" fo:text-indent="-0.4409in">
        <style:tab-stops/>
      </style:paragraph-properties>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justify" fo:line-height="0.3611in" fo:margin-left="1.5187in" fo:text-indent="-0.3375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7" style:parent-style-name="內文" style:family="paragraph">
      <style:paragraph-properties fo:text-align="justify" fo:line-height="0.3611in" fo:margin-left="1.5187in" fo:text-indent="-0.3375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3" style:parent-style-name="內文" style:family="paragraph">
      <style:paragraph-properties fo:text-align="justify" fo:line-height="0.3611in" fo:margin-left="1.5187in" fo:text-indent="-0.3375in">
        <style:tab-stops/>
      </style:paragraph-properties>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3" style:parent-style-name="內文" style:family="paragraph">
      <style:paragraph-properties fo:text-align="justify" fo:line-height="0.3611in" fo:margin-left="1.5187in" fo:text-indent="-0.3375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3" style:parent-style-name="內文" style:family="paragraph">
      <style:paragraph-properties fo:text-align="justify" fo:line-height="0.3611in" fo:margin-left="1.5187in" fo:text-indent="-0.3375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8" style:parent-style-name="內文" style:family="paragraph">
      <style:paragraph-properties fo:text-align="justify" fo:line-height="0.3611in" fo:margin-left="1.1812in" fo:text-indent="-0.4409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0.3611in" fo:margin-left="1.5187in" fo:text-indent="-0.3375in">
        <style:tab-stops/>
      </style:paragraph-properties>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5" style:parent-style-name="內文" style:family="paragraph">
      <style:paragraph-properties fo:text-align="justify" fo:line-height="0.3611in" fo:margin-left="1.5187in" fo:text-indent="-0.3375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1" style:parent-style-name="內文" style:family="paragraph">
      <style:paragraph-properties fo:text-align="justify" fo:line-height="0.3611in" fo:margin-left="1.5187in" fo:text-indent="-0.3375in">
        <style:tab-stops/>
      </style:paragraph-properties>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2"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3611in" fo:margin-left="1.1812in" fo:text-indent="-0.4409in">
        <style:tab-stops/>
      </style:paragraph-properties>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1" style:parent-style-name="內文" style:family="paragraph">
      <style:paragraph-properties fo:text-align="justify" fo:line-height="0.3611in" fo:margin-left="1.1812in" fo:text-indent="-0.4409in">
        <style:tab-stops/>
      </style:paragraph-properties>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2" style:parent-style-name="內文" style:family="paragraph">
      <style:paragraph-properties fo:text-align="justify" fo:line-height="0.3611in" fo:margin-left="1.1812in" fo:text-indent="-0.4409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3611in" fo:margin-left="1.4062in" fo:text-indent="-0.3326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4" style:parent-style-name="內文" style:family="paragraph">
      <style:paragraph-properties fo:text-align="justify" fo:line-height="0.3611in" fo:margin-left="1.4062in" fo:text-indent="-0.3326in">
        <style:tab-stops/>
      </style:paragraph-properties>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0" style:parent-style-name="內文" style:family="paragraph">
      <style:paragraph-properties fo:text-align="justify" fo:line-height="0.3611in" fo:margin-left="1.4062in" fo:text-indent="-0.3326in">
        <style:tab-stops/>
      </style:paragraph-properties>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9" style:parent-style-name="內文" style:family="paragraph">
      <style:paragraph-properties fo:text-align="justify" fo:line-height="0.3611in" fo:margin-left="1.1812in" fo:text-indent="-0.4409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4" style:parent-style-name="內文" style:family="paragraph">
      <style:paragraph-properties fo:text-align="justify" fo:line-height="0.3611in"/>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7"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justify" fo:line-height="0.3611in" fo:margin-left="1.1812in" fo:text-indent="-0.4409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6" style:parent-style-name="內文" style:family="paragraph">
      <style:paragraph-properties fo:text-align="justify" fo:line-height="0.3611in" fo:margin-left="1.1812in" fo:text-indent="-0.4409in">
        <style:tab-stops/>
      </style:paragraph-properties>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justify" fo:line-height="0.3611in" fo:margin-left="1.4125in" fo:text-indent="-0.3388in">
        <style:tab-stops/>
      </style:paragraph-properties>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6" style:parent-style-name="內文" style:family="paragraph">
      <style:paragraph-properties fo:text-align="justify" fo:line-height="0.3611in" fo:margin-left="1.4125in" fo:text-indent="-0.3388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6" style:parent-style-name="內文" style:family="paragraph">
      <style:paragraph-properties fo:text-align="justify" fo:line-height="0.3611in" fo:margin-left="1.4125in" fo:text-indent="-0.3388in">
        <style:tab-stops/>
      </style:paragraph-properties>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7" style:parent-style-name="內文" style:family="paragraph">
      <style:paragraph-properties fo:text-align="justify" fo:line-height="0.3611in" fo:margin-left="1.1812in" fo:text-indent="-0.4409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77" style:parent-style-name="內文" style:family="paragraph">
      <style:paragraph-properties fo:text-align="justify" fo:line-height="0.3611in" fo:margin-left="1.1812in" fo:text-indent="-0.4409in">
        <style:tab-stops/>
      </style:paragraph-properties>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justify" fo:line-height="0.3611in" fo:margin-left="1.4125in" fo:text-indent="-0.3388in">
        <style:tab-stops/>
      </style:paragraph-propertie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6" style:parent-style-name="內文" style:family="paragraph">
      <style:paragraph-properties fo:text-align="justify" fo:line-height="0.3611in" fo:margin-left="1.4125in" fo:text-indent="-0.3388in">
        <style:tab-stops/>
      </style:paragraph-properties>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6" style:parent-style-name="內文" style:family="paragraph">
      <style:paragraph-properties fo:text-align="justify" fo:line-height="0.3611in" fo:margin-left="1.1812in" fo:text-indent="-0.4409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7" style:parent-style-name="內文" style:family="paragraph">
      <style:paragraph-properties fo:text-align="justify" fo:line-height="0.3611in" fo:margin-left="1.1812in" fo:text-indent="-0.4409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5" style:parent-style-name="內文" style:family="paragraph">
      <style:paragraph-properties fo:text-align="justify" fo:line-height="0.3611in" fo:margin-left="1.1812in" fo:text-indent="-0.4409in">
        <style:tab-stops/>
      </style:paragraph-properties>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8" style:parent-style-name="內文" style:family="paragraph">
      <style:paragraph-properties fo:text-align="justify" fo:line-height="0.3611in" fo:margin-left="1.1812in" fo:text-indent="-0.4409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55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6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56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563" style:family="table-column">
      <style:table-column-properties style:column-width="0.5118in"/>
    </style:style>
    <style:style style:name="TableColumn564" style:family="table-column">
      <style:table-column-properties style:column-width="1.2423in"/>
    </style:style>
    <style:style style:name="TableColumn565" style:family="table-column">
      <style:table-column-properties style:column-width="3.6423in"/>
    </style:style>
    <style:style style:name="TableColumn566" style:family="table-column">
      <style:table-column-properties style:column-width="1.6229in"/>
    </style:style>
    <style:style style:name="Table562" style:family="table">
      <style:table-properties style:width="7.0194in" fo:margin-left="0in" table:align="center"/>
    </style:style>
    <style:style style:name="TableRow567" style:family="table-row">
      <style:table-row-properties style:min-row-height="0.3944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576" style:family="table-row">
      <style:table-row-properties style:min-row-height="0.3944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5" style:family="table-row">
      <style:table-row-properties style:min-row-height="0.3944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4" style:family="table-row">
      <style:table-row-properties style:min-row-height="0.3944i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3" style:family="table-row">
      <style:table-row-properties style:min-row-height="0.3944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Web" style:family="paragraph">
      <style:paragraph-properties fo:text-align="center" fo:margin-bottom="0in" style:line-height-at-least="0in"/>
      <style:text-properties style:font-name="標楷體" style:font-name-asian="標楷體" fo:font-weight="bold" style:font-weight-asian="bold" fo:font-size="14pt" style:font-size-asian="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Web" style:family="paragraph">
      <style:paragraph-properties fo:text-align="justify" fo:margin-bottom="0in" style:line-height-at-least="0in"/>
      <style:text-properties style:font-name="標楷體" style:font-name-asian="標楷體" fo:font-weight="bold" style:font-weight-asian="bold" fo:font-size="14pt" style:font-size-asian="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2" style:family="table-row">
      <style:table-row-properties style:min-row-height="0.3944i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1" style:family="table-row">
      <style:table-row-properties style:min-row-height="0.3944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0" style:family="table-row">
      <style:table-row-properties style:min-row-height="0.3944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9" style:family="table-row">
      <style:table-row-properties style:min-row-height="0.3944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8" style:family="table-row">
      <style:table-row-properties style:min-row-height="0.3944in"/>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7" style:family="table-row">
      <style:table-row-properties style:min-row-height="0.3944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6" style:family="table-row">
      <style:table-row-properties style:min-row-height="0.3944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Web" style:family="paragraph">
      <style:paragraph-properties style:line-break="normal" fo:text-align="center" fo:margin-bottom="0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Web" style:family="paragraph">
      <style:paragraph-properties fo:text-align="justify" fo:margin-bottom="0in" style:line-height-at-least="0in"/>
    </style:style>
    <style:style style:name="T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6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6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6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6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7" style:family="table-row">
      <style:table-row-properties style:min-row-height="0.3944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Web" style:family="paragraph">
      <style:paragraph-properties style:line-break="normal" fo:text-align="center" fo:margin-bottom="0in"/>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Web" style:family="paragraph">
      <style:paragraph-properties fo:text-align="justify" fo:margin-bottom="0in" style:line-height-at-least="0in"/>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10" style:family="table-row">
      <style:table-row-properties style:min-row-height="0.3944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Web" style:family="paragraph">
      <style:paragraph-properties style:line-break="normal" fo:text-align="center" fo:margin-bottom="0in"/>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Web" style:family="paragraph">
      <style:paragraph-properties fo:text-align="justify" fo:margin-bottom="0in" style:line-height-at-least="0in"/>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33" style:family="table-row">
      <style:table-row-properties style:min-row-height="0.3944i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Web" style:family="paragraph">
      <style:paragraph-properties style:line-break="normal" fo:text-align="center" fo:margin-bottom="0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Web" style:family="paragraph">
      <style:paragraph-properties fo:text-align="justify" fo:margin-bottom="0in" style:line-height-at-least="0in"/>
    </style:style>
    <style:style style:name="T7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60" style:family="table-row">
      <style:table-row-properties style:min-row-height="0.3944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69" style:family="table-row">
      <style:table-row-properties style:min-row-height="0.3944in"/>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78" style:family="table-row">
      <style:table-row-properties style:min-row-height="0.3944in"/>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P7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88" style:family="table-row">
      <style:table-row-properties style:min-row-height="0.3944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97" style:family="table-row">
      <style:table-row-properties style:min-row-height="0.3944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06" style:family="table-row">
      <style:table-row-properties style:min-row-height="0.3944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15" style:family="table-row">
      <style:table-row-properties style:min-row-height="0.3944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24" style:family="table-row">
      <style:table-row-properties style:min-row-height="0.3944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33" style:family="table-row">
      <style:table-row-properties style:min-row-height="0.3944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42" style:family="table-row">
      <style:table-row-properties style:min-row-height="0.3944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Web" style:family="paragraph">
      <style:paragraph-properties fo:text-align="center" fo:margin-bottom="0in" style:line-height-at-least="0in"/>
      <style:text-properties style:font-name="標楷體" style:font-name-asian="標楷體" fo:font-weight="bold" style:font-weight-asian="bold" fo:font-size="14pt" style:font-size-asian="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Web" style:family="paragraph">
      <style:paragraph-properties fo:text-align="justify" fo:margin-bottom="0in" style:line-height-at-least="0in"/>
      <style:text-properties style:font-name="標楷體" style:font-name-asian="標楷體" fo:font-weight="bold" style:font-weight-asian="bold" fo:font-size="14pt" style:font-size-asian="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51" style:family="table-row">
      <style:table-row-properties style:min-row-height="0.3944in"/>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60" style:family="table-row">
      <style:table-row-properties style:min-row-height="0.3944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69" style:family="table-row">
      <style:table-row-properties style:min-row-height="0.3944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78" style:family="table-row">
      <style:table-row-properties style:min-row-height="0.3944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4pt" style:font-size-asian="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4pt" style:font-size-asian="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88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90次市政會議紀錄</text:p>
      <text:list text:style-name="LFO2" text:continue-numbering="true">
        <text:list-item>
          <text:p text:style-name="P3">時間：108年6月25日（星期二）上午9時30分</text:p>
        </text:list-item>
        <text:list-item>
          <text:p text:style-name="P4">地點：石岡區石岡國小活動中心1樓</text:p>
        </text:list-item>
        <text:list-item>
          <text:p text:style-name="P5">主持人：盧市長<text:s/>秀燕 <text:s text:c="17"/><text:s/><text:s text:c="2"/><text:s/>紀錄：陳姿伶</text:p>
        </text:list-item>
        <text:list-item>
          <text:p text:style-name="P6">討論提案：3件法規案及24件墊付案照案通過、1件法規案緩議；法規案第1案及第2案送請法制局發布施行、第3案緩議、第4案及24件墊付案送請臺中市議會審議。（詳如附件）</text:p>
        </text:list-item>
        <text:list-item>
          <text:p text:style-name="P7">指（裁）示事項：</text:p>
        </text:list-item>
      </text:list>
      <text:list text:style-name="LFO1" text:continue-numbering="true">
        <text:list-item>
          <text:p text:style-name="P8"><text:span text:style-name="T9">過去市政會議均於府本部召開，各地代表及</text:span><text:span text:style-name="T10">與會貴</text:span><text:span text:style-name="T11">賓</text:span><text:span text:style-name="T12">都</text:span><text:span text:style-name="T13">必</text:span><text:span text:style-name="T14">須至</text:span><text:span text:style-name="T15">市</text:span><text:span text:style-name="T16">府參加會議，為接地氣，自我上任後便主動至2</text:span><text:span text:style-name="T17">9</text:span><text:span text:style-name="T18">區召開市政會議、聆聽當地民意</text:span><text:span text:style-name="T19">。</text:span><text:span text:style-name="T20">今日第一次至石岡</text:span><text:span text:style-name="T21">區</text:span><text:span text:style-name="T22">召</text:span><text:span text:style-name="T23">開行動市政會議，</text:span><text:span text:style-name="T24">除了</text:span><text:span text:style-name="T25">使</text:span><text:span text:style-name="T26">在地居</text:span><text:span text:style-name="T27">民了解市府政策及會議運作方式，也</text:span><text:span text:style-name="T28">藉由</text:span><text:span text:style-name="T29">行動市政會議之召開，邀請</text:span><text:span text:style-name="T30">大家共同參與</text:span><text:span text:style-name="T31">市政</text:span><text:span text:style-name="T32">之機會</text:span><text:span text:style-name="T33">，俾</text:span><text:span text:style-name="T34">利政策更貼近市民需求</text:span><text:span text:style-name="T35">。</text:span><text:span text:style-name="T36">(辦理機關</text:span><text:span text:style-name="T37">：</text:span><text:span text:style-name="T38">本</text:span><text:span text:style-name="T39">府各機關</text:span><text:span text:style-name="T40">)</text:span></text:p>
        </text:list-item>
        <text:list-item>
          <text:p text:style-name="P41"><text:span text:style-name="T42">今日會議地點</text:span><text:span text:style-name="T43">-</text:span><text:span text:style-name="T44">石岡國小活動中心</text:span><text:span text:style-name="T45">是</text:span><text:span text:style-name="T46">石岡區</text:span><text:span text:style-name="T47">黃朝志前里長積極爭取之建設，</text:span><text:span text:style-name="T48">當時</text:span><text:span text:style-name="T49">本人雖非此區</text:span><text:span text:style-name="T50">立委，</text:span><text:span text:style-name="T51">然而</text:span><text:span text:style-name="T52">我認為</text:span><text:span text:style-name="T53">服務不分選區，</text:span><text:span text:style-name="T54">因此仍</text:span><text:span text:style-name="T55">積極向教育部爭取，</text:span><text:span text:style-name="T56">活動中心</text:span><text:span text:style-name="T57">落成後</text:span><text:span text:style-name="T58">也</text:span><text:span text:style-name="T59">提供附近5個里作為活動中心使用，造福在地居民</text:span><text:span text:style-name="T60">。</text:span><text:span text:style-name="T61">(辦理機關：</text:span><text:span text:style-name="T62">本府各機關</text:span><text:span text:style-name="T63">)</text:span></text:p>
        </text:list-item>
        <text:list-item>
          <text:p text:style-name="P64">針對今日石岡區簡報及近期市政，裁示如下：</text:p>
        </text:list-item>
      </text:list>
      <text:list text:style-name="LFO39" text:continue-numbering="true">
        <text:list-item>
          <text:p text:style-name="P65"><text:span text:style-name="T66">本市</text:span><text:span text:style-name="T67">每年上繳中央約1</text:span><text:span text:style-name="T68">,</text:span><text:span text:style-name="T69">400億元稅金，過去4年累計將近6</text:span><text:span text:style-name="T70">,</text:span><text:span text:style-name="T71">000</text:span><text:span text:style-name="T72">億元，</text:span><text:span text:style-name="T73">然而</text:span><text:span text:style-name="T74">中央補助地方</text:span><text:span text:style-name="T75">之經費相對有限，期盼</text:span><text:span text:style-name="T76">市府各機關更認真爭取中央經費，據理力爭</text:span><text:span text:style-name="T77">，為臺中市民謀求最大福祉</text:span><text:span text:style-name="T78">。</text:span><text:span text:style-name="T79">(辦理機關</text:span><text:span text:style-name="T80">：本府各機關)</text:span></text:p>
        </text:list-item>
        <text:list-item>
          <text:p text:style-name="P81"><text:span text:style-name="T82">老人健保補助</text:span><text:span text:style-name="T83">是本人</text:span><text:span text:style-name="T84">重要政見，昨日議會已通過追加預算，預計自</text:span><text:span text:style-name="T85">7月1日起開始實施；因</text:span><text:span text:style-name="T86">山城地區長者比例</text:span><text:span text:style-name="T87">較高，</text:span><text:span text:style-name="T88">地方</text:span><text:span text:style-name="T89">人士</text:span><text:span text:style-name="T90">甚為關心，</text:span><text:span text:style-name="T91">也請大家廣為</text:span><text:span text:style-name="T92">宣</text:span><text:span text:style-name="T93">傳</text:span><text:span text:style-name="T94">。</text:span><text:span text:style-name="T95">(辦理機關</text:span><text:span text:style-name="T96">：本府各機關)</text:span></text:p>
        </text:list-item>
        <text:list-item>
          <text:p text:style-name="P97"><text:span text:style-name="T98">改善</text:span><text:span text:style-name="T99">空氣</text:span><text:span text:style-name="T100">也</text:span><text:span text:style-name="T101">是</text:span><text:span text:style-name="T102">本人</text:span><text:span text:style-name="T103">重要政見，我們已對</text:span><text:span text:style-name="T104">本市</text:span><text:span text:style-name="T105">重大污染源</text:span><text:span text:style-name="T106">採</text:span><text:span text:style-name="T107">緊迫盯人</text:span><text:span text:style-name="T108">方式，除了</text:span><text:span text:style-name="T109">加強稽查</text:span><text:span text:style-name="T110">，更對違法者加以處罰，已使業者生警惕之心；另根據環保署今（108）年</text:span><text:span text:style-name="T111">1</text:span><text:span text:style-name="T112">至</text:span><text:span text:style-name="T113">5</text:span><text:span text:style-name="T114">月</text:span><text:span text:style-name="T115">資料，</text:span><text:span text:style-name="T116">臺中空氣</text:span><text:span text:style-name="T117">已改善約四成，</text:span><text:span text:style-name="T118">未來我們</text:span><text:span text:style-name="T119">將持續整治空污</text:span><text:span text:style-name="T120">，讓市民</text:span><text:span text:style-name="T121">抬頭</text:span><text:span text:style-name="T122">便可見</text:span><text:span text:style-name="T123">藍天白雲</text:span><text:span text:style-name="T124">。</text:span><text:span text:style-name="T125">(辦理機關</text:span><text:span text:style-name="T126">：本府各機關)</text:span></text:p>
        </text:list-item>
        <text:list-item>
          <text:p text:style-name="P127"><text:span text:style-name="T128">過去東豐快速道路興建因意見分歧</text:span><text:span text:style-name="T129">，</text:span><text:span text:style-name="T130">造成建設延</text:span><text:span text:style-name="T131">誤，</text:span><text:span text:style-name="T132">且山城居</text:span><text:span text:style-name="T133">民</text:span><text:span text:style-name="T134">亦屢次</text:span><text:span text:style-name="T135">告訴</text:span><text:span text:style-name="T136">本人</text:span><text:span text:style-name="T137">9</text:span><text:span text:style-name="T138">21</text:span><text:span text:style-name="T139">地震時</text:span><text:span text:style-name="T140">，因</text:span><text:span text:style-name="T141">當地唯一聯外道路斷裂導致外界資源無法進入而傷亡慘重，故</text:span><text:span text:style-name="T142">多年來</text:span><text:span text:style-name="T143">殷切盼望有條安全的對外道路，也有助</text:span><text:span text:style-name="T144">於產業開發</text:span><text:span text:style-name="T145">、經濟發展；目前市府即將</text:span><text:span text:style-name="T146">啟動第二階段環評，</text:span><text:span text:style-name="T147">也在此呼籲並期盼</text:span><text:span text:style-name="T148">地方意見</text:span><text:span text:style-name="T149">能加速整合</text:span><text:span text:style-name="T150">，</text:span><text:span text:style-name="T151">以利道路加速興闢。</text:span><text:span text:style-name="T152">(辦理機關</text:span><text:span text:style-name="T153">：建設局)</text:span></text:p>
        </text:list-item>
        <text:list-item>
          <text:p text:style-name="P154"><text:span text:style-name="T155">首屆臺中購物節將自7月10日起至8月18日盛大登場，活動期間只要到臺中購物累計滿500元並上網登錄發票，就有機會抽中千萬精品豪宅、汽車、總統套房住宿等多項大獎；請在地里長、農會等廣為宣傳，邀請商家、攤販等業者加入</text:span><text:span text:style-name="T156">購物節</text:span><text:span text:style-name="T157">特約商店，帶動臺中商機，共同拼經濟。</text:span><text:span text:style-name="T158">(辦理機關：本府各機關)</text:span></text:p>
        </text:list-item>
        <text:list-item>
          <text:p text:style-name="P159"><text:span text:style-name="T160">請將今日石岡區簡報內容有關美食及觀光納入區公所網站，以利外界瀏覽並藉此吸引外地遊客。</text:span><text:span text:style-name="T161">(辦理機關</text:span><text:span text:style-name="T162">：石岡區公所)</text:span></text:p>
        </text:list-item>
      </text:list>
      <text:soft-page-break/>
      <text:list text:style-name="LFO1" text:continue-numbering="true">
        <text:list-item>
          <text:p text:style-name="P163"><text:span text:style-name="T164">今日</text:span><text:span text:style-name="T165">石岡</text:span><text:span text:style-name="T166">農會</text:span><text:span text:style-name="T167">吳</text:span><text:span text:style-name="T168">理事長</text:span><text:span text:style-name="T169">維章</text:span><text:span text:style-name="T170">、冉議員齡軒</text:span><text:span text:style-name="T171">親自與會並提出如下建議，請相關機關研議辦理</text:span><text:span text:style-name="T172">：</text:span></text:p>
        </text:list-item>
      </text:list>
      <text:list text:style-name="LFO37" text:continue-numbering="true">
        <text:list-item>
          <text:p text:style-name="P173">冉議員齡軒：</text:p>
        </text:list-item>
      </text:list>
      <text:list text:style-name="LFO43" text:continue-numbering="true">
        <text:list-item>
          <text:p text:style-name="P174"><text:span text:style-name="T175">石岡</text:span><text:span text:style-name="T176">發展有賴市府大力協助，建請市府研議</text:span><text:span text:style-name="T177">恢復森林小火車，</text:span><text:span text:style-name="T178">並</text:span><text:span text:style-name="T179">規劃</text:span><text:span text:style-name="T180">與</text:span><text:span text:style-name="T181">產業</text:span><text:span text:style-name="T182">結合，以帶動觀光發展</text:span><text:span text:style-name="T183">。</text:span><text:span text:style-name="T184">(辦理機關</text:span><text:span text:style-name="T185">：</text:span><text:span text:style-name="T186">觀光旅遊局)</text:span></text:p>
        </text:list-item>
        <text:list-item>
          <text:p text:style-name="P187"><text:span text:style-name="T188">土牛運動公園</text:span><text:span text:style-name="T189">可規劃棒球、壘球、籃球</text:span><text:span text:style-name="T190">、羽球</text:span><text:span text:style-name="T191">等</text:span><text:span text:style-name="T192">場</text:span><text:span text:style-name="T193">地</text:span><text:span text:style-name="T194">，對當地</text:span><text:span text:style-name="T195">體育發展</text:span><text:span text:style-name="T196">將</text:span><text:span text:style-name="T197">有極大助益</text:span><text:span text:style-name="T198">。</text:span><text:span text:style-name="T199">(辦理機關</text:span><text:span text:style-name="T200">：</text:span><text:span text:style-name="T201">運動局</text:span><text:span text:style-name="T202">)</text:span></text:p>
        </text:list-item>
        <text:list-item>
          <text:p text:style-name="P203"><text:span text:style-name="T204">期</text:span><text:span text:style-name="T205">盼市府協助</text:span><text:span text:style-name="T206">水果</text:span><text:span text:style-name="T207">產</text:span><text:span text:style-name="T208">銷，</text:span><text:span text:style-name="T209">以</text:span><text:span text:style-name="T210">農業局</text:span><text:span text:style-name="T211">為例，</text:span><text:span text:style-name="T212">已</text:span><text:span text:style-name="T213">針對</text:span><text:span text:style-name="T214">柑橘加工計畫</text:span><text:span text:style-name="T215">提出補助</text:span><text:span text:style-name="T216">，次級水果</text:span><text:span text:style-name="T217">加工等</text:span><text:span text:style-name="T218">也可加以</text:span><text:span text:style-name="T219">規劃。</text:span><text:span text:style-name="T220">(辦理機關</text:span><text:span text:style-name="T221">：</text:span><text:span text:style-name="T222">農業局)</text:span></text:p>
        </text:list-item>
        <text:list-item>
          <text:p text:style-name="P223"><text:span text:style-name="T224">石岡區目前並未包含在</text:span><text:span text:style-name="T225">「</text:span><text:span text:style-name="T226">2019小鎮漫遊─山城慢遊心體驗─走進客庄東勢及菇鄉新社</text:span><text:span text:style-name="T227">」計畫</text:span><text:span text:style-name="T228">中，</text:span><text:span text:style-name="T229">建請市府協助，以利發展觀光</text:span><text:span text:style-name="T230">。</text:span><text:span text:style-name="T231">(辦理機關</text:span><text:span text:style-name="T232">：觀光旅遊局)</text:span></text:p>
        </text:list-item>
        <text:list-item>
          <text:p text:style-name="P233"><text:span text:style-name="T234">中央目前現正大力推動地方創生計畫，建請市府針對石岡地區加以研議，以振興地方產業。</text:span><text:span text:style-name="T235">(辦理機關：</text:span><text:span text:style-name="T236">石岡區公所</text:span><text:span text:style-name="T237">)</text:span></text:p>
        </text:list-item>
      </text:list>
      <text:list text:style-name="LFO37" text:continue-numbering="true">
        <text:list-item>
          <text:p text:style-name="P238">吳理事長維章：</text:p>
        </text:list-item>
      </text:list>
      <text:list text:style-name="LFO42" text:continue-numbering="true">
        <text:list-item>
          <text:p text:style-name="P239"><text:span text:style-name="T240">近幾年</text:span><text:span text:style-name="T241">氣候異常，造成農產</text:span><text:span text:style-name="T242">品</text:span><text:span text:style-name="T243">收入不甚理想，</text:span><text:span text:style-name="T244">例如</text:span><text:span text:style-name="T245">水梨嫁</text:span><text:span text:style-name="T246">接成功率低、龍眼及荔枝等也因暖冬</text:span><text:span text:style-name="T247">影響</text:span><text:span text:style-name="T248">產量</text:span><text:span text:style-name="T249">，</text:span><text:span text:style-name="T250">建請市府對此加以研議</text:span><text:span text:style-name="T251">，以利農民生計</text:span><text:span text:style-name="T252">。</text:span><text:span text:style-name="T253">(辦理機關</text:span><text:span text:style-name="T254">：農業局)</text:span></text:p>
        </text:list-item>
        <text:list-item>
          <text:p text:style-name="P255"><text:span text:style-name="T256">以一包2</text:span><text:span text:style-name="T257">5</text:span><text:span text:style-name="T258">公斤1</text:span><text:span text:style-name="T259">00</text:span><text:span text:style-name="T260">元</text:span><text:span text:style-name="T261">有機肥料</text:span><text:span text:style-name="T262">為例，</text:span><text:span text:style-name="T263">目前</text:span><text:span text:style-name="T264">市府</text:span><text:span text:style-name="T265">補助7</text:span><text:span text:style-name="T266">5</text:span><text:span text:style-name="T267">元，</text:span><text:span text:style-name="T268">惟</text:span><text:span text:style-name="T269">一分地</text:span><text:span text:style-name="T270">僅</text:span><text:span text:style-name="T271">補助2</text:span><text:span text:style-name="T272">4</text:span><text:span text:style-name="T273">包，</text:span><text:span text:style-name="T274">明顯</text:span><text:span text:style-name="T275">不夠，</text:span><text:span text:style-name="T276">請</text:span><text:soft-page-break/><text:span text:style-name="T277">市府提供農民更多協助</text:span><text:span text:style-name="T278">。</text:span><text:span text:style-name="T279">(辦理機關</text:span><text:span text:style-name="T280">：農業局)</text:span></text:p>
        </text:list-item>
        <text:list-item>
          <text:p text:style-name="P281"><text:span text:style-name="T282">歷史建築「石岡穀倉」因都市計畫通盤檢討從機關用地變更為商業用地，</text:span><text:span text:style-name="T283">目前</text:span><text:span text:style-name="T284">委由石岡區公所代管，</text:span><text:span text:style-name="T285">惟人力</text:span><text:span text:style-name="T286">與經費</text:span><text:span text:style-name="T287">資源仍不足，盼市府提供協助</text:span><text:span text:style-name="T288">。</text:span><text:span text:style-name="T289">(辦理機關</text:span><text:span text:style-name="T290">：</text:span><text:span text:style-name="T291">文化局、石岡區公所)</text:span></text:p>
        </text:list-item>
      </text:list>
      <text:list text:style-name="LFO1" text:continue-numbering="true">
        <text:list-item>
          <text:p text:style-name="P292">今日墊付案指裁示事項，請相關機關遵照辦理：</text:p>
        </text:list-item>
      </text:list>
      <text:list text:style-name="LFO36" text:continue-numbering="true">
        <text:list-item>
          <text:p text:style-name="P293"><text:span text:style-name="T294">衛生局墊付案</text:span><text:span text:style-name="T295">「</text:span><text:span text:style-name="T296">臺中市立老人醫院ROT及BOT前置作業規劃案」及「臺中市立復健醫院ROT及BOT前置作業規劃案</text:span><text:span text:style-name="T297">：</text:span><text:span text:style-name="T298">本案僅為前置規劃</text:span><text:span text:style-name="T299">，就需600萬元花費</text:span><text:span text:style-name="T300">，</text:span><text:span text:style-name="T301">請</text:span><text:span text:style-name="T302">衛生局妥善研議</text:span><text:span text:style-name="T303">，</text:span><text:span text:style-name="T304">真正落實</text:span><text:span text:style-name="T305">提供市民</text:span><text:span text:style-name="T306">良好品質之</text:span><text:span text:style-name="T307">公共服務</text:span><text:span text:style-name="T308">。</text:span><text:span text:style-name="T309">(辦理機關</text:span><text:span text:style-name="T310">：衛生局)</text:span></text:p>
        </text:list-item>
        <text:list-item>
          <text:p text:style-name="P311"><text:span text:style-name="T312">客委會墊付案</text:span><text:span text:style-name="T313">「</text:span><text:span text:style-name="T314">浪漫臺三線藝術季－東勢展區</text:span><text:span text:style-name="T315">」</text:span><text:span text:style-name="T316">：本案</text:span><text:span text:style-name="T317">活動</text:span><text:span text:style-name="T318">經費</text:span><text:span text:style-name="T319">高</text:span><text:span text:style-name="T320">達5</text:span><text:span text:style-name="T321">00</text:span><text:span text:style-name="T322">萬元，</text:span><text:span text:style-name="T323">考量山城地區藝術人才眾多，</text:span><text:span text:style-name="T324">請客委會研議將活動與在地人才、團體結合，</text:span><text:span text:style-name="T325">讓地方充分參與</text:span><text:span text:style-name="T326">及培育藝術人才，</text:span><text:span text:style-name="T327">避免</text:span><text:span text:style-name="T328">只是發包給特定廠商致無法落實地方藝術團體發展</text:span><text:span text:style-name="T329">。</text:span><text:span text:style-name="T330">(辦理機關</text:span><text:span text:style-name="T331">：客家事務委員會)</text:span></text:p>
        </text:list-item>
        <text:list-item>
          <text:p text:style-name="P332">農業局墊付案「108年度捕蜂捉蛇為民服務補助計畫」：</text:p>
        </text:list-item>
      </text:list>
      <text:list text:style-name="LFO38" text:continue-numbering="true">
        <text:list-item>
          <text:p text:style-name="P333"><text:span text:style-name="T334">目前</text:span><text:span text:style-name="T335">捕</text:span><text:span text:style-name="T336">蜂</text:span><text:span text:style-name="T337">捉蛇業務白天撥打119會由消防局轉農業局委外廠商辦理，晚上（夜間10時至隔日早上8</text:span><text:span text:style-name="T338">時）再由消防局協助，此外，</text:span><text:span text:style-name="T339">1999亦為受理管道，因此請研考會同仁就此業務分工深入了解，以利快速解決市民問題。</text:span><text:span text:style-name="T340">(辦理機關</text:span><text:span text:style-name="T341">：</text:span><text:span text:style-name="T342">農業局、消防局、</text:span><text:span text:style-name="T343">研究發展考核委員會)</text:span></text:p>
        </text:list-item>
        <text:list-item>
          <text:p text:style-name="P344"><text:span text:style-name="T345">去</text:span><text:span text:style-name="T346">(107)</text:span><text:span text:style-name="T347">年捕蜂捉蛇業務未編列預算，</text:span><text:span text:style-name="T348">因此市府團</text:span><text:soft-page-break/><text:span text:style-name="T349">隊上任後積極籌措財源，惟仍</text:span><text:span text:style-name="T350">因不得已而</text:span><text:span text:style-name="T351">動</text:span><text:span text:style-name="T352">用</text:span><text:span text:style-name="T353">第二備金；本項業務將成為例行性工作，因此</text:span><text:span text:style-name="T354">請農業局爾後</text:span><text:span text:style-name="T355">將之</text:span><text:span text:style-name="T356">編入年度預算</text:span><text:span text:style-name="T357">。</text:span><text:span text:style-name="T358">(辦理機關</text:span><text:span text:style-name="T359">：農業局)</text:span></text:p>
        </text:list-item>
        <text:list-item>
          <text:p text:style-name="P360"><text:span text:style-name="T361">野放</text:span><text:span text:style-name="T362">外來品種蛇類將對</text:span><text:span text:style-name="T363">本地</text:span><text:span text:style-name="T364">生態造成巨大影響，除</text:span><text:span text:style-name="T365">請市民踴躍</text:span><text:span text:style-name="T366">檢舉</text:span><text:span text:style-name="T367">違法放生情事</text:span><text:span text:style-name="T368">，也請農業局了解</text:span><text:span text:style-name="T369">委外</text:span><text:span text:style-name="T370">廠商</text:span><text:span text:style-name="T371">之</text:span><text:span text:style-name="T372">野放作業，</text:span><text:span text:style-name="T373">共同為</text:span><text:span text:style-name="T374">維護</text:span><text:span text:style-name="T375">生態努力</text:span><text:span text:style-name="T376">。</text:span><text:span text:style-name="T377">(辦理機關</text:span><text:span text:style-name="T378">：農業局)</text:span></text:p>
        </text:list-item>
      </text:list>
      <text:list text:style-name="LFO36" text:continue-numbering="true">
        <text:list-item>
          <text:p text:style-name="P379"><text:span text:style-name="T380">觀旅局墊付案「</text:span><text:span text:style-name="T381">臺中市大里區草湖溪畔自行車道第三期建置計畫</text:span><text:span text:style-name="T382">」：</text:span><text:span text:style-name="T383">本案</text:span><text:span text:style-name="T384">請</text:span><text:span text:style-name="T385">以東豐自行車道為參考，</text:span><text:span text:style-name="T386">於本計畫加強綠美化工作，打造綠樹成蔭</text:span><text:span text:style-name="T387">之環境，</text:span><text:span text:style-name="T388">提供市民舒適休閒之騎乘空間</text:span><text:span text:style-name="T389">。</text:span><text:span text:style-name="T390">(辦理機關</text:span><text:span text:style-name="T391">：</text:span><text:span text:style-name="T392">觀光旅遊局</text:span><text:span text:style-name="T393">)</text:span></text:p>
        </text:list-item>
        <text:list-item>
          <text:p text:style-name="P394"><text:span text:style-name="T395">觀旅局墊付案「</text:span><text:span text:style-name="T396">108年度亮點景區觀光環境整備計畫</text:span><text:span text:style-name="T397">」-「</text:span><text:span text:style-name="T398">軟埤坑天梯步道停車空間改善計畫</text:span><text:span text:style-name="T399">」：</text:span><text:span text:style-name="T400">本案停車場請公所設置時與當地景觀融合設計，</text:span><text:span text:style-name="T401">並注重美學</text:span><text:span text:style-name="T402">，營造當地特色</text:span><text:span text:style-name="T403">。</text:span><text:span text:style-name="T404">(辦理機關</text:span><text:span text:style-name="T405">：</text:span><text:span text:style-name="T406">東勢區公所)</text:span></text:p>
        </text:list-item>
      </text:list>
      <text:list text:style-name="LFO1" text:continue-numbering="true">
        <text:list-item>
          <text:p text:style-name="P407">石岡區里長於會議中(第一項)及書面請求(第二項-第八項)協助建議事項如下，請相關機關研議辦理：</text:p>
        </text:list-item>
      </text:list>
      <text:list text:style-name="LFO33" text:continue-numbering="true">
        <text:list-item>
          <text:p text:style-name="P408"><text:span text:style-name="T409">九房里張鴻斌里長：</text:span><text:span text:style-name="T410">九房巷側溝自</text:span><text:span text:style-name="T411">921地震後至今無自然水源流入，建請由萬興里清心飲料旁水源引流入九房巷，並由石城街轉彎處既有水源引流至豐勢路及石岡街側溝，以維護附近居民生活品質環境。</text:span><text:span text:style-name="T412">(辦理機關：</text:span><text:span text:style-name="T413">水利</text:span><text:span text:style-name="T414">局</text:span><text:span text:style-name="T415">)</text:span></text:p>
        </text:list-item>
        <text:list-item>
          <text:p text:style-name="P416">石岡里陸永晟里長：<text:s/></text:p>
        </text:list-item>
      </text:list>
      <text:list text:style-name="LFO34" text:continue-numbering="true">
        <text:list-item>
          <text:p text:style-name="P417"><text:span text:style-name="T418">請</text:span><text:span text:style-name="T419">協助整合水資局、水公司、水利局、水利會及府內各局處資源，共同推動</text:span><text:span text:style-name="T420">石岡水壩新建水資源教育園區</text:span><text:span text:style-name="T421">。</text:span><text:span text:style-name="T422">(辦理機關</text:span><text:span text:style-name="T423">：</text:span><text:span text:style-name="T424">水利局</text:span><text:span text:style-name="T425">)</text:span></text:p>
        </text:list-item>
        <text:list-item>
          <text:p text:style-name="P426"><text:span text:style-name="T427">石岡壩周圍國有地、市有土地於特定區計畫內為公園預定地，</text:span><text:span text:style-name="T428">然而</text:span><text:span text:style-name="T429">若現為荒廢者</text:span><text:span text:style-name="T430">，建議應</text:span><text:span text:style-name="T431">優先開發。</text:span><text:span text:style-name="T432">(辦理機關</text:span><text:span text:style-name="T433">：</text:span><text:span text:style-name="T434">建設局</text:span><text:span text:style-name="T435">)</text:span></text:p>
        </text:list-item>
        <text:list-item>
          <text:p text:style-name="P436"><text:span text:style-name="T437">石岡壩集水區旁</text:span><text:span text:style-name="T438">石岡里崁下社區長年</text:span><text:span text:style-name="T439">受集水區限制，無法就近享受石岡壩風景區</text:span><text:span text:style-name="T440">美景</text:span><text:span text:style-name="T441">，建請協助開</text:span><text:span text:style-name="T442">闢石岡壩至石城街聯絡</text:span><text:span text:style-name="T443">道</text:span><text:span text:style-name="T444">路</text:span><text:span text:style-name="T445">，以回饋</text:span><text:span text:style-name="T446">、</text:span><text:span text:style-name="T447">彌補當地居民為大臺</text:span><text:span text:style-name="T448">中用水所</text:span><text:span text:style-name="T449">承</text:span><text:span text:style-name="T450">受</text:span><text:span text:style-name="T451">之痛苦與不便</text:span><text:span text:style-name="T452">。</text:span><text:span text:style-name="T453">(辦理機關：</text:span><text:span text:style-name="T454">建設局</text:span><text:span text:style-name="T455">、水利局</text:span><text:span text:style-name="T456">)</text:span></text:p>
        </text:list-item>
      </text:list>
      <text:list text:style-name="LFO33" text:continue-numbering="true">
        <text:list-item>
          <text:p text:style-name="P457"><text:span text:style-name="T458">萬興里</text:span><text:span text:style-name="T459">林谷澤里長</text:span><text:span text:style-name="T460">：</text:span><text:span text:style-name="T461">萬興里第1</text:span><text:span text:style-name="T462">鄰東豐綠廊旁玉庭園餐廳至黃家墓園</text:span><text:span text:style-name="T463">間</text:span><text:span text:style-name="T464">之</text:span><text:span text:style-name="T465">區域，自921地震後</text:span><text:span text:style-name="T466">因</text:span><text:span text:style-name="T467">地形地貌改變</text:span><text:span text:style-name="T468">致無法排水，逢</text:span><text:span text:style-name="T469">雨必淹</text:span><text:span text:style-name="T470">，</text:span><text:span text:style-name="T471">造成財產損失，</text:span><text:span text:style-name="T472">建請改善整體區域排水</text:span><text:span text:style-name="T473">。</text:span><text:span text:style-name="T474">(辦理機關：</text:span><text:span text:style-name="T475">水利</text:span><text:span text:style-name="T476">局)</text:span></text:p>
        </text:list-item>
        <text:list-item>
          <text:p text:style-name="P477">龍興里黃清標里長：</text:p>
        </text:list-item>
      </text:list>
      <text:list text:style-name="LFO35" text:continue-numbering="true">
        <text:list-item>
          <text:p text:style-name="P478"><text:span text:style-name="T479">龍興里仙塘坪巷55</text:span><text:span text:style-name="T480">號前山溝</text:span><text:span text:style-name="T481">因5月20</text:span><text:span text:style-name="T482">日超大暴雨導致</text:span><text:span text:style-name="T483">原有排水設施完全損毀，建請重新整治。</text:span><text:span text:style-name="T484">(辦理機關：</text:span><text:span text:style-name="T485">水利局)</text:span></text:p>
        </text:list-item>
        <text:list-item>
          <text:p text:style-name="P486"><text:span text:style-name="T487">龍興里岡仙巷(中91)</text:span><text:span text:style-name="T488">道路</text:span><text:span text:style-name="T489">自民國96年風災豪大雨造成道路坍塌路基流失(約100公尺)</text:span><text:span text:style-name="T490">，此道路為本里及新社區崑山里通往石岡與</text:span><text:span text:style-name="T491">豐原之重要聯絡道路，已中斷約12年</text:span><text:span text:style-name="T492">之久，</text:span><text:span text:style-name="T493">建請市府協助修復。</text:span><text:span text:style-name="T494">(辦理機關：</text:span><text:span text:style-name="T495">建設局)</text:span></text:p>
        </text:list-item>
      </text:list>
      <text:list text:style-name="LFO33" text:continue-numbering="true">
        <text:list-item>
          <text:p text:style-name="P496"><text:span text:style-name="T497">梅子里</text:span><text:span text:style-name="T498">郭光勇里長</text:span><text:span text:style-name="T499">：</text:span><text:span text:style-name="T500">梅子里和順巷120-1號至和順巷124號間前巷道約250公尺</text:span><text:span text:style-name="T501">路面，因</text:span><text:span text:style-name="T502">年久失修龜裂，機車行駛時易生危險，建請協助修繕</text:span><text:span text:style-name="T503">。</text:span><text:span text:style-name="T504">(辦理機關：</text:span><text:span text:style-name="T505">石岡區公所</text:span><text:span text:style-name="T506">)</text:span></text:p>
        </text:list-item>
        <text:list-item>
          <text:p text:style-name="P507"><text:span text:style-name="T508">土牛里</text:span><text:span text:style-name="T509">黃三榮里長</text:span><text:span text:style-name="T510">：</text:span><text:span text:style-name="T511">土牛里活動中心已</text:span><text:span text:style-name="T512">有</text:span><text:span text:style-name="T513">三十</text:span><text:span text:style-name="T514">多年</text:span><text:span text:style-name="T515">歷</text:span><text:soft-page-break/><text:span text:style-name="T516">史</text:span><text:span text:style-name="T517">，</text:span><text:span text:style-name="T518">電動鐵捲門經常故障、屋內所屬六扇鋁門窗也早已變形不堪使用，</text:span><text:span text:style-name="T519">換新經費</text:span><text:span text:style-name="T520">遠超過地方所能負擔，請市府協助汰舊換新</text:span><text:span text:style-name="T521">。</text:span><text:span text:style-name="T522">(辦理機關：</text:span><text:span text:style-name="T523">社會</text:span><text:span text:style-name="T524">局)</text:span></text:p>
        </text:list-item>
        <text:list-item>
          <text:p text:style-name="P525"><text:span text:style-name="T526">德興里</text:span><text:span text:style-name="T527">劉紀雄里長</text:span><text:span text:style-name="T528">：</text:span><text:span text:style-name="T529">德興里豐勢路91巷內約3公頃多</text:span><text:span text:style-name="T530">市有地</text:span><text:span text:style-name="T531">(新德興段615、621、651號土地)</text:span><text:span text:style-name="T532">，原</text:span><text:span text:style-name="T533">屬</text:span><text:span text:style-name="T534">國有財產局</text:span><text:span text:style-name="T535">土地</text:span><text:span text:style-name="T536">，市府接管</text:span><text:span text:style-name="T537">後</text:span><text:span text:style-name="T538">未加強維護，</text:span><text:span text:style-name="T539">導致雜草過長，蚊蟲蛇類橫行，區公</text:span><text:span text:style-name="T540">所亦</text:span><text:span text:style-name="T541">無多餘人力協助管理，</text:span><text:span text:style-name="T542">請市府協助指派相關單位管理，</text:span><text:span text:style-name="T543">以</text:span><text:span text:style-name="T544">減少民怨。</text:span><text:span text:style-name="T545">(辦理機關：</text:span><text:span text:style-name="T546">建設局</text:span><text:span text:style-name="T547">)</text:span></text:p>
        </text:list-item>
        <text:list-item>
          <text:p text:style-name="P548"><text:span text:style-name="T549">和盛里</text:span><text:span text:style-name="T550">何賴財桂里長</text:span><text:span text:style-name="T551">：</text:span><text:span text:style-name="T552">和盛里豐勢路2巷鐵橋下排水不良，每逢大雨橋下便積水難行，究其主因在於原有集水孔及排水管太小，建請市府改善</text:span><text:span text:style-name="T553">並加大原有集水坑，同時設置大型涵管通過土堤，以利</text:span><text:span text:style-name="T554">雨水排入大甲溪，改善淹水情形</text:span><text:span text:style-name="T555">。</text:span><text:span text:style-name="T556">(辦理機關：</text:span><text:span text:style-name="T557">水利局</text:span><text:span text:style-name="T558">)</text:span></text:p>
        </text:list-item>
      </text:list>
      <text:list text:style-name="LFO2" text:continue-numbering="true">
        <text:list-item>
          <text:p text:style-name="P559">散會(上午11時50分)</text:p>
        </text:list-item>
      </text:list>
      <text:soft-page-break/>
      <text:p text:style-name="P560">附件：</text:p>
      <text:p text:style-name="P561">臺中市政府第390次市政會議提案摘要表（108年6月25日）</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案號</text:p>
            </table:table-cell>
            <table:table-cell table:style-name="TableCell570">
              <text:p text:style-name="P571">機<text:s/>關</text:p>
            </table:table-cell>
            <table:table-cell table:style-name="TableCell572">
              <text:p text:style-name="P573">摘<text:s/>要</text:p>
            </table:table-cell>
            <table:table-cell table:style-name="TableCell574">
              <text:p text:style-name="P575">決<text:s/>議</text:p>
            </table:table-cell>
          </table:table-row>
        </table:table-header-rows>
        <table:table-row table:style-name="TableRow576">
          <table:table-cell table:style-name="TableCell577">
            <text:p text:style-name="P578">01</text:p>
          </table:table-cell>
          <table:table-cell table:style-name="TableCell579">
            <text:p text:style-name="P580">衛生局</text:p>
          </table:table-cell>
          <table:table-cell table:style-name="TableCell581">
            <text:p text:style-name="P582">檢陳修正「臺中市大量傷病患救護及野外地區緊急救護辦法第四條、第七條、第八條」修正草案1份，敬請審議。</text:p>
          </table:table-cell>
          <table:table-cell table:style-name="TableCell583">
            <text:p text:style-name="P584">照案通過，送請法制局發布施行。</text:p>
          </table:table-cell>
        </table:table-row>
        <table:table-row table:style-name="TableRow585">
          <table:table-cell table:style-name="TableCell586">
            <text:p text:style-name="P587">02</text:p>
          </table:table-cell>
          <table:table-cell table:style-name="TableCell588">
            <text:p text:style-name="P589">社會局</text:p>
          </table:table-cell>
          <table:table-cell table:style-name="TableCell590">
            <text:p text:style-name="P591">檢陳制定「臺中市社會福利財團法人設立許可及監督辦法」草案1份，敬請審議。</text:p>
          </table:table-cell>
          <table:table-cell table:style-name="TableCell592">
            <text:p text:style-name="P593">照案通過，送請法制局發布施行。</text:p>
          </table:table-cell>
        </table:table-row>
        <table:table-row table:style-name="TableRow594">
          <table:table-cell table:style-name="TableCell595">
            <text:p text:style-name="P596">03</text:p>
          </table:table-cell>
          <table:table-cell table:style-name="TableCell597">
            <text:p text:style-name="P598">社會局</text:p>
          </table:table-cell>
          <table:table-cell table:style-name="TableCell599">
            <text:p text:style-name="P600">檢陳修訂「臺中市立仁愛之家自費安置院民收費標準」第三條之附表中「受領日間照顧服務補助型」之整月全日托依失能程度收費標準與臨托不分失能程度收費標準草案1份，敬請審議。</text:p>
          </table:table-cell>
          <table:table-cell table:style-name="TableCell601">
            <text:p text:style-name="P602">緩議。</text:p>
          </table:table-cell>
        </table:table-row>
        <table:table-row table:style-name="TableRow603">
          <table:table-cell table:style-name="TableCell604">
            <text:p text:style-name="P605">04</text:p>
          </table:table-cell>
          <table:table-cell table:style-name="TableCell606">
            <text:p text:style-name="P607">勞工局</text:p>
          </table:table-cell>
          <table:table-cell table:style-name="TableCell608">
            <text:p text:style-name="P609">檢陳「財團法人臺中縣勞工福利基金會」107年度決算書及109年度預算書各1份，敬請審議。</text:p>
          </table:table-cell>
          <table:table-cell table:style-name="TableCell610">
            <text:p text:style-name="P611">照案通過，送請臺中市議會審議。</text:p>
          </table:table-cell>
        </table:table-row>
        <table:table-row table:style-name="TableRow612">
          <table:table-cell table:style-name="TableCell613">
            <text:p text:style-name="P614">墊水01</text:p>
          </table:table-cell>
          <table:table-cell table:style-name="TableCell615">
            <text:p text:style-name="P616">水利局</text:p>
          </table:table-cell>
          <table:table-cell table:style-name="TableCell617">
            <text:p text:style-name="P618">內政部補助本局辦理「前瞻基礎建設計畫-水環境建設-水與安全-縣市管河川及區域排水整體改善計畫-下水道及都市區其他排水」第二期(起迄時間：108至109年度)，核定總經費1億3,832萬元，其中中央補助款9,682萬4,000元(比例70%)、本府配合款4,149萬6,000元(比例30%)。前述屬108年度之中央補助款968萬2,000元及本府配合款415萬元已由本局108年度相關預算額度內調整容納，以上經費968萬2,000元，擬請同意辦理先行墊付，敬請審議。</text:p>
          </table:table-cell>
          <table:table-cell table:style-name="TableCell619">
            <text:p text:style-name="P620">照案通過，送請臺中市議會審議。</text:p>
          </table:table-cell>
        </table:table-row>
        <table:table-row table:style-name="TableRow621">
          <table:table-cell table:style-name="TableCell622">
            <text:p text:style-name="P623">墊水02</text:p>
          </table:table-cell>
          <table:table-cell table:style-name="TableCell624">
            <text:p text:style-name="P625">水利局</text:p>
          </table:table-cell>
          <table:table-cell table:style-name="TableCell626">
            <text:p text:style-name="P627">內政部營建署108年度補助本局辦理「前瞻基礎建設計畫-臺中市管河川及區域排水整體改善計畫-下水道及都市區其他排水第二期」(起迄時間：108至110年度) ，核定總經費1億8,700萬元，其中中央補助款1億8,700萬元(100%)，前述屬108年度之中<text:soft-page-break/>央補助款2,000萬元整，擬請同意辦理先行墊付，敬請審議。</text:p>
          </table:table-cell>
          <table:table-cell table:style-name="TableCell628">
            <text:p text:style-name="P629">照案通過，送請臺中市議會審議。</text:p>
          </table:table-cell>
        </table:table-row>
        <text:soft-page-break/>
        <table:table-row table:style-name="TableRow630">
          <table:table-cell table:style-name="TableCell631">
            <text:p text:style-name="P632">墊水03</text:p>
          </table:table-cell>
          <table:table-cell table:style-name="TableCell633">
            <text:p text:style-name="P634">水利局</text:p>
          </table:table-cell>
          <table:table-cell table:style-name="TableCell635">
            <text:p text:style-name="P636">行政院農業委員會水土保持局108年度補助本局辦理「108年度山坡地土地可利用限度查定工作」，其中中央補助款230萬元(比例80%)、本府配合款57萬5,000元(比例20%)已編列預算(或)已由相關預算額度內調整容納，合計287萬5,000元整。前述中央補助款230萬元，擬請同意辦理先行墊付，敬請審議。</text:p>
          </table:table-cell>
          <table:table-cell table:style-name="TableCell637">
            <text:p text:style-name="P638">照案通過，送請臺中市議會審議。</text:p>
          </table:table-cell>
        </table:table-row>
        <table:table-row table:style-name="TableRow639">
          <table:table-cell table:style-name="TableCell640">
            <text:p text:style-name="P641">墊社01</text:p>
          </table:table-cell>
          <table:table-cell table:style-name="TableCell642">
            <text:p text:style-name="P643">社會局</text:p>
          </table:table-cell>
          <table:table-cell table:style-name="TableCell644">
            <text:p text:style-name="P645">衛生福利部108年度全額補助本局辦理「108年度臺中市兒少藥物濫用預防輔導及家庭服務計畫」212萬8,000元整，擬請同意辦理先行墊付，敬請審議。</text:p>
          </table:table-cell>
          <table:table-cell table:style-name="TableCell646">
            <text:p text:style-name="P647">照案通過，送請臺中市議會審議。</text:p>
          </table:table-cell>
        </table:table-row>
        <table:table-row table:style-name="TableRow648">
          <table:table-cell table:style-name="TableCell649">
            <text:p text:style-name="P650">墊社02</text:p>
          </table:table-cell>
          <table:table-cell table:style-name="TableCell651">
            <text:p text:style-name="P652">社會局</text:p>
          </table:table-cell>
          <table:table-cell table:style-name="TableCell653">
            <text:p text:style-name="P654">衛生福利部108年度補助本局辦理「社會工作人員執業安全方案執行風險工作補助費」經費211萬4,000元(比例40%)，本局配合款317萬1,000元(比例60%)已編列預算，合計528萬5,000元。其中中央補助款162萬元已編列預算，本次中央核定增列49萬4,000元，擬請同意辦理先行墊付，敬請審議。</text:p>
          </table:table-cell>
          <table:table-cell table:style-name="TableCell655">
            <text:p text:style-name="P656">照案通過，送請臺中市議會審議。</text:p>
          </table:table-cell>
        </table:table-row>
        <table:table-row table:style-name="TableRow657">
          <table:table-cell table:style-name="TableCell658">
            <text:p text:style-name="P659">墊社03</text:p>
          </table:table-cell>
          <table:table-cell table:style-name="TableCell660">
            <text:p text:style-name="P661">社會局</text:p>
          </table:table-cell>
          <table:table-cell table:style-name="TableCell662">
            <text:p text:style-name="P663">衛生福利部108年度補助本局辦理「臺中市政府辦理強化社會安全網計畫—臺中市政府社會福利服務中心服務業務」及「臺中市政府辦理強化社會安全網計畫—脫貧方案家庭服務」，其中中央補助款1,054萬1,495元(比例16%)、本府配合款5,572萬9,276元(比例84%)已編列預算，合計6,627萬771元整。前述中央補助款1,054萬1,495元，擬請同意辦理先行墊付，敬請審議。</text:p>
          </table:table-cell>
          <table:table-cell table:style-name="TableCell664">
            <text:p text:style-name="P665">照案通過，送請臺中市議會審議。</text:p>
          </table:table-cell>
        </table:table-row>
        <table:table-row table:style-name="TableRow666">
          <table:table-cell table:style-name="TableCell667">
            <text:p text:style-name="P668">墊社04</text:p>
          </table:table-cell>
          <table:table-cell table:style-name="TableCell669">
            <text:p text:style-name="P670">社會局</text:p>
          </table:table-cell>
          <table:table-cell table:style-name="TableCell671">
            <text:p text:style-name="P672"><text:span text:style-name="T673">衛生福利部前瞻基礎建設計畫核定108年度補助本府社會局辦理「少子化友善育兒空間建設-東區、北區、梧棲區社區公共托育家園」，</text:span><text:span text:style-name="T674">其中中央補助款</text:span><text:span text:style-name="T675">360萬元(80</text:span><text:span text:style-name="T676">%</text:span><text:span text:style-name="T677">)、本府配合款90萬元(20</text:span><text:span text:style-name="T678">%</text:span><text:span text:style-name="T679">)已由相關預算額</text:span><text:soft-page-break/><text:span text:style-name="T680">度內調整容納，</text:span><text:span text:style-name="T681">合計</text:span><text:span text:style-name="T682">450萬元整。</text:span><text:span text:style-name="T683">前述中央補助款</text:span><text:span text:style-name="T684">360萬元擬請同意辦理先行墊付，敬請審議</text:span></text:p>
          </table:table-cell>
          <table:table-cell table:style-name="TableCell685">
            <text:p text:style-name="P686">照案通過，送請臺中市議會審議。</text:p>
          </table:table-cell>
        </table:table-row>
        <text:soft-page-break/>
        <table:table-row table:style-name="TableRow687">
          <table:table-cell table:style-name="TableCell688">
            <text:p text:style-name="P689">墊社05</text:p>
          </table:table-cell>
          <table:table-cell table:style-name="TableCell690">
            <text:p text:style-name="P691">社會局</text:p>
          </table:table-cell>
          <table:table-cell table:style-name="TableCell692">
            <text:p text:style-name="P693"><text:span text:style-name="T694">衛生福利部前瞻基礎建設計畫核定108年度補助本府社會局辦理「少子化友善育兒空間建設-東勢區、西屯區社區公共托育家園」，</text:span><text:span text:style-name="T695">其中中央補助款</text:span><text:span text:style-name="T696">360萬元(</text:span><text:span text:style-name="T697">5</text:span><text:span text:style-name="T698">0</text:span><text:span text:style-name="T699">%</text:span><text:span text:style-name="T700">)、本府配合款360萬元(50</text:span><text:span text:style-name="T701">%</text:span><text:span text:style-name="T702">)，</text:span><text:span text:style-name="T703">合計</text:span><text:span text:style-name="T704">720萬元整。</text:span><text:span text:style-name="T705">前述中央補助款</text:span><text:span text:style-name="T706">360萬元擬請同意辦理先行墊付，敬請審議</text:span><text:span text:style-name="T707">。</text:span></text:p>
          </table:table-cell>
          <table:table-cell table:style-name="TableCell708">
            <text:p text:style-name="P709">照案通過，送請臺中市議會審議。</text:p>
          </table:table-cell>
        </table:table-row>
        <table:table-row table:style-name="TableRow710">
          <table:table-cell table:style-name="TableCell711">
            <text:p text:style-name="P712">墊社06</text:p>
          </table:table-cell>
          <table:table-cell table:style-name="TableCell713">
            <text:p text:style-name="P714">社會局</text:p>
          </table:table-cell>
          <table:table-cell table:style-name="TableCell715">
            <text:p text:style-name="P716"><text:span text:style-name="T717">衛生福利部前瞻基礎建設計畫核定108年度補助本府社會局辦理「少子化友善育兒空間建設-石岡親子館」，</text:span><text:span text:style-name="T718">其中中央補助款</text:span><text:span text:style-name="T719">150萬元(80</text:span><text:span text:style-name="T720">%</text:span><text:span text:style-name="T721">)、本府配合款37萬5</text:span><text:span text:style-name="T722">,000</text:span><text:span text:style-name="T723">元(20</text:span><text:span text:style-name="T724">%</text:span><text:span text:style-name="T725">)已由相關預算額度內調整容納，</text:span><text:span text:style-name="T726">合計</text:span><text:span text:style-name="T727">187萬5,000元整。</text:span><text:span text:style-name="T728">前述中央補助款</text:span><text:span text:style-name="T729">150萬元擬請同意辦理先行墊付，敬請審議</text:span><text:span text:style-name="T730">。</text:span></text:p>
          </table:table-cell>
          <table:table-cell table:style-name="TableCell731">
            <text:p text:style-name="P732">照案通過，送請臺中市議會審議。</text:p>
          </table:table-cell>
        </table:table-row>
        <table:table-row table:style-name="TableRow733">
          <table:table-cell table:style-name="TableCell734">
            <text:p text:style-name="P735">墊社07</text:p>
          </table:table-cell>
          <table:table-cell table:style-name="TableCell736">
            <text:p text:style-name="P737">社會局</text:p>
          </table:table-cell>
          <table:table-cell table:style-name="TableCell738">
            <text:p text:style-name="P739"><text:span text:style-name="T740">衛生福利部前瞻基礎建設計畫核定108年度補助本府社會局辦理「公共服務據點整備之公有社會福利機構及老人活動中心耐震補強及整建計畫」-大雅親子館及葫蘆墩親子館耐震補強整修工程，</text:span><text:span text:style-name="T741">其中中央補助款</text:span><text:span text:style-name="T742">969萬5</text:span><text:span text:style-name="T743">,000</text:span><text:span text:style-name="T744">元(70</text:span><text:span text:style-name="T745">%</text:span><text:span text:style-name="T746">)、本府配合款416萬7</text:span><text:span text:style-name="T747">,000</text:span><text:span text:style-name="T748">元(30</text:span><text:span text:style-name="T749">%</text:span><text:span text:style-name="T750">)已由相關預算額度內調整容納，</text:span><text:span text:style-name="T751">合計</text:span><text:span text:style-name="T752">1</text:span><text:span text:style-name="T753">,3</text:span><text:span text:style-name="T754">86萬2,000元整。</text:span><text:span text:style-name="T755">前述969萬5,000元</text:span><text:span text:style-name="T756">擬請同意辦理先行墊付，敬請審議</text:span><text:span text:style-name="T757">。</text:span></text:p>
          </table:table-cell>
          <table:table-cell table:style-name="TableCell758">
            <text:p text:style-name="P759">照案通過，送請臺中市議會審議。</text:p>
          </table:table-cell>
        </table:table-row>
        <table:table-row table:style-name="TableRow760">
          <table:table-cell table:style-name="TableCell761">
            <text:p text:style-name="P762">墊衛01</text:p>
          </table:table-cell>
          <table:table-cell table:style-name="TableCell763">
            <text:p text:style-name="P764">衛生局</text:p>
          </table:table-cell>
          <table:table-cell table:style-name="TableCell765">
            <text:p text:style-name="P766">財政部108年度補助本局辦理「臺中市立老人醫院ROT及BOT前置作業規劃案」及「臺中市立復健醫院ROT及BOT前置作業規劃案」兩案補助經費，其中中央補助款498萬元(每案補助款為新臺幣249萬元，中央補助比例83%)、本府配合款102萬元(每案配合款51萬元，地方自籌比例17%)已編列預算，合計600萬元整。前述中央補助款498萬元，擬請同意辦理先行墊付，敬請審<text:soft-page-break/>議。</text:p>
          </table:table-cell>
          <table:table-cell table:style-name="TableCell767">
            <text:p text:style-name="P768">照案通過，送請臺中市議會審議。</text:p>
          </table:table-cell>
        </table:table-row>
        <text:soft-page-break/>
        <table:table-row table:style-name="TableRow769">
          <table:table-cell table:style-name="TableCell770">
            <text:p text:style-name="P771">墊經01</text:p>
          </table:table-cell>
          <table:table-cell table:style-name="TableCell772">
            <text:p text:style-name="P773">經濟發展局</text:p>
          </table:table-cell>
          <table:table-cell table:style-name="TableCell774">
            <text:p text:style-name="P775">行政院農業委員會108年度全額補助本局辦理「108年度養豬產業振興發展計畫一國產生鮮肉品現代化供應鏈」新臺幣97萬元整，擬請同意辦理先行墊付，敬請審議。</text:p>
          </table:table-cell>
          <table:table-cell table:style-name="TableCell776">
            <text:p text:style-name="P777">照案通過，送請臺中市議會審議。</text:p>
          </table:table-cell>
        </table:table-row>
        <table:table-row table:style-name="TableRow778">
          <table:table-cell table:style-name="TableCell779">
            <text:p text:style-name="P780">墊客01</text:p>
          </table:table-cell>
          <table:table-cell table:style-name="TableCell781">
            <text:p text:style-name="P782">客家事務</text:p>
            <text:p text:style-name="P783">委員會</text:p>
          </table:table-cell>
          <table:table-cell table:style-name="TableCell784">
            <text:p text:style-name="P785">客家委員會108年度補助本會辦理「浪漫臺三線藝術季－東勢展區」計畫，其中中央補助款390萬元(比例78%)、本府配合款110萬元(比例22%)，合計500萬元整，擬請同意辦理先行墊付，敬請審議。</text:p>
          </table:table-cell>
          <table:table-cell table:style-name="TableCell786">
            <text:p text:style-name="P787">照案通過，送請臺中市議會審議。</text:p>
          </table:table-cell>
        </table:table-row>
        <table:table-row table:style-name="TableRow788">
          <table:table-cell table:style-name="TableCell789">
            <text:p text:style-name="P790">墊交01</text:p>
          </table:table-cell>
          <table:table-cell table:style-name="TableCell791">
            <text:p text:style-name="P792">交通局</text:p>
          </table:table-cell>
          <table:table-cell table:style-name="TableCell793">
            <text:p text:style-name="P794">交通部公路總局108年度補助本局辦理「公路公共運輸多元推升計畫-申請計畫(第1次)」，其中中央補助款1億577萬4,000元(比例90%)、本府配合款1,150萬元(比例10%)，合計1億1,727萬4,000元整。前述中央補助款1億577萬4,000元擬請同意辦理先行墊付，敬請審議。</text:p>
          </table:table-cell>
          <table:table-cell table:style-name="TableCell795">
            <text:p text:style-name="P796">照案通過，送請臺中市議會審議。</text:p>
          </table:table-cell>
        </table:table-row>
        <table:table-row table:style-name="TableRow797">
          <table:table-cell table:style-name="TableCell798">
            <text:p text:style-name="P799">墊新01</text:p>
          </table:table-cell>
          <table:table-cell table:style-name="TableCell800">
            <text:p text:style-name="P801">新聞局</text:p>
          </table:table-cell>
          <table:table-cell table:style-name="TableCell802">
            <text:p text:style-name="P803">「文化部補助直轄市及縣(市)政府推動地方影視音體驗及聚落發展計畫」108年度核定補助本局辦理「中山73影視藝文空間地方影視音體驗計畫」，其中，中央補助款220萬元(比例60%)、本府配合款146萬7,000元(比例40%)，合計366萬7,000元整，擬請同意辦理先行墊付，敬請審議。</text:p>
          </table:table-cell>
          <table:table-cell table:style-name="TableCell804">
            <text:p text:style-name="P805">照案通過，送請臺中市議會審議。</text:p>
          </table:table-cell>
        </table:table-row>
        <table:table-row table:style-name="TableRow806">
          <table:table-cell table:style-name="TableCell807">
            <text:p text:style-name="P808">墊農01</text:p>
          </table:table-cell>
          <table:table-cell table:style-name="TableCell809">
            <text:p text:style-name="P810">農業局</text:p>
          </table:table-cell>
          <table:table-cell table:style-name="TableCell811">
            <text:p text:style-name="P812">行政院農業委員會108年度補助本局(動物保護防疫處)辦理「禽畜糞管理及資源化輔導計畫」，其中中央補助款3萬元(比例88.2%)、本府配合款4,000元(比例11.8%)已編列預算，合計3萬4,000元整。前述中央補助款3萬元，擬請同意辦理先行墊付，敬請審議。</text:p>
          </table:table-cell>
          <table:table-cell table:style-name="TableCell813">
            <text:p text:style-name="P814">照案通過，送請臺中市議會審議。</text:p>
          </table:table-cell>
        </table:table-row>
        <table:table-row table:style-name="TableRow815">
          <table:table-cell table:style-name="TableCell816">
            <text:p text:style-name="P817">墊農02</text:p>
          </table:table-cell>
          <table:table-cell table:style-name="TableCell818">
            <text:p text:style-name="P819">農業局</text:p>
          </table:table-cell>
          <table:table-cell table:style-name="TableCell820">
            <text:p text:style-name="P821">行政院農業委員會林務局108年度補助本局辦理「108年度入侵植物防治計畫」，其中中央補助款75萬元(比例61%)、本府配合款47萬元(比例39%)已編列預算，合計<text:soft-page-break/>122萬元整。前述中央補助款75萬元，擬請同意辦理先行墊付，敬請審議。</text:p>
          </table:table-cell>
          <table:table-cell table:style-name="TableCell822">
            <text:p text:style-name="P823">照案通過，送請臺中市議會審議。</text:p>
          </table:table-cell>
        </table:table-row>
        <text:soft-page-break/>
        <table:table-row table:style-name="TableRow824">
          <table:table-cell table:style-name="TableCell825">
            <text:p text:style-name="P826">墊農03</text:p>
          </table:table-cell>
          <table:table-cell table:style-name="TableCell827">
            <text:p text:style-name="P828">農業局</text:p>
          </table:table-cell>
          <table:table-cell table:style-name="TableCell829">
            <text:p text:style-name="P830">行政院108年度補助本府辦理「108年度捕蜂捉蛇為民服務補助計畫」，其中中央補助款509萬7,000元(比例20%)、本府配合款2,039萬元(比例80%)，合計2,548萬7,000元整。前述中央補助款509萬7,000元及本府配合款預算數第二預備金758萬6,000元合計1,268萬3,000元整，尚不足1,280萬4,000元(已送交市議會追加預算審議中)，本案中央補助款509萬7,000元擬請同意辦理先行墊付，敬請審議。</text:p>
          </table:table-cell>
          <table:table-cell table:style-name="TableCell831">
            <text:p text:style-name="P832">照案通過，送請臺中市議會審議。</text:p>
          </table:table-cell>
        </table:table-row>
        <table:table-row table:style-name="TableRow833">
          <table:table-cell table:style-name="TableCell834">
            <text:p text:style-name="P835">墊農04</text:p>
          </table:table-cell>
          <table:table-cell table:style-name="TableCell836">
            <text:p text:style-name="P837">農業局</text:p>
          </table:table-cell>
          <table:table-cell table:style-name="TableCell838">
            <text:p text:style-name="P839">行政院農業委員會農糧署108年度補助本局辦理「新竹縣、臺中市及雲林縣107/108年期柑橘採購加工計畫」，其中中央補助款283萬9,912元(比例50%)、本府配合款283萬9,912元(比例50%)已編列預算，合計567萬9,824元整。前述中央補助款283萬9,912元，擬請同意辦理先行墊付，敬請審議。</text:p>
          </table:table-cell>
          <table:table-cell table:style-name="TableCell840">
            <text:p text:style-name="P841">照案通過，送請臺中市議會審議。</text:p>
          </table:table-cell>
        </table:table-row>
        <table:table-row table:style-name="TableRow842">
          <table:table-cell table:style-name="TableCell843">
            <text:p text:style-name="P844">墊農05</text:p>
          </table:table-cell>
          <table:table-cell table:style-name="TableCell845">
            <text:p text:style-name="P846">農業局</text:p>
          </table:table-cell>
          <table:table-cell table:style-name="TableCell847">
            <text:p text:style-name="P848">行政院農業委員會林務局108年度補助本局（海岸資源漁業發展所）辦理「108年度臺中市濕地型保護區經營管理計畫」，其中中央補助款150萬元(比例32%)、本府配合款265萬4,000元(比例56%)，已編列預算，其他配合款55萬4,000元，合計470萬8,000元整。前述中央補助款150萬元，擬請同意辦理先行墊付，敬請審議。</text:p>
          </table:table-cell>
          <table:table-cell table:style-name="TableCell849">
            <text:p text:style-name="P850">照案通過，送請臺中市議會審議。</text:p>
          </table:table-cell>
        </table:table-row>
        <table:table-row table:style-name="TableRow851">
          <table:table-cell table:style-name="TableCell852">
            <text:p text:style-name="P853">墊觀01</text:p>
          </table:table-cell>
          <table:table-cell table:style-name="TableCell854">
            <text:p text:style-name="P855">觀光旅遊局</text:p>
          </table:table-cell>
          <table:table-cell table:style-name="TableCell856">
            <text:p text:style-name="P857">交通部觀光局108年度補助本局辦理「2019小鎮漫遊─山城慢遊心體驗─走進客庄東勢及菇鄉新社」計畫，其中中央補助款200萬元(比例57.14%)、本府配合款150萬元(比例42.86%)已編列預算，合計350萬元整。前述中央補助款200萬元，擬請同意辦理先行墊付，敬請審議。</text:p>
          </table:table-cell>
          <table:table-cell table:style-name="TableCell858">
            <text:p text:style-name="P859">照案通過，送請臺中市議會審議。</text:p>
          </table:table-cell>
        </table:table-row>
        <text:soft-page-break/>
        <table:table-row table:style-name="TableRow860">
          <table:table-cell table:style-name="TableCell861">
            <text:p text:style-name="P862">墊觀02</text:p>
          </table:table-cell>
          <table:table-cell table:style-name="TableCell863">
            <text:p text:style-name="P864">觀光旅遊局</text:p>
          </table:table-cell>
          <table:table-cell table:style-name="TableCell865">
            <text:p text:style-name="P866">教育部體育署108年度補助本局辦理「臺中市大里區草湖溪畔自行車道第三期建置計畫」，其中中央補助款1,020萬元（比例60％），本府配合款680萬元（比例40％），合計1,700萬元整，擬請同意辦理先行墊付，敬請審議。</text:p>
          </table:table-cell>
          <table:table-cell table:style-name="TableCell867">
            <text:p text:style-name="P868">照案通過，送請臺中市議會審議。</text:p>
          </table:table-cell>
        </table:table-row>
        <table:table-row table:style-name="TableRow869">
          <table:table-cell table:style-name="TableCell870">
            <text:p text:style-name="P871">墊觀03</text:p>
          </table:table-cell>
          <table:table-cell table:style-name="TableCell872">
            <text:p text:style-name="P873">觀光旅遊局</text:p>
          </table:table-cell>
          <table:table-cell table:style-name="TableCell874">
            <text:p text:style-name="P875">交通部觀光局108年度補助本市東勢區公所辦理「108年度亮點景區觀光環境整備計畫」-「軟埤坑天梯步道停車空間改善計畫」，其中中央補助款480萬元(比例48%)、本府配合款520萬元(含自償款200萬元) (比例52%)已由相關預算額度內調整容納，合計1,000萬元整。前述中央補助款480萬元，擬請同意辦理先行墊付，敬請審議。</text:p>
          </table:table-cell>
          <table:table-cell table:style-name="TableCell876">
            <text:p text:style-name="P877">照案通過，送請臺中市議會審議。</text:p>
          </table:table-cell>
        </table:table-row>
        <table:table-row table:style-name="TableRow878">
          <table:table-cell table:style-name="TableCell879">
            <text:p text:style-name="P880">墊建01</text:p>
          </table:table-cell>
          <table:table-cell table:style-name="TableCell881">
            <text:p text:style-name="P882">建設局</text:p>
          </table:table-cell>
          <table:table-cell table:style-name="TableCell883">
            <text:p text:style-name="P884">內政部營建署108年度補助本局辦理「提升道路品質計畫(內政部)」，其中中央補助款1億1,308萬7,100元(比例49%)、本府配合款1億1,770萬2,900元(比例51%)，合計2億3,079萬元整，擬請同意辦理先行墊付，敬請審議。</text:p>
          </table:table-cell>
          <table:table-cell table:style-name="TableCell885">
            <text:p text:style-name="P886">照案通過，送請臺中市議會審議。</text:p>
          </table:table-cell>
        </table:table-row>
      </table:table>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color="#000000" fo:font-size="14pt" style:font-size-asian="14pt" style:font-size-complex="14pt"/>
    </style:style>
    <style:style style:name="WW_CharLFO29LVL1" style:family="text">
      <style:text-properties style:font-name="標楷體" style:font-name-asian="標楷體" fo:font-weight="bold" style:font-weight-asian="bold" fo:color="#000000" fo:font-size="16pt" style:font-size-asian="16pt" style:font-size-complex="16pt"/>
    </style:style>
    <style:style style:name="WW_CharLFO30LVL1" style:family="text">
      <style:text-properties style:font-name="標楷體" style:font-name-asian="標楷體" fo:font-weight="bold" style:font-weight-asian="bold" fo:color="#000000" fo:font-size="16pt" style:font-size-asian="16pt" style:font-size-complex="16pt"/>
    </style:style>
    <style:style style:name="WW_CharLFO31LVL1" style:family="text">
      <style:text-properties style:font-name="標楷體" style:font-name-asian="標楷體" fo:font-weight="bold" style:font-weight-asian="bold" fo:color="#000000" fo:font-size="16pt" style:font-size-asian="16pt" style:font-size-complex="16pt"/>
    </style:style>
    <style:style style:name="WW_CharLFO32LVL1" style:family="text">
      <style:text-properties style:font-name="標楷體" style:font-name-asian="標楷體" fo:font-weight="bold" style:font-weight-asian="bold" fo:color="#000000" fo:font-size="16pt" style:font-size-asian="16pt" style:font-size-complex="16pt"/>
    </style:style>
    <style:style style:name="WW_CharLFO33LVL1" style:family="text">
      <style:text-properties style:font-name="標楷體" style:font-name-asian="標楷體" fo:font-weight="bold" style:font-weight-asian="bold" fo:color="#000000" fo:font-size="16pt" style:font-size-asian="16pt" style:font-size-complex="16pt"/>
    </style:style>
    <style:style style:name="WW_CharLFO36LVL1" style:family="text">
      <style:text-properties style:font-name="標楷體" style:font-name-asian="標楷體" fo:font-weight="bold" style:font-weight-asian="bold" fo:color="#000000" fo:font-size="16pt" style:font-size-asian="16pt" style:font-size-complex="16pt"/>
    </style:style>
    <style:style style:name="WW_CharLFO37LVL1" style:family="text">
      <style:text-properties style:font-name="標楷體" style:font-name-asian="標楷體" fo:font-weight="bold" style:font-weight-asian="bold" fo:color="#000000" fo:font-size="16pt" style:font-size-asian="16pt" style:font-size-complex="16pt"/>
    </style:style>
    <style:style style:name="WW_CharLFO38LVL1" style:family="text">
      <style:text-properties style:font-name="標楷體" style:font-name-asian="標楷體" fo:font-weight="bold" style:font-weight-asian="bold" style:use-window-font-color="true" fo:font-size="16pt" style:font-size-asian="16pt"/>
    </style:style>
    <style:style style:name="WW_CharLFO39LVL1" style:family="text">
      <style:text-properties style:font-name="標楷體" style:font-name-asian="標楷體" fo:font-weight="bold" style:font-weight-asian="bold" fo:color="#000000" fo:font-size="16pt" style:font-size-asian="16pt" style:font-size-complex="16pt"/>
    </style:style>
    <style:style style:name="WW_CharLFO40LVL1" style:family="text">
      <style:text-properties style:font-name="標楷體" style:font-name-asian="標楷體" fo:font-weight="bold" style:font-weight-asian="bold" fo:color="#000000" fo:font-size="14pt" style:font-size-asian="14pt" style:font-size-complex="14pt"/>
    </style:style>
    <style:style style:name="WW_CharLFO41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2">
      <text:list-level-style-number text:level="1" text:style-name="WW_CharLFO32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3">
      <text:list-level-style-number text:level="1" text:style-name="WW_CharLFO33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4">
      <text:list-level-style-number text:level="1" style:num-suffix="、" style:num-format="1">
        <style:list-level-properties text:space-before="1.0736in" text:min-label-width="0.5in"/>
      </text:list-level-style-number>
      <text:list-level-style-number text:level="2" style:num-suffix="、" style:num-format="甲, 乙, 丙, ...">
        <style:list-level-properties text:space-before="1.4069in" text:min-label-width="0.3333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35">
      <text:list-level-style-number text:level="1" style:num-suffix="、" style:num-format="1">
        <style:list-level-properties text:space-before="1.0736in" text:min-label-width="0.5in"/>
      </text:list-level-style-number>
      <text:list-level-style-number text:level="2" style:num-suffix="、" style:num-format="甲, 乙, 丙, ...">
        <style:list-level-properties text:space-before="1.4069in" text:min-label-width="0.3333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36">
      <text:list-level-style-number text:level="1" text:style-name="WW_CharLFO36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7">
      <text:list-level-style-number text:level="1" text:style-name="WW_CharLFO37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8">
      <text:list-level-style-number text:level="1" text:style-name="WW_CharLFO38LVL1" style:num-suffix="、" style:num-format="1">
        <style:list-level-properties text:space-before="1.0736in" text:min-label-width="0.5in"/>
      </text:list-level-style-number>
      <text:list-level-style-number text:level="2" style:num-suffix="、" style:num-format="甲, 乙, 丙, ...">
        <style:list-level-properties text:space-before="1.4069in" text:min-label-width="0.3333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39">
      <text:list-level-style-number text:level="1" text:style-name="WW_CharLFO39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0">
      <text:list-level-style-number text:level="1" text:style-name="WW_CharLFO40LVL1" style:num-prefix="(" style:num-suffix=")" style:num-format="一, 十, 一百(繁), ...">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1">
      <text:list-level-style-number text:level="1" text:style-name="WW_CharLFO41LVL1" style:num-suffix="、" style:num-format="１, ２, ３, ...">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2">
      <text:list-level-style-number text:level="1"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3">
      <text:list-level-style-number text:level="1"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7-03T00:54:00Z</meta:creation-date>
    <dc:date>2019-07-03T00:55:00Z</dc:date>
    <meta:print-date>2019-06-28T08:35:00Z</meta:print-date>
    <meta:template xlink:href="Normal" xlink:type="simple"/>
    <meta:editing-cycles>3</meta:editing-cycles>
    <meta:editing-duration>PT60S</meta:editing-duration>
    <meta:document-statistic meta:page-count="13" meta:paragraph-count="16" meta:word-count="1197" meta:character-count="8004" meta:row-count="56" meta:non-whitespace-character-count="6823"/>
  </office:meta>
</office:document-meta>
</file>