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2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2805in" text:min-label-width="0.5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.0736in" text:min-label-width="0.5in"/>
      </text:list-level-style-number>
      <text:list-level-style-number text:level="2" style:num-suffix="、" style:num-format="甲, 乙, 丙, ...">
        <style:list-level-properties text:space-before="1.4069in" text:min-label-width="0.3333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.0736in" text:min-label-width="0.5in"/>
      </text:list-level-style-number>
      <text:list-level-style-number text:level="2" style:num-suffix="、" style:num-format="甲, 乙, 丙, ...">
        <style:list-level-properties text:space-before="1.4069in" text:min-label-width="0.3333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1.0736in" text:min-label-width="0.5in"/>
      </text:list-level-style-number>
      <text:list-level-style-number text:level="2" style:num-suffix="、" style:num-format="甲, 乙, 丙, ...">
        <style:list-level-properties text:space-before="1.4069in" text:min-label-width="0.3333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41">
      <text:list-level-style-number text:level="1" text:style-name="WW_CharLFO41LVL1" style:num-suffix="、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1.1875in" text:min-label-width="0.25in"/>
      </text:list-level-style-number>
      <text:list-level-style-number text:level="2" style:num-suffix="、" style:num-format="甲, 乙, 丙, ...">
        <style:list-level-properties text:space-before="1.5208in" text:min-label-width="0.3333in"/>
      </text:list-level-style-number>
      <text:list-level-style-number text:level="3" style:num-suffix="." style:num-format="i">
        <style:list-level-properties fo:text-align="end" text:space-before="1.8541in" text:min-label-width="0.3333in"/>
      </text:list-level-style-number>
      <text:list-level-style-number text:level="4" style:num-suffix="." style:num-format="1">
        <style:list-level-properties text:space-before="2.1875in" text:min-label-width="0.3333in"/>
      </text:list-level-style-number>
      <text:list-level-style-number text:level="5" style:num-suffix="、" style:num-format="甲, 乙, 丙, ...">
        <style:list-level-properties text:space-before="2.5208in" text:min-label-width="0.3333in"/>
      </text:list-level-style-number>
      <text:list-level-style-number text:level="6" style:num-suffix="." style:num-format="i">
        <style:list-level-properties fo:text-align="end" text:space-before="2.8541in" text:min-label-width="0.3333in"/>
      </text:list-level-style-number>
      <text:list-level-style-number text:level="7" style:num-suffix="." style:num-format="1">
        <style:list-level-properties text:space-before="3.1875in" text:min-label-width="0.3333in"/>
      </text:list-level-style-number>
      <text:list-level-style-number text:level="8" style:num-suffix="、" style:num-format="甲, 乙, 丙, ...">
        <style:list-level-properties text:space-before="3.5208in" text:min-label-width="0.3333in"/>
      </text:list-level-style-number>
      <text:list-level-style-number text:level="9" style:num-suffix="." style:num-format="i">
        <style:list-level-properties fo:text-align="end" text:space-before="3.8541in" text:min-label-width="0.3333in"/>
      </text:list-level-style-number>
    </text:list-style>
    <text:list-style style:name="LFO46">
      <text:list-level-style-number text:level="1" style:num-suffix="、" style:num-format="1">
        <style:list-level-properties text:space-before="1.1875in" text:min-label-width="0.5in"/>
      </text:list-level-style-number>
      <text:list-level-style-number text:level="2" style:num-suffix="、" style:num-format="甲, 乙, 丙, ...">
        <style:list-level-properties text:space-before="1.5208in" text:min-label-width="0.3333in"/>
      </text:list-level-style-number>
      <text:list-level-style-number text:level="3" style:num-suffix="." style:num-format="i">
        <style:list-level-properties fo:text-align="end" text:space-before="1.8541in" text:min-label-width="0.3333in"/>
      </text:list-level-style-number>
      <text:list-level-style-number text:level="4" style:num-suffix="." style:num-format="1">
        <style:list-level-properties text:space-before="2.1875in" text:min-label-width="0.3333in"/>
      </text:list-level-style-number>
      <text:list-level-style-number text:level="5" style:num-suffix="、" style:num-format="甲, 乙, 丙, ...">
        <style:list-level-properties text:space-before="2.5208in" text:min-label-width="0.3333in"/>
      </text:list-level-style-number>
      <text:list-level-style-number text:level="6" style:num-suffix="." style:num-format="i">
        <style:list-level-properties fo:text-align="end" text:space-before="2.8541in" text:min-label-width="0.3333in"/>
      </text:list-level-style-number>
      <text:list-level-style-number text:level="7" style:num-suffix="." style:num-format="1">
        <style:list-level-properties text:space-before="3.1875in" text:min-label-width="0.3333in"/>
      </text:list-level-style-number>
      <text:list-level-style-number text:level="8" style:num-suffix="、" style:num-format="甲, 乙, 丙, ...">
        <style:list-level-properties text:space-before="3.5208in" text:min-label-width="0.3333in"/>
      </text:list-level-style-number>
      <text:list-level-style-number text:level="9" style:num-suffix="." style:num-format="i">
        <style:list-level-properties fo:text-align="end" text:space-before="3.8541in" text:min-label-width="0.3333in"/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1.1875in" text:min-label-width="0.25in"/>
      </text:list-level-style-number>
      <text:list-level-style-number text:level="2" style:num-suffix="、" style:num-format="甲, 乙, 丙, ...">
        <style:list-level-properties text:space-before="1.5208in" text:min-label-width="0.3333in"/>
      </text:list-level-style-number>
      <text:list-level-style-number text:level="3" style:num-suffix="." style:num-format="i">
        <style:list-level-properties fo:text-align="end" text:space-before="1.8541in" text:min-label-width="0.3333in"/>
      </text:list-level-style-number>
      <text:list-level-style-number text:level="4" style:num-suffix="." style:num-format="1">
        <style:list-level-properties text:space-before="2.1875in" text:min-label-width="0.3333in"/>
      </text:list-level-style-number>
      <text:list-level-style-number text:level="5" style:num-suffix="、" style:num-format="甲, 乙, 丙, ...">
        <style:list-level-properties text:space-before="2.5208in" text:min-label-width="0.3333in"/>
      </text:list-level-style-number>
      <text:list-level-style-number text:level="6" style:num-suffix="." style:num-format="i">
        <style:list-level-properties fo:text-align="end" text:space-before="2.8541in" text:min-label-width="0.3333in"/>
      </text:list-level-style-number>
      <text:list-level-style-number text:level="7" style:num-suffix="." style:num-format="1">
        <style:list-level-properties text:space-before="3.1875in" text:min-label-width="0.3333in"/>
      </text:list-level-style-number>
      <text:list-level-style-number text:level="8" style:num-suffix="、" style:num-format="甲, 乙, 丙, ...">
        <style:list-level-properties text:space-before="3.5208in" text:min-label-width="0.3333in"/>
      </text:list-level-style-number>
      <text:list-level-style-number text:level="9" style:num-suffix="." style:num-format="i">
        <style:list-level-properties fo:text-align="end" text:space-before="3.8541in" text:min-label-width="0.3333in"/>
      </text:list-level-style-number>
    </text:list-style>
    <text:list-style style:name="LFO48">
      <text:list-level-style-number text:level="1" text:style-name="WW_CharLFO48LVL1" style:num-suffix="、" style:num-format="1">
        <style:list-level-properties text:space-before="1.1875in" text:min-label-width="0.25in"/>
      </text:list-level-style-number>
      <text:list-level-style-number text:level="2" style:num-suffix="、" style:num-format="甲, 乙, 丙, ...">
        <style:list-level-properties text:space-before="1.5208in" text:min-label-width="0.3333in"/>
      </text:list-level-style-number>
      <text:list-level-style-number text:level="3" style:num-suffix="." style:num-format="i">
        <style:list-level-properties fo:text-align="end" text:space-before="1.8541in" text:min-label-width="0.3333in"/>
      </text:list-level-style-number>
      <text:list-level-style-number text:level="4" style:num-suffix="." style:num-format="1">
        <style:list-level-properties text:space-before="2.1875in" text:min-label-width="0.3333in"/>
      </text:list-level-style-number>
      <text:list-level-style-number text:level="5" style:num-suffix="、" style:num-format="甲, 乙, 丙, ...">
        <style:list-level-properties text:space-before="2.5208in" text:min-label-width="0.3333in"/>
      </text:list-level-style-number>
      <text:list-level-style-number text:level="6" style:num-suffix="." style:num-format="i">
        <style:list-level-properties fo:text-align="end" text:space-before="2.8541in" text:min-label-width="0.3333in"/>
      </text:list-level-style-number>
      <text:list-level-style-number text:level="7" style:num-suffix="." style:num-format="1">
        <style:list-level-properties text:space-before="3.1875in" text:min-label-width="0.3333in"/>
      </text:list-level-style-number>
      <text:list-level-style-number text:level="8" style:num-suffix="、" style:num-format="甲, 乙, 丙, ...">
        <style:list-level-properties text:space-before="3.5208in" text:min-label-width="0.3333in"/>
      </text:list-level-style-number>
      <text:list-level-style-number text:level="9" style:num-suffix="." style:num-format="i">
        <style:list-level-properties fo:text-align="end" text:space-before="3.8541in" text:min-label-width="0.3333in"/>
      </text:list-level-style-number>
    </text:list-style>
    <text:list-style style:name="LFO49">
      <text:list-level-style-number text:level="1" text:style-name="WW_CharLFO49LVL1" style:num-suffix="、" style:num-format="1">
        <style:list-level-properties text:space-before="1.1875in" text:min-label-width="0.25in"/>
      </text:list-level-style-number>
      <text:list-level-style-number text:level="2" style:num-suffix="、" style:num-format="甲, 乙, 丙, ...">
        <style:list-level-properties text:space-before="1.5208in" text:min-label-width="0.3333in"/>
      </text:list-level-style-number>
      <text:list-level-style-number text:level="3" style:num-suffix="." style:num-format="i">
        <style:list-level-properties fo:text-align="end" text:space-before="1.8541in" text:min-label-width="0.3333in"/>
      </text:list-level-style-number>
      <text:list-level-style-number text:level="4" style:num-suffix="." style:num-format="1">
        <style:list-level-properties text:space-before="2.1875in" text:min-label-width="0.3333in"/>
      </text:list-level-style-number>
      <text:list-level-style-number text:level="5" style:num-suffix="、" style:num-format="甲, 乙, 丙, ...">
        <style:list-level-properties text:space-before="2.5208in" text:min-label-width="0.3333in"/>
      </text:list-level-style-number>
      <text:list-level-style-number text:level="6" style:num-suffix="." style:num-format="i">
        <style:list-level-properties fo:text-align="end" text:space-before="2.8541in" text:min-label-width="0.3333in"/>
      </text:list-level-style-number>
      <text:list-level-style-number text:level="7" style:num-suffix="." style:num-format="1">
        <style:list-level-properties text:space-before="3.1875in" text:min-label-width="0.3333in"/>
      </text:list-level-style-number>
      <text:list-level-style-number text:level="8" style:num-suffix="、" style:num-format="甲, 乙, 丙, ...">
        <style:list-level-properties text:space-before="3.5208in" text:min-label-width="0.3333in"/>
      </text:list-level-style-number>
      <text:list-level-style-number text:level="9" style:num-suffix="." style:num-format="i">
        <style:list-level-properties fo:text-align="end" text:space-before="3.8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7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justify" fo:line-height="0.3611in" fo:margin-left="1.1812in" fo:text-indent="-0.440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8" style:parent-style-name="內文" style:family="paragraph">
      <style:paragraph-properties fo:text-align="justify" fo:line-height="0.3611in" fo:margin-left="1.1812in" fo:text-indent="-0.440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8" style:parent-style-name="內文" style:family="paragraph">
      <style:paragraph-properties fo:text-align="justify" fo:line-height="0.3611in" fo:margin-left="1.1812in" fo:text-indent="-0.440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align="justify" fo:line-height="0.3611in" fo:margin-left="1.4062in" fo:text-indent="-0.332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9" style:parent-style-name="內文" style:family="paragraph">
      <style:paragraph-properties fo:text-align="justify" fo:line-height="0.3611in" fo:margin-left="1.4062in" fo:text-indent="-0.332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5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justify" fo:line-height="0.3611in" fo:margin-left="1.1888in" fo:text-indent="-0.448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8" style:parent-style-name="內文" style:family="paragraph">
      <style:paragraph-properties fo:text-align="justify" fo:line-height="0.3611in" fo:margin-left="1.1875in" fo:text-indent="-0.44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text-align="justify" fo:line-height="0.3611in" fo:margin-left="1.525in" fo:text-indent="-0.337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7" style:parent-style-name="內文" style:family="paragraph">
      <style:paragraph-properties fo:text-align="justify" fo:line-height="0.3611in" fo:margin-left="1.525in" fo:text-indent="-0.33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6" style:parent-style-name="內文" style:family="paragraph">
      <style:paragraph-properties fo:text-align="justify" fo:line-height="0.3611in" fo:margin-left="1.525in" fo:text-indent="-0.33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3" style:parent-style-name="內文" style:family="paragraph">
      <style:paragraph-properties fo:text-align="justify" fo:line-height="0.3611in" fo:margin-left="1.1888in" fo:text-indent="-0.4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fo:text-align="justify" fo:line-height="0.3611in" fo:margin-left="1.525in" fo:text-indent="-0.33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8" style:parent-style-name="內文" style:family="paragraph">
      <style:paragraph-properties fo:text-align="justify" fo:line-height="0.3611in" fo:margin-left="1.525in" fo:text-indent="-0.33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4" style:parent-style-name="內文" style:family="paragraph">
      <style:paragraph-properties fo:text-align="justify" fo:line-height="0.3611in" fo:margin-left="1.1875in" fo:text-indent="-0.44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fo:text-align="justify" fo:line-height="0.3611in" fo:margin-left="1.525in" fo:text-indent="-0.33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0" style:parent-style-name="內文" style:family="paragraph">
      <style:paragraph-properties fo:text-align="justify" fo:line-height="0.3611in" fo:margin-left="1.525in" fo:text-indent="-0.337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7" style:parent-style-name="內文" style:family="paragraph">
      <style:paragraph-properties fo:text-align="justify" fo:line-height="0.3611in" fo:margin-left="1.1875in" fo:text-indent="-0.44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fo:text-align="justify" fo:line-height="0.3611in" fo:margin-left="1.525in" fo:text-indent="-0.33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6" style:parent-style-name="內文" style:family="paragraph">
      <style:paragraph-properties fo:text-align="justify" fo:line-height="0.3611in" fo:margin-left="1.525in" fo:text-indent="-0.33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6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17" style:family="table-column">
      <style:table-column-properties style:column-width="0.5118in"/>
    </style:style>
    <style:style style:name="TableColumn318" style:family="table-column">
      <style:table-column-properties style:column-width="1.2423in"/>
    </style:style>
    <style:style style:name="TableColumn319" style:family="table-column">
      <style:table-column-properties style:column-width="3.6423in"/>
    </style:style>
    <style:style style:name="TableColumn320" style:family="table-column">
      <style:table-column-properties style:column-width="1.6229in"/>
    </style:style>
    <style:style style:name="Table316" style:family="table">
      <style:table-properties style:width="7.0194in" fo:margin-left="0in" table:align="center"/>
    </style:style>
    <style:style style:name="TableRow321" style:family="table-row">
      <style:table-row-properties style:min-row-height="0.3944i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30" style:family="table-row">
      <style:table-row-properties style:min-row-height="0.3944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9" style:family="table-row">
      <style:table-row-properties style:min-row-height="0.3944in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8" style:family="table-row">
      <style:table-row-properties style:min-row-height="0.3944in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justify" fo:line-height="0.3055in" fo:margin-right="0.0201in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1" style:family="table-row">
      <style:table-row-properties style:min-row-height="0.3944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0" style:family="table-row">
      <style:table-row-properties style:min-row-height="0.3944in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9" style:family="table-row">
      <style:table-row-properties style:min-row-height="0.3944in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8" style:family="table-row">
      <style:table-row-properties style:min-row-height="0.3944in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7" style:family="table-row">
      <style:table-row-properties style:min-row-height="0.3944in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6" style:family="table-row">
      <style:table-row-properties style:min-row-height="0.3944in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392次市政會議紀錄</text:p>
      <text:list text:style-name="LFO2" text:continue-numbering="true">
        <text:list-item>
          <text:p text:style-name="P3">時間：108年7月9日（星期二）上午9時30分</text:p>
        </text:list-item>
        <text:list-item>
          <text:p text:style-name="P4">地點：烏日區旭光國小3樓旭光廳</text:p>
        </text:list-item>
        <text:list-item>
          <text:p text:style-name="P5">主持人：盧市長<text:s/>秀燕 <text:s text:c="17"/><text:s/><text:s text:c="2"/><text:s/>紀錄：陳姿伶</text:p>
        </text:list-item>
        <text:list-item>
          <text:p text:style-name="P6">討論提案：3件法規案及6件墊付案照案通過；1件法規案修正後送請法制局發布施行、2件法規案及6件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天市府來到烏日區召開行動市政會議，</text:span><text:span text:style-name="T10">市政會議為市府決策最高會議，重要決</text:span><text:span text:style-name="T11">策、</text:span><text:span text:style-name="T12">預算、法案</text:span><text:span text:style-name="T13">等</text:span><text:span text:style-name="T14">都</text:span><text:span text:style-name="T15">須</text:span><text:span text:style-name="T16">於此會議通過後實施</text:span><text:span text:style-name="T17">，</text:span><text:span text:style-name="T18">惟長期以來市政會議</text:span><text:span text:style-name="T19">僅</text:span><text:span text:style-name="T20">於市政府召開，自我上任後，為接地氣，</text:span><text:span text:style-name="T21">同時也為利</text:span><text:span text:style-name="T22">市民對市府施政更為了解，主動於各區召開行動市政會議，暑假</text:span><text:span text:style-name="T23">開始會更密集至各區召開，代表我們對民意之尊重、也代表</text:span><text:span text:style-name="T24">會議公開透明</text:span><text:span text:style-name="T25">，澈底落實陽光政治</text:span><text:span text:style-name="T26">。</text:span><text:span text:style-name="T27">(辦理機關</text:span><text:span text:style-name="T28">：</text:span><text:span text:style-name="T29">本</text:span><text:span text:style-name="T30">府各機關</text:span><text:span text:style-name="T31">)</text:span></text:p>
        </text:list-item>
        <text:list-item>
          <text:p text:style-name="P32"><text:span text:style-name="T33">市府重大政策-恢復老人健保補助</text:span><text:span text:style-name="T34">已</text:span><text:span text:style-name="T35">於本</text:span><text:span text:style-name="T36">(7)月上路，受益之本市長者約</text:span><text:span text:style-name="T37">2</text:span><text:span text:style-name="T38">6</text:span><text:span text:style-name="T39">萬人。健保費用由市府負擔，除對長者直接受惠外，對年輕子女而言亦可減輕經濟負擔，政策立意良善。在此本人仍要強調，</text:span><text:span text:style-name="T40">因部份長者之</text:span><text:span text:style-name="T41">健保費用係由子女代繳，請各區里長們</text:span><text:span text:style-name="T42">近期</text:span><text:span text:style-name="T43">加強宣導本項政策，有任何問題可至社會局詢問，以維護自身權益</text:span><text:span text:style-name="T44">。</text:span><text:span text:style-name="T45">(辦理機關：</text:span><text:span text:style-name="T46">本府各機關</text:span><text:span text:style-name="T47">)</text:span></text:p>
        </text:list-item>
        <text:list-item>
          <text:p text:style-name="P48"><text:span text:style-name="T49">首屆「</text:span><text:span text:style-name="T50">臺中購物節</text:span><text:span text:style-name="T51">」將自7月10日起</text:span><text:span text:style-name="T52">至8月</text:span><text:span text:style-name="T53">18</text:span><text:span text:style-name="T54">日</text:span><text:span text:style-name="T55">止</text:span><text:span text:style-name="T56">，</text:span><text:span text:style-name="T57">市民於本市消費後，</text:span><text:span text:style-name="T58">上網登錄</text:span><text:span text:style-name="T59">發票即可參加抽獎，</text:span><text:span text:style-name="T60">歡迎更多</text:span><text:span text:style-name="T61">商家加入本市購物節成為特約商店，</text:span><text:span text:style-name="T62">也歡迎國人</text:span><text:span text:style-name="T63">踴躍至</text:span><text:span text:style-name="T64">本市</text:span><text:span text:style-name="T65">消費。</text:span><text:span text:style-name="T66">臺中購物節除了消費</text:span><text:span text:style-name="T67">可</text:span><text:span text:style-name="T68">參加抽獎外，也有不消費</text:span><text:soft-page-break/><text:span text:style-name="T69">即可參加抽獎</text:span><text:span text:style-name="T70">之</text:span><text:span text:style-name="T71">活動，</text:span><text:span text:style-name="T72">例</text:span><text:span text:style-name="T73">如：</text:span><text:span text:style-name="T74">早鳥</text:span><text:span text:style-name="T75">註冊</text:span><text:span text:style-name="T76">加入臺中購物節</text:span><text:span text:style-name="T77">APP</text:span><text:span text:style-name="T78">，</text:span><text:span text:style-name="T79">即</text:span><text:span text:style-name="T80">可參加7月</text:span><text:span text:style-name="T81">1</text:span><text:span text:style-name="T82">3</text:span><text:span text:style-name="T83">日抽獎</text:span><text:span text:style-name="T84">活動；</text:span><text:span text:style-name="T85">另外，</text:span><text:span text:style-name="T86">至指定建商賞屋</text:span><text:span text:style-name="T87">並留下基本資料，</text:span><text:span text:style-name="T88">亦</text:span><text:span text:style-name="T89">也可獲得1次抽獎編號</text:span><text:span text:style-name="T90">(</text:span><text:span text:style-name="T91">每人限參與5次</text:span><text:span text:style-name="T92">)；各項活動之</text:span><text:span text:style-name="T93">最終目的是要拼經濟</text:span><text:span text:style-name="T94">，</text:span><text:span text:style-name="T95">我們期盼</text:span><text:span text:style-name="T96">帶動整體經濟環境之提升</text:span><text:span text:style-name="T97">。另外，今日烏日區公所</text:span><text:span text:style-name="T98">簡報</text:span><text:span text:style-name="T99">內容豐富紮實，</text:span><text:span text:style-name="T100">也</text:span><text:span text:style-name="T101">請烏日區公所參考簡報內容加強公所網站，並增加圖片</text:span><text:span text:style-name="T102">數量</text:span><text:span text:style-name="T103">，豐富網站內容</text:span><text:span text:style-name="T104">。</text:span><text:span text:style-name="T105">(辦理機關：</text:span><text:span text:style-name="T106">烏日區公所、本府各機關)</text:span></text:p>
        </text:list-item>
        <text:list-item>
          <text:p text:style-name="P107">今日墊付案指裁示事項，請相關機關遵照辦理：</text:p>
        </text:list-item>
      </text:list>
      <text:list text:style-name="LFO36" text:continue-numbering="true">
        <text:list-item>
          <text:p text:style-name="P108"><text:span text:style-name="T109">環保局提案「</text:span><text:span text:style-name="T110">臺中市小型清掃機械管理辦法</text:span><text:span text:style-name="T111">」：第5條第2項第2款</text:span><text:span text:style-name="T112">刪除「傷亡」二字</text:span><text:span text:style-name="T113">。</text:span><text:span text:style-name="T114">(辦理機關</text:span><text:span text:style-name="T115">：</text:span><text:span text:style-name="T116">環境保護</text:span><text:span text:style-name="T117">局)</text:span></text:p>
        </text:list-item>
        <text:list-item>
          <text:p text:style-name="P118"><text:span text:style-name="T119">觀旅局墊付案0</text:span><text:span text:style-name="T120">1</text:span><text:span text:style-name="T121">「</text:span><text:span text:style-name="T122">臺中市大甲區遊憩設施景觀改造工程</text:span><text:span text:style-name="T123">」：各局處均有</text:span><text:span text:style-name="T124">不少</text:span><text:span text:style-name="T125">景觀工程，</text:span><text:span text:style-name="T126">規劃設計及施工時</text:span><text:span text:style-name="T127">請務必注意美觀、質感及長期使用性</text:span><text:span text:style-name="T128">，</text:span><text:span text:style-name="T129">提供</text:span><text:span text:style-name="T130">市民兼具工程品質</text:span><text:span text:style-name="T131">與</text:span><text:span text:style-name="T132">美感之建設</text:span><text:span text:style-name="T133">。</text:span><text:span text:style-name="T134">(辦理機關</text:span><text:span text:style-name="T135">：</text:span><text:span text:style-name="T136">本府各機關</text:span><text:span text:style-name="T137">)</text:span></text:p>
        </text:list-item>
        <text:list-item>
          <text:p text:style-name="P138">觀旅局墊付案02「大坑生態園區觀光旅遊環境營造計畫」、「大安風景區海灣遊憩設施改善工程」：</text:p>
        </text:list-item>
      </text:list>
      <text:list text:style-name="LFO38" text:continue-numbering="true">
        <text:list-item>
          <text:p text:style-name="P139"><text:span text:style-name="T140">昨日(7月8日)</text:span><text:span text:style-name="T141">於大坑風景區</text:span><text:span text:style-name="T142">首次舉辦專為社福團體的賞蝶解說公益活動</text:span><text:span text:style-name="T143">，</text:span><text:span text:style-name="T144">本人親自前往，惟前往風景區之部份聯外道路品質不甚理想，因此請各機關</text:span><text:span text:style-name="T145">做好</text:span><text:span text:style-name="T146">橫向聯繫，</text:span><text:span text:style-name="T147">除了風景區規劃完善外，</text:span><text:span text:style-name="T148">聯外道路</text:span><text:span text:style-name="T149">也</text:span><text:span text:style-name="T150">須</text:span><text:span text:style-name="T151">予以</text:span><text:span text:style-name="T152">重視</text:span><text:span text:style-name="T153">，以利遊客通行。</text:span><text:span text:style-name="T154">(辦理機關</text:span><text:span text:style-name="T155">：</text:span><text:span text:style-name="T156">建設局、</text:span><text:span text:style-name="T157">本府各機關</text:span><text:span text:style-name="T158">)</text:span></text:p>
        </text:list-item>
        <text:list-item>
          <text:p text:style-name="P159"><text:span text:style-name="T160">大安風景區擁有絕佳海景與夕陽，</text:span><text:span text:style-name="T161">附近亦無</text:span><text:span text:style-name="T162">太多水泥</text:span><text:span text:style-name="T163">叢林</text:span><text:span text:style-name="T164">，深具發展潛力，請觀旅局逐年</text:span><text:span text:style-name="T165">規劃</text:span><text:span text:style-name="T166">引進海</text:span><text:soft-page-break/><text:span text:style-name="T167">邊活動、商業活動，</text:span><text:span text:style-name="T168">打造其</text:span><text:span text:style-name="T169">成為臺灣的舊金山</text:span><text:span text:style-name="T170">。</text:span><text:span text:style-name="T171">(辦理機關</text:span><text:span text:style-name="T172">：</text:span><text:span text:style-name="T173">觀光旅遊</text:span><text:span text:style-name="T174">局)</text:span></text:p>
        </text:list-item>
      </text:list>
      <text:list text:style-name="LFO1" text:continue-numbering="true">
        <text:list-item>
          <text:p text:style-name="P175">烏日區里長請求協助事項如下，請相關機關研議辦理：</text:p>
        </text:list-item>
      </text:list>
      <text:list text:style-name="LFO44" text:continue-numbering="true">
        <text:list-item>
          <text:p text:style-name="P176"><text:span text:style-name="T177">前竹里林東潭里長：</text:span><text:span text:style-name="T178">地方各里對於烏日焚化爐</text:span><text:span text:style-name="T179">回饋</text:span><text:span text:style-name="T180">金的預算編列甚為關心，</text:span><text:span text:style-name="T181">請市府</text:span><text:span text:style-name="T182">協助</text:span><text:span text:style-name="T183">積極</text:span><text:span text:style-name="T184">爭取。</text:span><text:span text:style-name="T185">(辦理機關</text:span><text:span text:style-name="T186">：</text:span><text:span text:style-name="T187">環境保護局)</text:span></text:p>
        </text:list-item>
        <text:list-item>
          <text:p text:style-name="P188">學田里劉枝銓里長：</text:p>
        </text:list-item>
      </text:list>
      <text:list text:style-name="LFO45" text:continue-numbering="true">
        <text:list-item>
          <text:p text:style-name="P189"><text:span text:style-name="T190">有鑒於清水區已興建</text:span><text:span text:style-name="T191">國民運動中心，為利本區居民也有運動場地，建議市府</text:span><text:span text:style-name="T192">興建</text:span><text:span text:style-name="T193">烏日區運動</text:span><text:span text:style-name="T194">中心。</text:span><text:span text:style-name="T195">(辦理機關</text:span><text:span text:style-name="T196">：運動局)</text:span></text:p>
        </text:list-item>
        <text:list-item>
          <text:p text:style-name="P197"><text:span text:style-name="T198">納骨塔未編列回饋經費</text:span><text:span text:style-name="T199">予本里，請市府研議改善或</text:span><text:span text:style-name="T200">以</text:span><text:span text:style-name="T201">其他措施</text:span><text:span text:style-name="T202">補償</text:span><text:span text:style-name="T203">。</text:span><text:span text:style-name="T204">(辦理機關</text:span><text:span text:style-name="T205">：民政局)</text:span></text:p>
        </text:list-item>
        <text:list-item>
          <text:p text:style-name="P206"><text:span text:style-name="T207">建請市府興建</text:span><text:span text:style-name="T208">東湖大橋</text:span><text:span text:style-name="T209">，以均衡本區發展</text:span><text:span text:style-name="T210">。</text:span><text:span text:style-name="T211">(辦理機關</text:span><text:span text:style-name="T212">：建設局)</text:span></text:p>
        </text:list-item>
      </text:list>
      <text:list text:style-name="LFO44" text:continue-numbering="true">
        <text:list-item>
          <text:p text:style-name="P213">東園里張有城里長：</text:p>
        </text:list-item>
      </text:list>
      <text:list text:style-name="LFO47" text:continue-numbering="true">
        <text:list-item>
          <text:p text:style-name="P214"><text:span text:style-name="T215">市府</text:span><text:span text:style-name="T216">預計於烏日區設立</text:span><text:span text:style-name="T217">水資源中心，</text:span><text:span text:style-name="T218">惟烏日區已有焚化爐，居</text:span><text:span text:style-name="T219">民</text:span><text:span text:style-name="T220">承擔鄰避設施之苦，因此建議於水資</text:span><text:span text:style-name="T221">源</text:span><text:span text:style-name="T222">中心旁空地興建國民運動中心，</text:span><text:span text:style-name="T223">適</text:span><text:span text:style-name="T224">度回饋本地居民</text:span><text:span text:style-name="T225">。</text:span><text:span text:style-name="T226">(辦理機關</text:span><text:span text:style-name="T227">：運動局)</text:span></text:p>
        </text:list-item>
        <text:list-item>
          <text:p text:style-name="P228"><text:span text:style-name="T229">建請市府興建東湖大橋</text:span><text:span text:style-name="T230">，以利溪南地區之發展</text:span><text:span text:style-name="T231">。</text:span><text:span text:style-name="T232">(辦理機關</text:span><text:span text:style-name="T233">：建設局)</text:span></text:p>
        </text:list-item>
      </text:list>
      <text:list text:style-name="LFO44" text:continue-numbering="true">
        <text:list-item>
          <text:p text:style-name="P234">榮泉里何聰智里長：</text:p>
        </text:list-item>
      </text:list>
      <text:list text:style-name="LFO48" text:continue-numbering="true">
        <text:list-item>
          <text:p text:style-name="P235"><text:span text:style-name="T236">高鐵附近</text:span><text:span text:style-name="T237">道路分隔島</text:span><text:span text:style-name="T238">為</text:span><text:span text:style-name="T239">植草磚</text:span><text:span text:style-name="T240">，對車輛行</text:span><text:span text:style-name="T241">駛</text:span><text:span text:style-name="T242">易造成</text:span><text:span text:style-name="T243">危害</text:span><text:span text:style-name="T244">，請相關單位及</text:span><text:span text:style-name="T245">早處理，以維市民行</text:span><text:span text:style-name="T246">車</text:span><text:span text:style-name="T247">安全。</text:span><text:span text:style-name="T248">(辦理機關</text:span><text:span text:style-name="T249">：建設局)</text:span></text:p>
        </text:list-item>
        <text:list-item>
          <text:p text:style-name="P250"><text:span text:style-name="T251">本里道路</text:span><text:span text:style-name="T252">路平</text:span><text:span text:style-name="T253">及水溝蓋品質不佳，請市府對此加</text:span><text:soft-page-break/><text:span text:style-name="T254">以重視，提供市民安全之道路環境。</text:span><text:span text:style-name="T255">(辦理機關</text:span><text:span text:style-name="T256">：建設局、民政局、烏日區公所)</text:span></text:p>
        </text:list-item>
      </text:list>
      <text:list text:style-name="LFO44" text:continue-numbering="true">
        <text:list-item>
          <text:p text:style-name="P257">烏日里廖福里長：</text:p>
        </text:list-item>
      </text:list>
      <text:list text:style-name="LFO49" text:continue-numbering="true">
        <text:list-item>
          <text:p text:style-name="P258"><text:span text:style-name="T259">請市府</text:span><text:span text:style-name="T260">積極爭取鐵路高架由大慶站</text:span><text:span text:style-name="T261">延伸到高鐵站，如此三民街、民族街、民權街均可打通，光日路地下道也</text:span><text:span text:style-name="T262">可填平，根本解決此路段嚴重塞車問題。</text:span><text:span text:style-name="T263">(辦理機關</text:span><text:span text:style-name="T264">：</text:span><text:span text:style-name="T265">建設局、交通局)</text:span></text:p>
        </text:list-item>
        <text:list-item>
          <text:p text:style-name="P266"><text:span text:style-name="T267">烏日區建國北路已打通，後續請市府研議將</text:span><text:span text:style-name="T268">建國路南路</text:span><text:span text:style-name="T269">打通至</text:span><text:span text:style-name="T270">烏日高鐵站，對聯外道路改善、高鐵旅客輸運</text:span><text:span text:style-name="T271">將助益良多</text:span><text:span text:style-name="T272">。</text:span><text:span text:style-name="T273">(辦理機關</text:span><text:span text:style-name="T274">：</text:span><text:span text:style-name="T275">建設局)</text:span></text:p>
        </text:list-item>
      </text:list>
      <text:list text:style-name="LFO1" text:continue-numbering="true">
        <text:list-item>
          <text:p text:style-name="P276"><text:span text:style-name="T277">烏日區位居臺鐵、高鐵及捷運三鐵樞紐，是臺中最有發展潛力的地方之一</text:span><text:span text:style-name="T278">，市府未來對烏日區之建設將有增無減，例如上個月</text:span><text:span text:style-name="T279">東園國小</text:span><text:span text:style-name="T280">幼</text:span><text:span text:style-name="T281">兒園</text:span><text:span text:style-name="T282">園舍工程動土</text:span><text:span text:style-name="T283">，明年度即將招生，</text:span><text:span text:style-name="T284">今日下午本人</text:span><text:span text:style-name="T285">也將前往長青學苑探視長者，並</text:span><text:span text:style-name="T286">持續研議擴大設置或建立更多長青學苑，提供高齡長者多元服務。</text:span><text:span text:style-name="T287">另外，有關里長</text:span><text:span text:style-name="T288">建議興建</text:span><text:span text:style-name="T289">烏日運動中心</text:span><text:span text:style-name="T290">，</text:span><text:span text:style-name="T291">由於中央規定人口數需</text:span><text:span text:style-name="T292">達十萬以上始得設置，</text:span><text:span text:style-name="T293">烏日區目前為7萬5,000</text:span><text:span text:style-name="T294">人，尚未符中央設置標準，惟市府仍將盡力爭取，過渡</text:span><text:span text:style-name="T295">時期並將適時規劃適宜</text:span><text:span text:style-name="T296">場地</text:span><text:span text:style-name="T297">，以符民眾運動需求</text:span><text:span text:style-name="T298">；</text:span><text:span text:style-name="T299">市府</text:span><text:span text:style-name="T300">至烏日區召開行動市政會議是第一次</text:span><text:span text:style-name="T301">，</text:span><text:span text:style-name="T302">但不</text:span><text:span text:style-name="T303">會</text:span><text:span text:style-name="T304">是最後一次，</text:span><text:span text:style-name="T305">未來</text:span><text:span text:style-name="T306">市府</text:span><text:span text:style-name="T307">將持續與在地議員、里長、社區團體共同合作，以期提供</text:span><text:span text:style-name="T308">市民</text:span><text:span text:style-name="T309">更優質</text:span><text:span text:style-name="T310">的公共服務。</text:span><text:span text:style-name="T311">(辦理機關</text:span><text:span text:style-name="T312">：本府各機關)</text:span></text:p>
        </text:list-item>
      </text:list>
      <text:list text:style-name="LFO2" text:continue-numbering="true">
        <text:list-item>
          <text:p text:style-name="P313">散會(上午11時15分)</text:p>
        </text:list-item>
      </text:list>
      <text:soft-page-break/>
      <text:p text:style-name="P314">附件：</text:p>
      <text:p text:style-name="P315">臺中市政府第392次市政會議提案摘要表（108年7月9日）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>
              <text:p text:style-name="P323">案號</text:p>
            </table:table-cell>
            <table:table-cell table:style-name="TableCell324">
              <text:p text:style-name="P325">機<text:s/>關</text:p>
            </table:table-cell>
            <table:table-cell table:style-name="TableCell326">
              <text:p text:style-name="P327">摘<text:s/>要</text:p>
            </table:table-cell>
            <table:table-cell table:style-name="TableCell328">
              <text:p text:style-name="P329">決<text:s/>議</text:p>
            </table:table-cell>
          </table:table-row>
        </table:table-header-rows>
        <table:table-row table:style-name="TableRow330">
          <table:table-cell table:style-name="TableCell331">
            <text:p text:style-name="P332">01</text:p>
          </table:table-cell>
          <table:table-cell table:style-name="TableCell333">
            <text:p text:style-name="P334">運動局</text:p>
          </table:table-cell>
          <table:table-cell table:style-name="TableCell335">
            <text:p text:style-name="P336">為辦理本市原「清水運動休閒公園興建工程」調整計畫名稱為「清水國民運動中心興建工程」、原編列預算沿用及增列經費，擬請同意提送本市議會審議辦理，敬請審議。</text:p>
          </table:table-cell>
          <table:table-cell table:style-name="TableCell337">
            <text:p text:style-name="P338">照案通過，送請臺中市議會審議。</text:p>
          </table:table-cell>
        </table:table-row>
        <table:table-row table:style-name="TableRow339">
          <table:table-cell table:style-name="TableCell340">
            <text:p text:style-name="P341">02</text:p>
          </table:table-cell>
          <table:table-cell table:style-name="TableCell342">
            <text:p text:style-name="P343">都市發展局</text:p>
          </table:table-cell>
          <table:table-cell table:style-name="TableCell344">
            <text:p text:style-name="P345">本府擬公開標售本市新社區新社國宅4戶(中和街三段98號、100號、108號、111號)及豐原區社皮國宅2戶(一心路232巷8號、一心路226號)之市有不動產，敬請審議。</text:p>
          </table:table-cell>
          <table:table-cell table:style-name="TableCell346">
            <text:p text:style-name="P347">照案通過，送請臺中市議會審議。</text:p>
          </table:table-cell>
        </table:table-row>
        <table:table-row table:style-name="TableRow348">
          <table:table-cell table:style-name="TableCell349">
            <text:p text:style-name="P350">03</text:p>
          </table:table-cell>
          <table:table-cell table:style-name="TableCell351">
            <text:p text:style-name="P352">環境保護局</text:p>
          </table:table-cell>
          <table:table-cell table:style-name="TableCell353">
            <text:p text:style-name="P354">檢陳訂定「臺中市小型清掃機械管理辦法」草案1份，敬請審議。</text:p>
          </table:table-cell>
          <table:table-cell table:style-name="TableCell355">
            <text:p text:style-name="P356"><text:span text:style-name="T357">修正後</text:span><text:span text:style-name="T358">通過</text:span><text:span text:style-name="T359">，</text:span><text:span text:style-name="T360">送請法制局發布施行。</text:span></text:p>
          </table:table-cell>
        </table:table-row>
        <table:table-row table:style-name="TableRow361">
          <table:table-cell table:style-name="TableCell362">
            <text:p text:style-name="P363">墊水01</text:p>
          </table:table-cell>
          <table:table-cell table:style-name="TableCell364">
            <text:p text:style-name="P365">水利局</text:p>
          </table:table-cell>
          <table:table-cell table:style-name="TableCell366">
            <text:p text:style-name="P367">經濟部水利署中區水資源局108年度全額補助本市石岡區公所及東勢區公所辦理「108年度中區水資源作業基金石岡壩清淤公益支出申請補助執行計畫」，其中東勢區公所110萬元整、石岡區公所900萬元整，經費共計1,010萬元整，擬請同意辦理先行墊付，敬請審議。</text:p>
          </table:table-cell>
          <table:table-cell table:style-name="TableCell368">
            <text:p text:style-name="P369">照案通過，送請臺中市議會審議。</text:p>
          </table:table-cell>
        </table:table-row>
        <table:table-row table:style-name="TableRow370">
          <table:table-cell table:style-name="TableCell371">
            <text:p text:style-name="P372">墊農01</text:p>
          </table:table-cell>
          <table:table-cell table:style-name="TableCell373">
            <text:p text:style-name="P374">農業局</text:p>
          </table:table-cell>
          <table:table-cell table:style-name="TableCell375">
            <text:p text:style-name="P376">行政院農業委員會林務局108年度補助本局辦理「108年度褐根病防治計畫」，其中中央補助款40萬元(比例29%)、本府配合款100萬元(比例71%)已編列預算，合計140萬元整。前述中央補助款40萬元，擬請同意辦理先行墊付，敬請審議。</text:p>
          </table:table-cell>
          <table:table-cell table:style-name="TableCell377">
            <text:p text:style-name="P378">照案通過，送請臺中市議會審議。</text:p>
          </table:table-cell>
        </table:table-row>
        <table:table-row table:style-name="TableRow379">
          <table:table-cell table:style-name="TableCell380">
            <text:p text:style-name="P381">墊農02</text:p>
          </table:table-cell>
          <table:table-cell table:style-name="TableCell382">
            <text:p text:style-name="P383">農業局</text:p>
          </table:table-cell>
          <table:table-cell table:style-name="TableCell384">
            <text:p text:style-name="P385">行政院農業委員會108年度全額補助本局(動物保護防疫處)辦理「強化畜牧場死廢畜禽管理計畫」經費新臺幣96萬8,000元整，擬請同意辦理先行墊付，敬請審議。</text:p>
          </table:table-cell>
          <table:table-cell table:style-name="TableCell386">
            <text:p text:style-name="P387">照案通過，送請臺中市議會審議。</text:p>
          </table:table-cell>
        </table:table-row>
        <table:table-row table:style-name="TableRow388">
          <table:table-cell table:style-name="TableCell389">
            <text:p text:style-name="P390">墊觀01</text:p>
          </table:table-cell>
          <table:table-cell table:style-name="TableCell391">
            <text:p text:style-name="P392">觀光旅遊局</text:p>
          </table:table-cell>
          <table:table-cell table:style-name="TableCell393">
            <text:p text:style-name="P394">交通部觀光局108年度補助本局辦理「臺中市大甲區遊憩設施景觀改造工程（第二期）」，其中中央補助款285萬元（比例<text:soft-page-break/>47.5％），本府配合款315萬元（比例52.5％），合計600萬元整，擬請同意辦理先行墊付，敬請審議。</text:p>
          </table:table-cell>
          <table:table-cell table:style-name="TableCell395">
            <text:p text:style-name="P396">照案通過，送請臺中市議會審議。</text:p>
          </table:table-cell>
        </table:table-row>
        <text:soft-page-break/>
        <table:table-row table:style-name="TableRow397">
          <table:table-cell table:style-name="TableCell398">
            <text:p text:style-name="P399">墊觀02</text:p>
          </table:table-cell>
          <table:table-cell table:style-name="TableCell400">
            <text:p text:style-name="P401">觀光旅遊局</text:p>
          </table:table-cell>
          <table:table-cell table:style-name="TableCell402">
            <text:p text:style-name="P403">交通部觀光局108年度補助本局辦理「大甲鐵砧山雕塑公園觀光服務設施改善工程(第二期)」經費3,000萬元、「大安風景區海灣遊憩設施改善工程」經費2,000萬元及「大坑生態園區觀光旅遊環境營造計畫」經費1,000萬元等三案，其中中央補助款2,850萬元(比例47.5%)、本府配合款3,150萬元(比例52.5%)，合計6,000萬元整，擬請同意辦理先行墊付，敬請審議。</text:p>
          </table:table-cell>
          <table:table-cell table:style-name="TableCell404">
            <text:p text:style-name="P405">照案通過，送請臺中市議會審議。</text:p>
          </table:table-cell>
        </table:table-row>
        <table:table-row table:style-name="TableRow406">
          <table:table-cell table:style-name="TableCell407">
            <text:p text:style-name="P408">墊觀03</text:p>
          </table:table-cell>
          <table:table-cell table:style-name="TableCell409">
            <text:p text:style-name="P410">觀光旅遊局</text:p>
          </table:table-cell>
          <table:table-cell table:style-name="TableCell411">
            <text:p text:style-name="P412">交通部觀光局全額補助本府辦理「108年度臺中市執行違法旅宿管理工作」增列經費50萬元整，擬請同意辦理先行墊付，敬請審議。</text:p>
          </table:table-cell>
          <table:table-cell table:style-name="TableCell413">
            <text:p text:style-name="P414">照案通過，送請臺中市議會審議。</text:p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3" style:family="text">
      <style:text-properties fo:color="#000000"/>
    </style:style>
    <style:style style:name="WW_CharLFO1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8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9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2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8LVL1" style:family="text">
      <style:text-properties style:font-name="標楷體" style:font-name-asian="標楷體" fo:font-weight="bold" style:font-weight-asian="bold" style:use-window-font-color="true" fo:font-size="16pt" style:font-size-asian="16pt"/>
    </style:style>
    <style:style style:name="WW_CharLFO39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0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9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2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2805in" text:min-label-width="0.5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.0736in" text:min-label-width="0.5in"/>
      </text:list-level-style-number>
      <text:list-level-style-number text:level="2" style:num-suffix="、" style:num-format="甲, 乙, 丙, ...">
        <style:list-level-properties text:space-before="1.4069in" text:min-label-width="0.3333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.0736in" text:min-label-width="0.5in"/>
      </text:list-level-style-number>
      <text:list-level-style-number text:level="2" style:num-suffix="、" style:num-format="甲, 乙, 丙, ...">
        <style:list-level-properties text:space-before="1.4069in" text:min-label-width="0.3333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1.0736in" text:min-label-width="0.5in"/>
      </text:list-level-style-number>
      <text:list-level-style-number text:level="2" style:num-suffix="、" style:num-format="甲, 乙, 丙, ...">
        <style:list-level-properties text:space-before="1.4069in" text:min-label-width="0.3333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41">
      <text:list-level-style-number text:level="1" text:style-name="WW_CharLFO41LVL1" style:num-suffix="、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1.1875in" text:min-label-width="0.25in"/>
      </text:list-level-style-number>
      <text:list-level-style-number text:level="2" style:num-suffix="、" style:num-format="甲, 乙, 丙, ...">
        <style:list-level-properties text:space-before="1.5208in" text:min-label-width="0.3333in"/>
      </text:list-level-style-number>
      <text:list-level-style-number text:level="3" style:num-suffix="." style:num-format="i">
        <style:list-level-properties fo:text-align="end" text:space-before="1.8541in" text:min-label-width="0.3333in"/>
      </text:list-level-style-number>
      <text:list-level-style-number text:level="4" style:num-suffix="." style:num-format="1">
        <style:list-level-properties text:space-before="2.1875in" text:min-label-width="0.3333in"/>
      </text:list-level-style-number>
      <text:list-level-style-number text:level="5" style:num-suffix="、" style:num-format="甲, 乙, 丙, ...">
        <style:list-level-properties text:space-before="2.5208in" text:min-label-width="0.3333in"/>
      </text:list-level-style-number>
      <text:list-level-style-number text:level="6" style:num-suffix="." style:num-format="i">
        <style:list-level-properties fo:text-align="end" text:space-before="2.8541in" text:min-label-width="0.3333in"/>
      </text:list-level-style-number>
      <text:list-level-style-number text:level="7" style:num-suffix="." style:num-format="1">
        <style:list-level-properties text:space-before="3.1875in" text:min-label-width="0.3333in"/>
      </text:list-level-style-number>
      <text:list-level-style-number text:level="8" style:num-suffix="、" style:num-format="甲, 乙, 丙, ...">
        <style:list-level-properties text:space-before="3.5208in" text:min-label-width="0.3333in"/>
      </text:list-level-style-number>
      <text:list-level-style-number text:level="9" style:num-suffix="." style:num-format="i">
        <style:list-level-properties fo:text-align="end" text:space-before="3.8541in" text:min-label-width="0.3333in"/>
      </text:list-level-style-number>
    </text:list-style>
    <text:list-style style:name="LFO46">
      <text:list-level-style-number text:level="1" style:num-suffix="、" style:num-format="1">
        <style:list-level-properties text:space-before="1.1875in" text:min-label-width="0.5in"/>
      </text:list-level-style-number>
      <text:list-level-style-number text:level="2" style:num-suffix="、" style:num-format="甲, 乙, 丙, ...">
        <style:list-level-properties text:space-before="1.5208in" text:min-label-width="0.3333in"/>
      </text:list-level-style-number>
      <text:list-level-style-number text:level="3" style:num-suffix="." style:num-format="i">
        <style:list-level-properties fo:text-align="end" text:space-before="1.8541in" text:min-label-width="0.3333in"/>
      </text:list-level-style-number>
      <text:list-level-style-number text:level="4" style:num-suffix="." style:num-format="1">
        <style:list-level-properties text:space-before="2.1875in" text:min-label-width="0.3333in"/>
      </text:list-level-style-number>
      <text:list-level-style-number text:level="5" style:num-suffix="、" style:num-format="甲, 乙, 丙, ...">
        <style:list-level-properties text:space-before="2.5208in" text:min-label-width="0.3333in"/>
      </text:list-level-style-number>
      <text:list-level-style-number text:level="6" style:num-suffix="." style:num-format="i">
        <style:list-level-properties fo:text-align="end" text:space-before="2.8541in" text:min-label-width="0.3333in"/>
      </text:list-level-style-number>
      <text:list-level-style-number text:level="7" style:num-suffix="." style:num-format="1">
        <style:list-level-properties text:space-before="3.1875in" text:min-label-width="0.3333in"/>
      </text:list-level-style-number>
      <text:list-level-style-number text:level="8" style:num-suffix="、" style:num-format="甲, 乙, 丙, ...">
        <style:list-level-properties text:space-before="3.5208in" text:min-label-width="0.3333in"/>
      </text:list-level-style-number>
      <text:list-level-style-number text:level="9" style:num-suffix="." style:num-format="i">
        <style:list-level-properties fo:text-align="end" text:space-before="3.8541in" text:min-label-width="0.3333in"/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1.1875in" text:min-label-width="0.25in"/>
      </text:list-level-style-number>
      <text:list-level-style-number text:level="2" style:num-suffix="、" style:num-format="甲, 乙, 丙, ...">
        <style:list-level-properties text:space-before="1.5208in" text:min-label-width="0.3333in"/>
      </text:list-level-style-number>
      <text:list-level-style-number text:level="3" style:num-suffix="." style:num-format="i">
        <style:list-level-properties fo:text-align="end" text:space-before="1.8541in" text:min-label-width="0.3333in"/>
      </text:list-level-style-number>
      <text:list-level-style-number text:level="4" style:num-suffix="." style:num-format="1">
        <style:list-level-properties text:space-before="2.1875in" text:min-label-width="0.3333in"/>
      </text:list-level-style-number>
      <text:list-level-style-number text:level="5" style:num-suffix="、" style:num-format="甲, 乙, 丙, ...">
        <style:list-level-properties text:space-before="2.5208in" text:min-label-width="0.3333in"/>
      </text:list-level-style-number>
      <text:list-level-style-number text:level="6" style:num-suffix="." style:num-format="i">
        <style:list-level-properties fo:text-align="end" text:space-before="2.8541in" text:min-label-width="0.3333in"/>
      </text:list-level-style-number>
      <text:list-level-style-number text:level="7" style:num-suffix="." style:num-format="1">
        <style:list-level-properties text:space-before="3.1875in" text:min-label-width="0.3333in"/>
      </text:list-level-style-number>
      <text:list-level-style-number text:level="8" style:num-suffix="、" style:num-format="甲, 乙, 丙, ...">
        <style:list-level-properties text:space-before="3.5208in" text:min-label-width="0.3333in"/>
      </text:list-level-style-number>
      <text:list-level-style-number text:level="9" style:num-suffix="." style:num-format="i">
        <style:list-level-properties fo:text-align="end" text:space-before="3.8541in" text:min-label-width="0.3333in"/>
      </text:list-level-style-number>
    </text:list-style>
    <text:list-style style:name="LFO48">
      <text:list-level-style-number text:level="1" text:style-name="WW_CharLFO48LVL1" style:num-suffix="、" style:num-format="1">
        <style:list-level-properties text:space-before="1.1875in" text:min-label-width="0.25in"/>
      </text:list-level-style-number>
      <text:list-level-style-number text:level="2" style:num-suffix="、" style:num-format="甲, 乙, 丙, ...">
        <style:list-level-properties text:space-before="1.5208in" text:min-label-width="0.3333in"/>
      </text:list-level-style-number>
      <text:list-level-style-number text:level="3" style:num-suffix="." style:num-format="i">
        <style:list-level-properties fo:text-align="end" text:space-before="1.8541in" text:min-label-width="0.3333in"/>
      </text:list-level-style-number>
      <text:list-level-style-number text:level="4" style:num-suffix="." style:num-format="1">
        <style:list-level-properties text:space-before="2.1875in" text:min-label-width="0.3333in"/>
      </text:list-level-style-number>
      <text:list-level-style-number text:level="5" style:num-suffix="、" style:num-format="甲, 乙, 丙, ...">
        <style:list-level-properties text:space-before="2.5208in" text:min-label-width="0.3333in"/>
      </text:list-level-style-number>
      <text:list-level-style-number text:level="6" style:num-suffix="." style:num-format="i">
        <style:list-level-properties fo:text-align="end" text:space-before="2.8541in" text:min-label-width="0.3333in"/>
      </text:list-level-style-number>
      <text:list-level-style-number text:level="7" style:num-suffix="." style:num-format="1">
        <style:list-level-properties text:space-before="3.1875in" text:min-label-width="0.3333in"/>
      </text:list-level-style-number>
      <text:list-level-style-number text:level="8" style:num-suffix="、" style:num-format="甲, 乙, 丙, ...">
        <style:list-level-properties text:space-before="3.5208in" text:min-label-width="0.3333in"/>
      </text:list-level-style-number>
      <text:list-level-style-number text:level="9" style:num-suffix="." style:num-format="i">
        <style:list-level-properties fo:text-align="end" text:space-before="3.8541in" text:min-label-width="0.3333in"/>
      </text:list-level-style-number>
    </text:list-style>
    <text:list-style style:name="LFO49">
      <text:list-level-style-number text:level="1" text:style-name="WW_CharLFO49LVL1" style:num-suffix="、" style:num-format="1">
        <style:list-level-properties text:space-before="1.1875in" text:min-label-width="0.25in"/>
      </text:list-level-style-number>
      <text:list-level-style-number text:level="2" style:num-suffix="、" style:num-format="甲, 乙, 丙, ...">
        <style:list-level-properties text:space-before="1.5208in" text:min-label-width="0.3333in"/>
      </text:list-level-style-number>
      <text:list-level-style-number text:level="3" style:num-suffix="." style:num-format="i">
        <style:list-level-properties fo:text-align="end" text:space-before="1.8541in" text:min-label-width="0.3333in"/>
      </text:list-level-style-number>
      <text:list-level-style-number text:level="4" style:num-suffix="." style:num-format="1">
        <style:list-level-properties text:space-before="2.1875in" text:min-label-width="0.3333in"/>
      </text:list-level-style-number>
      <text:list-level-style-number text:level="5" style:num-suffix="、" style:num-format="甲, 乙, 丙, ...">
        <style:list-level-properties text:space-before="2.5208in" text:min-label-width="0.3333in"/>
      </text:list-level-style-number>
      <text:list-level-style-number text:level="6" style:num-suffix="." style:num-format="i">
        <style:list-level-properties fo:text-align="end" text:space-before="2.8541in" text:min-label-width="0.3333in"/>
      </text:list-level-style-number>
      <text:list-level-style-number text:level="7" style:num-suffix="." style:num-format="1">
        <style:list-level-properties text:space-before="3.1875in" text:min-label-width="0.3333in"/>
      </text:list-level-style-number>
      <text:list-level-style-number text:level="8" style:num-suffix="、" style:num-format="甲, 乙, 丙, ...">
        <style:list-level-properties text:space-before="3.5208in" text:min-label-width="0.3333in"/>
      </text:list-level-style-number>
      <text:list-level-style-number text:level="9" style:num-suffix="." style:num-format="i">
        <style:list-level-properties fo:text-align="end" text:space-before="3.8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USER</meta:initial-creator>
    <dc:creator>USER</dc:creator>
    <meta:creation-date>2019-07-15T07:28:00Z</meta:creation-date>
    <dc:date>2019-07-15T07:28:00Z</dc:date>
    <meta:print-date>2019-07-10T03:41:00Z</meta:print-date>
    <meta:template xlink:href="Normal" xlink:type="simple"/>
    <meta:editing-cycles>3</meta:editing-cycles>
    <meta:editing-duration>PT0S</meta:editing-duration>
    <meta:document-statistic meta:page-count="6" meta:paragraph-count="6" meta:word-count="490" meta:character-count="3281" meta:row-count="23" meta:non-whitespace-character-count="2797"/>
  </office:meta>
</office:document-meta>
</file>