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2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1375in" text:min-label-width="0.3333in"/>
      </text:list-level-style-number>
      <text:list-level-style-number text:level="2" style:num-suffix="、" style:num-format="甲, 乙, 丙, ...">
        <style:list-level-properties text:space-before="1.4708in" text:min-label-width="0.3333in"/>
      </text:list-level-style-number>
      <text:list-level-style-number text:level="3" style:num-suffix="." style:num-format="i">
        <style:list-level-properties fo:text-align="end" text:space-before="1.8041in" text:min-label-width="0.3333in"/>
      </text:list-level-style-number>
      <text:list-level-style-number text:level="4" style:num-suffix="." style:num-format="1">
        <style:list-level-properties text:space-before="2.1375in" text:min-label-width="0.3333in"/>
      </text:list-level-style-number>
      <text:list-level-style-number text:level="5" style:num-suffix="、" style:num-format="甲, 乙, 丙, ...">
        <style:list-level-properties text:space-before="2.4708in" text:min-label-width="0.3333in"/>
      </text:list-level-style-number>
      <text:list-level-style-number text:level="6" style:num-suffix="." style:num-format="i">
        <style:list-level-properties fo:text-align="end" text:space-before="2.8041in" text:min-label-width="0.3333in"/>
      </text:list-level-style-number>
      <text:list-level-style-number text:level="7" style:num-suffix="." style:num-format="1">
        <style:list-level-properties text:space-before="3.1375in" text:min-label-width="0.3333in"/>
      </text:list-level-style-number>
      <text:list-level-style-number text:level="8" style:num-suffix="、" style:num-format="甲, 乙, 丙, ...">
        <style:list-level-properties text:space-before="3.4708in" text:min-label-width="0.3333in"/>
      </text:list-level-style-number>
      <text:list-level-style-number text:level="9" style:num-suffix="." style:num-format="i">
        <style:list-level-properties fo:text-align="end" text:space-before="3.8041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.2805in" text:min-label-width="0.5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.0736in" text:min-label-width="0.5in"/>
      </text:list-level-style-number>
      <text:list-level-style-number text:level="2" style:num-suffix="、" style:num-format="甲, 乙, 丙, ...">
        <style:list-level-properties text:space-before="1.4069in" text:min-label-width="0.3333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.0736in" text:min-label-width="0.5in"/>
      </text:list-level-style-number>
      <text:list-level-style-number text:level="2" style:num-suffix="、" style:num-format="甲, 乙, 丙, ...">
        <style:list-level-properties text:space-before="1.4069in" text:min-label-width="0.3333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1.0736in" text:min-label-width="0.5in"/>
      </text:list-level-style-number>
      <text:list-level-style-number text:level="2" style:num-suffix="、" style:num-format="甲, 乙, 丙, ...">
        <style:list-level-properties text:space-before="1.4069in" text:min-label-width="0.3333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41">
      <text:list-level-style-number text:level="1" text:style-name="WW_CharLFO41LVL1" style:num-suffix="、" style:num-format="１, ２, ３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1.575in" fo:text-indent="-1.5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4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text-align="justify" fo:line-height="0.3611in" fo:margin-left="1.1812in" fo:text-indent="-0.440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7" style:parent-style-name="內文" style:family="paragraph">
      <style:paragraph-properties fo:text-align="justify" fo:line-height="0.3611in" fo:margin-left="1.1812in" fo:text-indent="-0.440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9" style:parent-style-name="內文" style:family="paragraph">
      <style:paragraph-properties fo:text-align="justify" fo:line-height="0.3611in" fo:margin-left="1.1812in" fo:text-indent="-0.44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3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8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fo:text-align="justify" fo:line-height="0.3611in" fo:margin-left="1.1812in" fo:text-indent="-0.440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7" style:parent-style-name="內文" style:family="paragraph">
      <style:paragraph-properties fo:text-align="justify" fo:line-height="0.3611in" fo:margin-left="1.1812in" fo:text-indent="-0.440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0" style:parent-style-name="內文" style:family="paragraph">
      <style:paragraph-properties fo:text-align="justify" fo:line-height="0.3611in" fo:margin-left="1.1812in" fo:text-indent="-0.440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1" style:parent-style-name="內文" style:family="paragraph">
      <style:paragraph-properties fo:text-align="justify" fo:line-height="0.3611in" fo:margin-left="1.1812in" fo:text-indent="-0.4409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3" style:parent-style-name="內文" style:family="paragraph">
      <style:paragraph-properties fo:text-align="justify" fo:line-height="0.3611in" fo:margin-left="1.1812in" fo:text-indent="-0.4409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0" style:parent-style-name="內文" style:family="paragraph">
      <style:paragraph-properties fo:text-align="justify" fo:line-height="0.3611in" fo:margin-left="1.1812in" fo:text-indent="-0.440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1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6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19" style:family="table-column">
      <style:table-column-properties style:column-width="0.5118in"/>
    </style:style>
    <style:style style:name="TableColumn320" style:family="table-column">
      <style:table-column-properties style:column-width="1.2423in"/>
    </style:style>
    <style:style style:name="TableColumn321" style:family="table-column">
      <style:table-column-properties style:column-width="3.6423in"/>
    </style:style>
    <style:style style:name="TableColumn322" style:family="table-column">
      <style:table-column-properties style:column-width="1.6229in"/>
    </style:style>
    <style:style style:name="Table318" style:family="table">
      <style:table-properties style:width="7.0194in" fo:margin-left="0in" table:align="center"/>
    </style:style>
    <style:style style:name="TableRow323" style:family="table-row">
      <style:table-row-properties style:min-row-height="0.3944in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32" style:family="table-row">
      <style:table-row-properties style:min-row-height="0.3944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1" style:family="table-row">
      <style:table-row-properties style:min-row-height="0.3944in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0" style:family="table-row">
      <style:table-row-properties style:min-row-height="0.3944in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9" style:family="table-row">
      <style:table-row-properties style:min-row-height="0.3944in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8" style:family="table-row">
      <style:table-row-properties style:min-row-height="0.3944in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7" style:family="table-row">
      <style:table-row-properties style:min-row-height="0.3944in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6" style:family="table-row">
      <style:table-row-properties style:min-row-height="0.3944in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95" style:family="table-row">
      <style:table-row-properties style:min-row-height="0.3944in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04" style:family="table-row">
      <style:table-row-properties style:min-row-height="0.3944in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Web" style:family="paragraph">
      <style:paragraph-properties style:line-break="normal" fo:text-align="center" fo:margin-bottom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13" style:family="table-row">
      <style:table-row-properties style:min-row-height="0.3944in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P418" style:parent-style-name="內文Web" style:family="paragraph">
      <style:paragraph-properties fo:text-align="center" fo:margin-bottom="0in" style:line-height-at-least="0in"/>
    </style:style>
    <style:style style:name="T41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24" style:family="table-row">
      <style:table-row-properties style:min-row-height="0.3944in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Web" style:family="paragraph">
      <style:paragraph-properties style:line-break="normal" fo:text-align="center" fo:margin-bottom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3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391次市政會議紀錄</text:p>
      <text:list text:style-name="LFO2" text:continue-numbering="true">
        <text:list-item>
          <text:p text:style-name="P3">時間：108年7月2日（星期二）上午9時30分</text:p>
        </text:list-item>
        <text:list-item>
          <text:p text:style-name="P4">地點：臺灣大道9樓市政廳</text:p>
        </text:list-item>
        <text:list-item>
          <text:p text:style-name="P5">主持人：盧市長<text:s/>秀燕 <text:s text:c="17"/><text:s/><text:s text:c="2"/><text:s/>紀錄：陳姿伶</text:p>
        </text:list-item>
        <text:list-item>
          <text:p text:style-name="P6">討論提案：2件法規案及9件墊付案照案通過，法規案送請法制局發布施行、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今日</text:span><text:span text:style-name="T10">頒發</text:span><text:span text:style-name="T11">「代表本市參加107年度國慶盃高爾夫錦標賽及教育部107年</text:span><text:span text:style-name="T12">基</text:span><text:span text:style-name="T13">層扎</text:span><text:span text:style-name="T14">根高爾夫擊遠擊準大賽」成績優異選手</text:span><text:span text:style-name="T15">，感謝為臺中市爭光的城市英雄</text:span><text:span text:style-name="T16">；此外，</text:span><text:span text:style-name="T17">服務</text:span><text:span text:style-name="T18">臺中市政府長</text:span><text:span text:style-name="T19">達3</text:span><text:span text:style-name="T20">9</text:span><text:span text:style-name="T21">年的張</text:span><text:span text:style-name="T22">金釵</text:span><text:span text:style-name="T23">副秘書長</text:span><text:span text:style-name="T24">即將榮退</text:span><text:span text:style-name="T25">，</text:span><text:span text:style-name="T26">感謝張副秘書長為臺中市的付出；</text:span><text:span text:style-name="T27">市府的進步是公務人員一步一腳印打造，</text:span><text:span text:style-name="T28">期許退休同仁</text:span><text:span text:style-name="T29">繼</text:span><text:span text:style-name="T30">續給予市府支持與指導</text:span><text:span text:style-name="T31">，讓臺中這座城市持續進步</text:span><text:span text:style-name="T32">。</text:span><text:span text:style-name="T33">(辦理機關</text:span><text:span text:style-name="T34">：</text:span><text:span text:style-name="T35">本</text:span><text:span text:style-name="T36">府各機關</text:span><text:span text:style-name="T37">)</text:span></text:p>
        </text:list-item>
        <text:list-item>
          <text:p text:style-name="P38"><text:span text:style-name="T39">7月1日</text:span><text:span text:style-name="T40">是本市</text:span><text:span text:style-name="T41">恢復</text:span><text:span text:style-name="T42">老人健保補助</text:span><text:span text:style-name="T43">政策首日</text:span><text:span text:style-name="T44">，</text:span><text:span text:style-name="T45">本項政策使</text:span><text:span text:style-name="T46">設籍</text:span><text:span text:style-name="T47">於</text:span><text:span text:style-name="T48">臺中的長者</text:span><text:span text:style-name="T49">不必</text:span><text:span text:style-name="T50">為了健保費用而煩惱</text:span><text:span text:style-name="T51">，也由於</text:span><text:span text:style-name="T52">多數長者健保費依附於子女</text:span><text:span text:style-name="T53">名下</text:span><text:span text:style-name="T54">，恢復老人健保補助政策</text:span><text:span text:style-name="T55">不僅讓資深公民可以安享晚年，也成功減輕其</text:span><text:span text:style-name="T56">子女</text:span><text:span text:style-name="T57">經濟負擔；</text:span><text:span text:style-name="T58">此外，</text:span><text:span text:style-name="T59">7月份健保費用</text:span><text:span text:style-name="T60">於下個月(</text:span><text:span text:style-name="T61">8</text:span><text:span text:style-name="T62">月份</text:span><text:span text:style-name="T63">)</text:span><text:span text:style-name="T64">才會出帳</text:span><text:span text:style-name="T65">，</text:span><text:span text:style-name="T66">提醒</text:span><text:span text:style-name="T67">市民</text:span><text:span text:style-name="T68">屆時務必記得檢視帳單</text:span><text:span text:style-name="T69">，保障自身權益</text:span><text:span text:style-name="T70">。</text:span><text:span text:style-name="T71">(辦理機關：</text:span><text:span text:style-name="T72">本府各機關</text:span><text:span text:style-name="T73">)</text:span></text:p>
        </text:list-item>
        <text:list-item>
          <text:p text:style-name="P74"><text:span text:style-name="T75">針對</text:span><text:span text:style-name="T76">教育局專案報告</text:span><text:span text:style-name="T77">「</text:span><text:span text:style-name="T78">水域安全暨校園毒品防制宣導</text:span><text:span text:style-name="T79">」</text:span><text:span text:style-name="T80">指(</text:span><text:span text:style-name="T81">裁</text:span><text:span text:style-name="T82">)</text:span><text:span text:style-name="T83">示</text:span><text:span text:style-name="T84">事項</text:span><text:span text:style-name="T85">如下：</text:span></text:p>
        </text:list-item>
      </text:list>
      <text:list text:style-name="LFO37" text:continue-numbering="true">
        <text:list-item>
          <text:p text:style-name="P86"><text:span text:style-name="T87">今日報告內容</text:span><text:span text:style-name="T88">已</text:span><text:span text:style-name="T89">針對</text:span><text:span text:style-name="T90">水域安全提出</text:span><text:span text:style-name="T91">許</text:span><text:span text:style-name="T92">多防範措施，</text:span><text:span text:style-name="T93">為避免市府花費大量人力卻不知成效，請教育局對此訂</text:span><text:soft-page-break/><text:span text:style-name="T94">定</text:span><text:span text:style-name="T95">明確K</text:span><text:span text:style-name="T96">PI</text:span><text:span text:style-name="T97">指標，</text:span><text:span text:style-name="T98">例</text:span><text:span text:style-name="T99">如：</text:span><text:span text:style-name="T100">暑假</text:span><text:span text:style-name="T101">時因戲水導致</text:span><text:span text:style-name="T102">每年傷亡人數多少?</text:span><text:span text:style-name="T103">期望未來</text:span><text:span text:style-name="T104">目標為何</text:span><text:span text:style-name="T105">?</text:span><text:span text:style-name="T106">此外</text:span><text:span text:style-name="T107">，爾後市政會議各局處之</text:span><text:span text:style-name="T108">專案報告</text:span><text:span text:style-name="T109">，也</text:span><text:span text:style-name="T110">請</text:span><text:span text:style-name="T111">列出K</text:span><text:span text:style-name="T112">PI</text:span><text:span text:style-name="T113">指標</text:span><text:span text:style-name="T114">，</text:span><text:span text:style-name="T115">以期市府</text:span><text:span text:style-name="T116">各項</text:span><text:span text:style-name="T117">政策的資源投入確</text:span><text:span text:style-name="T118">能</text:span><text:span text:style-name="T119">達到預期目標</text:span><text:span text:style-name="T120">。</text:span><text:span text:style-name="T121">(辦理機關</text:span><text:span text:style-name="T122">：</text:span><text:span text:style-name="T123">教育</text:span><text:span text:style-name="T124">局</text:span><text:span text:style-name="T125">、本府各機關</text:span><text:span text:style-name="T126">)</text:span></text:p>
        </text:list-item>
        <text:list-item>
          <text:p text:style-name="P127"><text:span text:style-name="T128">暑假來臨，請針對本市</text:span><text:span text:style-name="T129">1</text:span><text:span text:style-name="T130">1</text:span><text:span text:style-name="T131">處公告危險水域</text:span><text:span text:style-name="T132">加強</text:span><text:span text:style-name="T133">巡守及勸導工作</text:span><text:span text:style-name="T134">，以避免悲劇發生</text:span><text:span text:style-name="T135">。</text:span><text:span text:style-name="T136">(辦理機關：</text:span><text:span text:style-name="T137">觀光旅遊</text:span><text:span text:style-name="T138">局)</text:span></text:p>
        </text:list-item>
        <text:list-item>
          <text:p text:style-name="P139"><text:span text:style-name="T140">新興世代學子</text:span><text:span text:style-name="T141">多自網路</text:span><text:span text:style-name="T142">接收資訊，因此政策不應只使用</text:span><text:span text:style-name="T143">老派做法</text:span><text:span text:style-name="T144">宣導</text:span><text:span text:style-name="T145">，</text:span><text:span text:style-name="T146">宜</text:span><text:span text:style-name="T147">研議以</text:span><text:span text:style-name="T148">網路</text:span><text:span text:style-name="T149">方式</text:span><text:span text:style-name="T150">宣導、防範</text:span><text:span text:style-name="T151">，</text:span><text:span text:style-name="T152">唯</text:span><text:span text:style-name="T153">有如此，</text:span><text:span text:style-name="T154">防</text:span><text:span text:style-name="T155">治</text:span><text:span text:style-name="T156">工作才</text:span><text:span text:style-name="T157">不致有所</text:span><text:span text:style-name="T158">缺漏</text:span><text:span text:style-name="T159">；此外，楊副市長</text:span><text:span text:style-name="T160">對於</text:span><text:span text:style-name="T161">毒品防治</text:span><text:span text:style-name="T162">工作也甚為關心，建議</text:span><text:span text:style-name="T163">除了常見的利用媒體工具外，也請研議至各地學校、社區等宣導，以利防治觀念落實於生活中</text:span><text:span text:style-name="T164">，例如，</text:span><text:span text:style-name="T165">長期以來</text:span><text:span text:style-name="T166">「</text:span><text:span text:style-name="T167">毒品</text:span><text:span text:style-name="T168">趕</text:span><text:span text:style-name="T169">出校園</text:span><text:span text:style-name="T170">」多由師長以</text:span><text:span text:style-name="T171">廣播、電視等作宣導，</text:span><text:span text:style-name="T172">未來應</text:span><text:span text:style-name="T173">反向思考，由</text:span><text:span text:style-name="T174">學校派出反毒大使</text:span><text:span text:style-name="T175">(學生</text:span><text:span text:style-name="T176">)</text:span><text:span text:style-name="T177">推廣毒品防治觀念</text:span><text:span text:style-name="T178">，</text:span><text:span text:style-name="T179">藉由同儕之影響力加強年輕學子抵抗毒品引誘之力量。</text:span><text:span text:style-name="T180">(辦理機關：</text:span><text:span text:style-name="T181">教育</text:span><text:span text:style-name="T182">局)</text:span></text:p>
        </text:list-item>
      </text:list>
      <text:list text:style-name="LFO1" text:continue-numbering="true">
        <text:list-item>
          <text:p text:style-name="P183"><text:span text:style-name="T184">感謝</text:span><text:span text:style-name="T185">環境保護局</text:span><text:span text:style-name="T186">針對</text:span><text:span text:style-name="T187">「109年</text:span><text:span text:style-name="T188">臺中</text:span><text:span text:style-name="T189">電廠減煤至1,104萬噸暨空污季減少5部機組發電」</text:span><text:span text:style-name="T190">進行</text:span><text:span text:style-name="T191">深入淺出</text:span><text:span text:style-name="T192">之專案報告</text:span><text:span text:style-name="T193">，</text:span><text:span text:style-name="T194">空氣污染是大多數市民最在意關切</text:span><text:span text:style-name="T195">議題</text:span><text:span text:style-name="T196">之一</text:span><text:span text:style-name="T197">，由中央環保署資料可</text:span><text:span text:style-name="T198">知今年1</text:span><text:span text:style-name="T199">-6</text:span><text:span text:style-name="T200">月份</text:span><text:span text:style-name="T201">臺中市空污整治</text:span><text:span text:style-name="T202">大約改善四成左右，</text:span><text:span text:style-name="T203">因</text:span><text:span text:style-name="T204">市府</text:span><text:span text:style-name="T205">對空污整治</text:span><text:span text:style-name="T206">計畫均認</text:span><text:span text:style-name="T207">真執行，</text:span><text:span text:style-name="T208">才有</text:span><text:span text:style-name="T209">空污改善</text:span><text:span text:style-name="T210">初步成</text:span><text:span text:style-name="T211">效</text:span><text:span text:style-name="T212">，未來，也請持續</text:span><text:span text:style-name="T213">秉</text:span><text:span text:style-name="T214">持「緊迫盯人、強力稽查、嚴格重罰、絕不寬貸」的態度，積極整治空污；此外，</text:span><text:span text:style-name="T215">比起數字，如何讓市民有感更為重要，</text:span><text:span text:style-name="T216">因此</text:span><text:span text:style-name="T217">市府推出</text:span><text:span text:style-name="T218">「</text:span><text:span text:style-name="T219">抬頭看</text:span><text:soft-page-break/><text:span text:style-name="T220">天空」</text:span><text:span text:style-name="T221">運動，空污</text:span><text:span text:style-name="T222">有無</text:span><text:span text:style-name="T223">改善一</text:span><text:span text:style-name="T224">抬頭</text:span><text:span text:style-name="T225">便知，既可看見</text:span><text:span text:style-name="T226">空污整治</text:span><text:span text:style-name="T227">成效，</text:span><text:span text:style-name="T228">又能</text:span><text:span text:style-name="T229">帶給</text:span><text:span text:style-name="T230">市府團隊壓力，</text:span><text:span text:style-name="T231">讓</text:span><text:span text:style-name="T232">我們做得更好</text:span><text:span text:style-name="T233">；我們會</text:span><text:span text:style-name="T234">定期向市民提出報告，落實陽光政治，</text:span><text:span text:style-name="T235">也</text:span><text:span text:style-name="T236">歡迎市民隨時檢驗。</text:span><text:span text:style-name="T237">(辦理機關：本府各機關)</text:span></text:p>
        </text:list-item>
        <text:list-item>
          <text:p text:style-name="P238">今日墊付案指裁示事項，請相關機關遵照辦理：</text:p>
        </text:list-item>
      </text:list>
      <text:list text:style-name="LFO36" text:continue-numbering="true">
        <text:list-item>
          <text:p text:style-name="P239"><text:span text:style-name="T240">人</text:span><text:span text:style-name="T241">事</text:span><text:span text:style-name="T242">處提案修正「臺中市政府經濟發展局組織規程」：青年服務工作非僅口號，而是落實於工作中，因學子出校門</text:span><text:span text:style-name="T243">後之</text:span><text:span text:style-name="T244">發展</text:span><text:span text:style-name="T245">與</text:span><text:span text:style-name="T246">就業等問題，</text:span><text:span text:style-name="T247">須一站式服務方能提供</text:span><text:span text:style-name="T248">有效</text:span><text:span text:style-name="T249">協助，因此</text:span><text:span text:style-name="T250">責成</text:span><text:span text:style-name="T251">勞工</text:span><text:span text:style-name="T252">局</text:span><text:span text:style-name="T253">及經發局</text:span><text:span text:style-name="T254">成立專職</text:span><text:span text:style-name="T255">部門，感謝</text:span><text:span text:style-name="T256">局處</text:span><text:span text:style-name="T257">積極努力，成功</text:span><text:span text:style-name="T258">落實對青年</text:span><text:span text:style-name="T259">之</text:span><text:span text:style-name="T260">服務</text:span><text:span text:style-name="T261">。</text:span><text:span text:style-name="T262"><text:s/></text:span><text:span text:style-name="T263">(辦理機關</text:span><text:span text:style-name="T264">：</text:span><text:span text:style-name="T265">本府各機關</text:span><text:span text:style-name="T266">)</text:span></text:p>
        </text:list-item>
        <text:list-item>
          <text:p text:style-name="P267"><text:span text:style-name="T268">人事處提案修正</text:span><text:span text:style-name="T269">「臺中市停車管理處組織規程」：本市</text:span><text:span text:style-name="T270">市民最在乎</text:span><text:span text:style-name="T271">的</text:span><text:span text:style-name="T272">市政議題之一即為交通，</text:span><text:span text:style-name="T273">除了交通建設齊全、交通道路順暢</text:span><text:span text:style-name="T274">之</text:span><text:span text:style-name="T275">外，停車問題也很重要</text:span><text:span text:style-name="T276">；</text:span><text:span text:style-name="T277">本市人口成長快速、市府員額並未增加，因此挑戰愈來愈大，藉由今日法規調整，展現市府對交通改善之決心。</text:span><text:span text:style-name="T278">(辦理機關</text:span><text:span text:style-name="T279">：</text:span><text:span text:style-name="T280">本府各機關</text:span><text:span text:style-name="T281">)</text:span><text:span text:style-name="T282"><text:s/></text:span></text:p>
        </text:list-item>
      </text:list>
      <text:list text:style-name="LFO1" text:continue-numbering="true">
        <text:list-item>
          <text:p text:style-name="P283"><text:span text:style-name="T284">本人日前表示，中央對本市所提計畫或需求之經費補助為零，許多人</text:span><text:span text:style-name="T285">對</text:span><text:span text:style-name="T286">此表示不解，事實上中央</text:span><text:span text:style-name="T287">對地方援助之經費來源有三項：</text:span><text:span text:style-name="T288">(辦理機關</text:span><text:span text:style-name="T289">：本府各機關)</text:span></text:p>
        </text:list-item>
      </text:list>
      <text:list text:style-name="LFO39" text:continue-numbering="true">
        <text:list-item>
          <text:p text:style-name="P290">一般補助款：中央收取地方稅收，透過一般補助方式將業務交由地方執行，此為地方政府均有之補助。</text:p>
        </text:list-item>
        <text:list-item>
          <text:p text:style-name="P291"><text:span text:style-name="T292">統籌分配款：中央收取地方稅收，依據各地財務狀況，採用固定公式分配財源，不因中央執政者改變而有所影響。</text:span></text:p>
        </text:list-item>
        <text:list-item>
          <text:p text:style-name="P293"><text:span text:style-name="T294">地方政府需求：扣除上述2</text:span><text:span text:style-name="T295">項以外之補助款即屬此</text:span><text:soft-page-break/><text:span text:style-name="T296">類，因應地方政府有新興業務開辦</text:span><text:span text:style-name="T297">或重大政策</text:span><text:span text:style-name="T298">執行時，需要額外請求中央支持</text:span><text:span text:style-name="T299">，這類補助款即是市府極力爭取之補助。</text:span></text:p>
        </text:list-item>
        <text:list-item>
          <text:p text:style-name="P300">本市每年上繳中央約1,400億元稅金，過去4年累計將近6,000億元，然而本市獲得中央統籌分配款及一般補助款每年卻只有6、700億元左右，換句話說，落差的6、700億元，就是市府要爭取的空間，期盼各機關向中央努力、據理力爭，為臺中市民謀求最大福祉。</text:p>
        </text:list-item>
      </text:list>
      <text:list text:style-name="LFO1" text:continue-numbering="true">
        <text:list-item>
          <text:p text:style-name="P301"><text:span text:style-name="T302">本市居民對臺74線新增匝道案件甚為關心，</text:span><text:span text:style-name="T303">其中</text:span><text:span text:style-name="T304">草湖匝道已獲中央核定，目前辦理徵收作業</text:span><text:span text:style-name="T305">；</text:span><text:span text:style-name="T306">另一好消息是市府推動「臺</text:span><text:span text:style-name="T307">74線增設六順橋南入匝道計畫」，可行性評估</text:span><text:span text:style-name="T308">也已獲中央核定同意</text:span><text:span text:style-name="T309">，利用今日市政會議向大家報告此案進度，未來</text:span><text:span text:style-name="T310">請交通局</text:span><text:span text:style-name="T311">持續與公路總局合作，早日完成工程，提供市民完善便利之交通</text:span><text:span text:style-name="T312">。</text:span><text:span text:style-name="T313">(辦理機關</text:span><text:span text:style-name="T314">：交通局)</text:span></text:p>
        </text:list-item>
      </text:list>
      <text:list text:style-name="LFO2" text:continue-numbering="true">
        <text:list-item>
          <text:p text:style-name="P315">散會(上午11時5分)</text:p>
        </text:list-item>
      </text:list>
      <text:soft-page-break/>
      <text:p text:style-name="P316">附件：</text:p>
      <text:p text:style-name="P317">臺中市政府第391次市政會議提案摘要表（108年7月2日）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header-rows>
          <table:table-row table:style-name="TableRow323">
            <table:table-cell table:style-name="TableCell324">
              <text:p text:style-name="P325">案號</text:p>
            </table:table-cell>
            <table:table-cell table:style-name="TableCell326">
              <text:p text:style-name="P327">機<text:s/>關</text:p>
            </table:table-cell>
            <table:table-cell table:style-name="TableCell328">
              <text:p text:style-name="P329">摘<text:s/>要</text:p>
            </table:table-cell>
            <table:table-cell table:style-name="TableCell330">
              <text:p text:style-name="P331">決<text:s/>議</text:p>
            </table:table-cell>
          </table:table-row>
        </table:table-header-rows>
        <table:table-row table:style-name="TableRow332">
          <table:table-cell table:style-name="TableCell333">
            <text:p text:style-name="P334">01</text:p>
          </table:table-cell>
          <table:table-cell table:style-name="TableCell335">
            <text:p text:style-name="P336">人事處</text:p>
          </table:table-cell>
          <table:table-cell table:style-name="TableCell337">
            <text:p text:style-name="P338">檢陳修正「臺中市政府經濟發展局組織規程」第三條修正草案1份，敬請審議。</text:p>
          </table:table-cell>
          <table:table-cell table:style-name="TableCell339">
            <text:p text:style-name="P340">照案通過，送請法制局發布施行。</text:p>
          </table:table-cell>
        </table:table-row>
        <table:table-row table:style-name="TableRow341">
          <table:table-cell table:style-name="TableCell342">
            <text:p text:style-name="P343">02</text:p>
          </table:table-cell>
          <table:table-cell table:style-name="TableCell344">
            <text:p text:style-name="P345">人事處</text:p>
          </table:table-cell>
          <table:table-cell table:style-name="TableCell346">
            <text:p text:style-name="P347">檢陳修正「臺中市停車管理處組織規程」第四條、第六條修正草案1份，敬請審議。</text:p>
          </table:table-cell>
          <table:table-cell table:style-name="TableCell348">
            <text:p text:style-name="P349">照案通過，送請法制局發布施行。</text:p>
          </table:table-cell>
        </table:table-row>
        <table:table-row table:style-name="TableRow350">
          <table:table-cell table:style-name="TableCell351">
            <text:p text:style-name="P352">墊社01</text:p>
          </table:table-cell>
          <table:table-cell table:style-name="TableCell353">
            <text:p text:style-name="P354">社會局</text:p>
          </table:table-cell>
          <table:table-cell table:style-name="TableCell355">
            <text:p text:style-name="P356">衛生福利部108年度全額補助本局辦理「推動專科社工師合格訓練組織辦理專科社會工作師督導訓練計畫」經費44萬2,000元整，擬請同意辦理先行墊付，敬請審議。</text:p>
          </table:table-cell>
          <table:table-cell table:style-name="TableCell357">
            <text:p text:style-name="P358">照案通過，送請臺中市議會審議。</text:p>
          </table:table-cell>
        </table:table-row>
        <table:table-row table:style-name="TableRow359">
          <table:table-cell table:style-name="TableCell360">
            <text:p text:style-name="P361">墊社02</text:p>
          </table:table-cell>
          <table:table-cell table:style-name="TableCell362">
            <text:p text:style-name="P363">社會局</text:p>
          </table:table-cell>
          <table:table-cell table:style-name="TableCell364">
            <text:p text:style-name="P365">衛生福利部社會及家庭署公益彩券回饋金指標性計畫：「托育資源中心服務網及服務品質精進計畫」核定108年度補助本府社會局辦理「臺中市親子館暨托育資源中心」，其中中央補助款645萬4,000元(12%)、本府配合款5,022萬4,000元(88%)已由相關預算額度內調整容納，合計5,667萬8,000元整。前述中央補助款645萬4,000元擬請同意辦理先行墊付，敬請審議。</text:p>
          </table:table-cell>
          <table:table-cell table:style-name="TableCell366">
            <text:p text:style-name="P367">照案通過，送請臺中市議會審議。</text:p>
          </table:table-cell>
        </table:table-row>
        <table:table-row table:style-name="TableRow368">
          <table:table-cell table:style-name="TableCell369">
            <text:p text:style-name="P370">墊文01</text:p>
          </table:table-cell>
          <table:table-cell table:style-name="TableCell371">
            <text:p text:style-name="P372">文化局</text:p>
          </table:table-cell>
          <table:table-cell table:style-name="TableCell373">
            <text:p text:style-name="P374">文化部108年度補助本府新臺幣100萬元辦理108-109年度「博物館及地方文化館升級計畫」經費，配合款新臺幣67萬元將由大甲區公所預算額度內自籌經費支應，合計新臺幣167萬元，以上補助款新臺幣100萬元，擬請同意辦理先行墊付，敬請審議。</text:p>
          </table:table-cell>
          <table:table-cell table:style-name="TableCell375">
            <text:p text:style-name="P376">照案通過，送請臺中市議會審議。</text:p>
          </table:table-cell>
        </table:table-row>
        <table:table-row table:style-name="TableRow377">
          <table:table-cell table:style-name="TableCell378">
            <text:p text:style-name="P379">墊經01</text:p>
          </table:table-cell>
          <table:table-cell table:style-name="TableCell380">
            <text:p text:style-name="P381">經濟發展局</text:p>
          </table:table-cell>
          <table:table-cell table:style-name="TableCell382">
            <text:p text:style-name="P383">經濟部能源局108年度全額補助本市西區區公所辦理「發光二極體先進照明推廣補助計畫」之經費計新臺幣148萬8,900元整，擬請同意辦理先行墊付，敬請審議。</text:p>
          </table:table-cell>
          <table:table-cell table:style-name="TableCell384">
            <text:p text:style-name="P385">照案通過，送請臺中市議會審議。</text:p>
          </table:table-cell>
        </table:table-row>
        <table:table-row table:style-name="TableRow386">
          <table:table-cell table:style-name="TableCell387">
            <text:p text:style-name="P388">墊經02</text:p>
          </table:table-cell>
          <table:table-cell table:style-name="TableCell389">
            <text:p text:style-name="P390">經濟發展局</text:p>
          </table:table-cell>
          <table:table-cell table:style-name="TableCell391">
            <text:p text:style-name="P392">經濟部能源局108年度全額補助本市大雅區公所辦理「發光二極體先進照明推廣補助計畫」之經費計新臺幣246萬2,250元整，<text:soft-page-break/>擬請同意辦理先行墊付，敬請審議。</text:p>
          </table:table-cell>
          <table:table-cell table:style-name="TableCell393">
            <text:p text:style-name="P394">照案通過，送請臺中市議會審<text:soft-page-break/>議。</text:p>
          </table:table-cell>
        </table:table-row>
        <text:soft-page-break/>
        <table:table-row table:style-name="TableRow395">
          <table:table-cell table:style-name="TableCell396">
            <text:p text:style-name="P397">墊經03</text:p>
          </table:table-cell>
          <table:table-cell table:style-name="TableCell398">
            <text:p text:style-name="P399">經濟發展局</text:p>
          </table:table-cell>
          <table:table-cell table:style-name="TableCell400">
            <text:p text:style-name="P401">科技部中部科學工業園區管理局同意全額補助本市大安區公所「108年度(中科放流管出口鄰近地區)地方建設計畫申請補助案」新臺幣90萬元整及「108年度塭寮漁港環境改善工程申請補助案」60萬元整，擬請同意辦理先行墊付，敬請審議。</text:p>
          </table:table-cell>
          <table:table-cell table:style-name="TableCell402">
            <text:p text:style-name="P403">照案通過，送請臺中市議會審議。</text:p>
          </table:table-cell>
        </table:table-row>
        <table:table-row table:style-name="TableRow404">
          <table:table-cell table:style-name="TableCell405">
            <text:p text:style-name="P406">墊經04</text:p>
          </table:table-cell>
          <table:table-cell table:style-name="TableCell407">
            <text:p text:style-name="P408">經濟發展局</text:p>
          </table:table-cell>
          <table:table-cell table:style-name="TableCell409">
            <text:p text:style-name="P410">有關本府參與經濟部106年度「夏月‧節電中」縣市競賽活動計畫，具節電成效，獲經濟部頒發節電優良縣市，並全額補助本府辦理「夏月節電期間縣市節能示範競賽推廣補助作業」經費計新臺幣300萬元整，擬請同意辦理先行墊付，敬請審議。</text:p>
          </table:table-cell>
          <table:table-cell table:style-name="TableCell411">
            <text:p text:style-name="P412">照案通過，送請臺中市議會審議。</text:p>
          </table:table-cell>
        </table:table-row>
        <table:table-row table:style-name="TableRow413">
          <table:table-cell table:style-name="TableCell414">
            <text:p text:style-name="P415">墊原01</text:p>
          </table:table-cell>
          <table:table-cell table:style-name="TableCell416">
            <text:p text:style-name="P417">原住民族</text:p>
            <text:p text:style-name="P418"><text:span text:style-name="T419">事務委員會</text:span></text:p>
          </table:table-cell>
          <table:table-cell table:style-name="TableCell420">
            <text:p text:style-name="P421">原住民族委員會108年度全額補助本會辦理「前瞻基礎建設計畫-城鄉建設-原民部落營造-原住民族部落文化綜合服務據點友善空間整建」1456萬3,309元整，擬請同意辦理先行墊付，敬請審議。</text:p>
          </table:table-cell>
          <table:table-cell table:style-name="TableCell422">
            <text:p text:style-name="P423">照案通過，送請臺中市議會審議。</text:p>
          </table:table-cell>
        </table:table-row>
        <table:table-row table:style-name="TableRow424">
          <table:table-cell table:style-name="TableCell425">
            <text:p text:style-name="P426">墊農01</text:p>
          </table:table-cell>
          <table:table-cell table:style-name="TableCell427">
            <text:p text:style-name="P428">農業局</text:p>
          </table:table-cell>
          <table:table-cell table:style-name="TableCell429">
            <text:p text:style-name="P430">行政院農業委員會農糧署108年度補助本市太平區公所辦理「108年臺中地區菸產業展示暨離菸菸農市集計畫」，其中中央補助款53萬6,000元(比例91%)、本府配合款5萬元(比例9%)已編列預算，合計58萬6,000元整。前述中央補助款53萬6,000元，擬請同意辦理先行墊付，敬請審議。</text:p>
          </table:table-cell>
          <table:table-cell table:style-name="TableCell431">
            <text:p text:style-name="P432">照案通過，送請臺中市議會審議。</text:p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2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3" style:family="text">
      <style:text-properties fo:color="#000000"/>
    </style:style>
    <style:style style:name="WW_CharLFO1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8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9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2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8LVL1" style:family="text">
      <style:text-properties style:font-name="標楷體" style:font-name-asian="標楷體" fo:font-weight="bold" style:font-weight-asian="bold" style:use-window-font-color="true" fo:font-size="16pt" style:font-size-asian="16pt"/>
    </style:style>
    <style:style style:name="WW_CharLFO39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40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1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2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1375in" text:min-label-width="0.3333in"/>
      </text:list-level-style-number>
      <text:list-level-style-number text:level="2" style:num-suffix="、" style:num-format="甲, 乙, 丙, ...">
        <style:list-level-properties text:space-before="1.4708in" text:min-label-width="0.3333in"/>
      </text:list-level-style-number>
      <text:list-level-style-number text:level="3" style:num-suffix="." style:num-format="i">
        <style:list-level-properties fo:text-align="end" text:space-before="1.8041in" text:min-label-width="0.3333in"/>
      </text:list-level-style-number>
      <text:list-level-style-number text:level="4" style:num-suffix="." style:num-format="1">
        <style:list-level-properties text:space-before="2.1375in" text:min-label-width="0.3333in"/>
      </text:list-level-style-number>
      <text:list-level-style-number text:level="5" style:num-suffix="、" style:num-format="甲, 乙, 丙, ...">
        <style:list-level-properties text:space-before="2.4708in" text:min-label-width="0.3333in"/>
      </text:list-level-style-number>
      <text:list-level-style-number text:level="6" style:num-suffix="." style:num-format="i">
        <style:list-level-properties fo:text-align="end" text:space-before="2.8041in" text:min-label-width="0.3333in"/>
      </text:list-level-style-number>
      <text:list-level-style-number text:level="7" style:num-suffix="." style:num-format="1">
        <style:list-level-properties text:space-before="3.1375in" text:min-label-width="0.3333in"/>
      </text:list-level-style-number>
      <text:list-level-style-number text:level="8" style:num-suffix="、" style:num-format="甲, 乙, 丙, ...">
        <style:list-level-properties text:space-before="3.4708in" text:min-label-width="0.3333in"/>
      </text:list-level-style-number>
      <text:list-level-style-number text:level="9" style:num-suffix="." style:num-format="i">
        <style:list-level-properties fo:text-align="end" text:space-before="3.8041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.2805in" text:min-label-width="0.5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.0736in" text:min-label-width="0.5in"/>
      </text:list-level-style-number>
      <text:list-level-style-number text:level="2" style:num-suffix="、" style:num-format="甲, 乙, 丙, ...">
        <style:list-level-properties text:space-before="1.4069in" text:min-label-width="0.3333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.0736in" text:min-label-width="0.5in"/>
      </text:list-level-style-number>
      <text:list-level-style-number text:level="2" style:num-suffix="、" style:num-format="甲, 乙, 丙, ...">
        <style:list-level-properties text:space-before="1.4069in" text:min-label-width="0.3333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1.0736in" text:min-label-width="0.5in"/>
      </text:list-level-style-number>
      <text:list-level-style-number text:level="2" style:num-suffix="、" style:num-format="甲, 乙, 丙, ...">
        <style:list-level-properties text:space-before="1.4069in" text:min-label-width="0.3333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41">
      <text:list-level-style-number text:level="1" text:style-name="WW_CharLFO41LVL1" style:num-suffix="、" style:num-format="１, ２, ３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USER</meta:initial-creator>
    <dc:creator>USER</dc:creator>
    <meta:creation-date>2019-07-15T07:33:00Z</meta:creation-date>
    <dc:date>2019-07-15T07:33:00Z</dc:date>
    <meta:print-date>2019-07-02T05:14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7" meta:character-count="3461" meta:row-count="24" meta:non-whitespace-character-count="2950"/>
  </office:meta>
</office:document-meta>
</file>