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2" style:family="table-column">
      <style:table-column-properties style:column-width="0.5118in"/>
    </style:style>
    <style:style style:name="TableColumn303" style:family="table-column">
      <style:table-column-properties style:column-width="1.2423in"/>
    </style:style>
    <style:style style:name="TableColumn304" style:family="table-column">
      <style:table-column-properties style:column-width="3.6423in"/>
    </style:style>
    <style:style style:name="TableColumn305" style:family="table-column">
      <style:table-column-properties style:column-width="1.6229in"/>
    </style:style>
    <style:style style:name="Table301" style:family="table">
      <style:table-properties style:width="7.0194in" fo:margin-left="0in" table:align="center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4" style:family="table-row">
      <style:table-row-properties style:min-row-height="0.39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3次市政會議紀錄</text:p>
      <text:list text:style-name="LFO2" text:continue-numbering="true">
        <text:list-item>
          <text:p text:style-name="P3">時間：108年7月16日（星期二）上午9時30分</text:p>
        </text:list-item>
        <text:list-item>
          <text:p text:style-name="P4">地點：臺灣大道9樓市政廳</text:p>
        </text:list-item>
        <text:list-item>
          <text:p text:style-name="P5">主持人：盧市長<text:s/>秀燕 <text:s text:c="17"/><text:s/><text:s/><text:s/>紀錄：陳姿伶</text:p>
        </text:list-item>
        <text:list-item>
          <text:p text:style-name="P6">討論提案：3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年金曲獎最佳臺語女歌手</text:span><text:span text:style-name="T10">-江惠儀小姐是臺中太平區人，</text:span><text:span text:style-name="T11">電視臺歌手選秀出身，於歌壇打拼</text:span><text:span text:style-name="T12">多年，</text:span><text:span text:style-name="T13">今</text:span><text:span text:style-name="T14">日</text:span><text:span text:style-name="T15">頒發</text:span><text:span text:style-name="T16">「臺</text:span><text:span text:style-name="T17">中市傑出人士</text:span><text:span text:style-name="T18">榮譽</text:span><text:span text:style-name="T19">獎章</text:span><text:span text:style-name="T20">」</text:span><text:span text:style-name="T21">，</text:span><text:span text:style-name="T22">表揚江惠儀在臺</text:span><text:span text:style-name="T23">語流行樂壇的卓越</text:span><text:span text:style-name="T24">貢獻，</text:span><text:span text:style-name="T25">也感謝她</text:span><text:span text:style-name="T26">為臺</text:span><text:span text:style-name="T27">中爭光</text:span><text:span text:style-name="T28">，是臺中人的驕傲</text:span><text:span text:style-name="T29">。此外，</text:span><text:span text:style-name="T30">受限於東方人先天體型，</text:span><text:span text:style-name="T31">游泳競賽向來</text:span><text:span text:style-name="T32">難以與西方選手對抗</text:span><text:span text:style-name="T33">，但本市</text:span><text:span text:style-name="T34">游泳選手王星皓日前於2019</text:span><text:span text:style-name="T35">拿坡里世界大學運動會，勇奪臺</text:span><text:span text:style-name="T36">灣史上第一面游泳獎牌，</text:span><text:span text:style-name="T37">在國際上發光發熱，實屬不易，今日也特別</text:span><text:span text:style-name="T38">頒獎表揚</text:span><text:span text:style-name="T39">，</text:span><text:span text:style-name="T40">鼓勵選手再創佳績。</text:span><text:span text:style-name="T41">(辦理機關</text:span><text:span text:style-name="T42">：</text:span><text:span text:style-name="T43">本</text:span><text:span text:style-name="T44">府各機關</text:span><text:span text:style-name="T45">)</text:span></text:p>
        </text:list-item>
        <text:list-item>
          <text:p text:style-name="P46"><text:span text:style-name="T47">臺中於中央的</text:span><text:span text:style-name="T48">許多</text:span><text:span text:style-name="T49">績效</text:span><text:span text:style-name="T50">評比</text:span><text:span text:style-name="T51">均</text:span><text:span text:style-name="T52">名列前茅</text:span><text:span text:style-name="T53">，此為各</text:span><text:span text:style-name="T54">局處同仁之努力</text:span><text:span text:style-name="T55">成果，本人除在此深表感謝，亦</text:span><text:span text:style-name="T56">建議</text:span><text:span text:style-name="T57">未來</text:span><text:span text:style-name="T58">各項獎章、獎牌</text:span><text:span text:style-name="T59">可考慮擺放於</text:span><text:span text:style-name="T60">各局處</text:span><text:span text:style-name="T61">，</text:span><text:span text:style-name="T62">與同仁共享殊榮</text:span><text:span text:style-name="T63">以達</text:span><text:span text:style-name="T64">激勵士氣</text:span><text:span text:style-name="T65">之</text:span><text:span text:style-name="T66">效</text:span><text:span text:style-name="T67">。</text:span><text:span text:style-name="T68">(辦理機關：</text:span><text:span text:style-name="T69">秘書處、</text:span><text:span text:style-name="T70">本府各機關</text:span><text:span text:style-name="T71">)</text:span></text:p>
        </text:list-item>
        <text:list-item>
          <text:p text:style-name="P72"><text:span text:style-name="T73">雖然</text:span><text:span text:style-name="T74">市府面臨財政困難之窘境，</text:span><text:span text:style-name="T75">然而</text:span><text:span text:style-name="T76">對於中區再生及改造</text:span><text:span text:style-name="T77">我們</text:span><text:span text:style-name="T78">仍竭盡全力</text:span><text:span text:style-name="T79">。</text:span><text:span text:style-name="T80">「臺</text:span><text:span text:style-name="T81">中文化城中城歷史空間再造計畫」</text:span><text:span text:style-name="T82">第一期經費高達十億元，</text:span><text:span text:style-name="T83">市府將進行文化</text:span><text:span text:style-name="T84">資</text:span><text:span text:style-name="T85">產保存，並與當代生活結合，</text:span><text:span text:style-name="T86">相信會為中區帶來不同於以往的改變</text:span><text:span text:style-name="T87">，也將帶動整座城市發展</text:span><text:span text:style-name="T88">。此外，</text:span><text:span text:style-name="T89">都發局、環保局</text:span><text:span text:style-name="T90">也</text:span><text:span text:style-name="T91">將</text:span><text:span text:style-name="T92">配合</text:span><text:span text:style-name="T93">遷移辦公處所</text:span><text:span text:style-name="T94">，</text:span><text:span text:style-name="T95">對於</text:span><text:span text:style-name="T96">同仁辦公及民眾洽公</text:span><text:span text:style-name="T97">可能造成的</text:span><text:span text:style-name="T98">不便，也</text:span><text:soft-page-break/><text:span text:style-name="T99">請多加包容。</text:span><text:span text:style-name="T100">本人</text:span><text:span text:style-name="T101">向來</text:span><text:span text:style-name="T102">相當重視中區之發展，</text:span><text:span text:style-name="T103">中區第一次的大建設，就是本人立委任內與胡前市長共同爭</text:span><text:span text:style-name="T104">取</text:span><text:span text:style-name="T105">的臺中</text:span><text:span text:style-name="T106">鐵路高架化，高達3</text:span><text:span text:style-name="T107">7</text:span><text:span text:style-name="T108">2</text:span><text:span text:style-name="T109">億</text:span><text:span text:style-name="T110">之經費</text:span><text:span text:style-name="T111">由中央全額補助，</text:span><text:span text:style-name="T112">煥然一新的</text:span><text:span text:style-name="T113">臺中火車站，也</text:span><text:span text:style-name="T114">連</text:span><text:span text:style-name="T115">帶</text:span><text:span text:style-name="T116">造就</text:span><text:span text:style-name="T117">中區</text:span><text:span text:style-name="T118">下一階段</text:span><text:span text:style-name="T119">之發展。當然，僅靠改造仍嫌不夠，附近景點</text:span><text:span text:style-name="T120">及</text:span><text:span text:style-name="T121">建設，如中山公園、綠川</text:span><text:span text:style-name="T122">、柳川等，我們</text:span><text:span text:style-name="T123">也將持續加以維護整修，</text:span><text:span text:style-name="T124">也</text:span><text:span text:style-name="T125">期盼在大家努力下，中區的</text:span><text:span text:style-name="T126">未來可以發光發熱，</text:span><text:span text:style-name="T127">邁向</text:span><text:span text:style-name="T128">嶄新時代</text:span><text:span text:style-name="T129">。</text:span><text:span text:style-name="T130">(辦理機關：</text:span><text:span text:style-name="T131">本府各機關)</text:span></text:p>
        </text:list-item>
        <text:list-item>
          <text:p text:style-name="P132"><text:span text:style-name="T133">今日環保局專案報告「建置友善電動車輛使用環境-公務機關率先推廣電動車輛充、換電站」，</text:span><text:span text:style-name="T134">本</text:span><text:span text:style-name="T135">市今年1至5月電動機車數量較去年底成長率達23.7%，為六都第二，成效斐然，未來</text:span><text:span text:style-name="T136">環保局</text:span><text:span text:style-name="T137">更</text:span><text:span text:style-name="T138">將</text:span><text:span text:style-name="T139">透過「先公後私」、「公私協力」及「全市總動員」方式，積極建置充、換電站，本人在此予以肯定。此外</text:span><text:span text:style-name="T140">，</text:span><text:span text:style-name="T141">本市</text:span><text:span text:style-name="T142">全力打造電動車輛使用環境</text:span><text:span text:style-name="T143">，</text:span><text:span text:style-name="T144">正</text:span><text:span text:style-name="T145">是因為我們期望用好的能源</text:span><text:span text:style-name="T146">發電</text:span><text:span text:style-name="T147">方式</text:span><text:span text:style-name="T148">，畢竟</text:span><text:span text:style-name="T149">「電動車政策沒有錯，錯的是用什麼樣的能源發電方式」</text:span><text:span text:style-name="T150">，</text:span><text:span text:style-name="T151">世界</text:span><text:span text:style-name="T152">各國正</text:span><text:span text:style-name="T153">大力</text:span><text:span text:style-name="T154">改革能源發電方式，</text:span><text:span text:style-name="T155">除了</text:span><text:span text:style-name="T156">歐洲有許多國家宣示將於2030年成為無煤家園，蘊藏豐富媒礦的英國更</text:span><text:span text:style-name="T157">將</text:span><text:span text:style-name="T158">提前在2025年全面取消燃煤發電，面對此國際趨勢，臺灣</text:span><text:span text:style-name="T159">除</text:span><text:span text:style-name="T160">應引以為鑒，中央政府</text:span><text:span text:style-name="T161">更應積極面對</text:span><text:span text:style-name="T162">本國能源政策失衡問題</text:span><text:span text:style-name="T163">，引領綠能發電有更好的發展</text:span><text:span text:style-name="T164">。</text:span><text:span text:style-name="T165">(辦理機關：本府各機關)</text:span></text:p>
        </text:list-item>
        <text:list-item>
          <text:p text:style-name="P166"><text:span text:style-name="T167">本市空氣品質</text:span><text:span text:style-name="T168">逐漸改善，</text:span><text:span text:style-name="T169">感謝環保局</text:span><text:span text:style-name="T170">各項</text:span><text:span text:style-name="T171">積極作</text:span><text:span text:style-name="T172">為，除了日常維護市容整潔</text:span><text:span text:style-name="T173">，也及時處理工作</text:span><text:span text:style-name="T174">發展產出之廢棄物</text:span><text:span text:style-name="T175">，</text:span><text:span text:style-name="T176">尤其，</text:span><text:span text:style-name="T177">面臨空</text:span><text:span text:style-name="T178">品不佳之困境，市府絲毫</text:span><text:span text:style-name="T179">不</text:span><text:span text:style-name="T180">敢</text:span><text:span text:style-name="T181">懈怠，</text:span><text:span text:style-name="T182">除了</text:span><text:span text:style-name="T183">對</text:span><text:span text:style-name="T184">中火、中龍等</text:span><text:span text:style-name="T185">固定污染源</text:span><text:span text:style-name="T186">採取</text:span><text:span text:style-name="T187">緊迫盯人、全力改善、強力開罰</text:span><text:span text:style-name="T188">之策略</text:span><text:span text:style-name="T189">外，針對</text:span><text:span text:style-name="T190">移動污染源</text:span><text:span text:style-name="T191">，更有</text:span><text:span text:style-name="T192">購買電動車輛補助、</text:span><text:soft-page-break/><text:span text:style-name="T193">電動車輛免牌照稅、免燃料稅及</text:span><text:span text:style-name="T194">免停車費等多項</text:span><text:span text:style-name="T195">優惠措施</text:span><text:span text:style-name="T196">，希望多管齊下達到改善移動污</text:span><text:span text:style-name="T197">染源效果。</text:span><text:span text:style-name="T198">未來，也請各機關配合廣設</text:span><text:span text:style-name="T199">充電設施，提供</text:span><text:span text:style-name="T200">市民更</text:span><text:span text:style-name="T201">完善電動車輛使用環境。</text:span><text:span text:style-name="T202">(辦理機關：</text:span><text:span text:style-name="T203">本府各機關)</text:span></text:p>
        </text:list-item>
        <text:list-item>
          <text:p text:style-name="P204"><text:span text:style-name="T205">有關</text:span><text:span text:style-name="T206">今日</text:span><text:span text:style-name="T207">觀旅局墊付案01</text:span><text:span text:style-name="T208">「</text:span><text:span text:style-name="T209">108年度</text:span><text:span text:style-name="T210">『</text:span><text:span text:style-name="T211">借問站</text:span><text:span text:style-name="T212">』</text:span><text:span text:style-name="T213">創新旅遊服務推廣計畫」</text:span><text:span text:style-name="T214">，借問站類</text:span><text:span text:style-name="T215">似</text:span><text:span text:style-name="T216">遊客資訊中心，除了提供人員服務</text:span><text:span text:style-name="T217">，也可提供各區旅遊資訊供</text:span><text:span text:style-name="T218">遊客參閱，未來，也</text:span><text:span text:style-name="T219">請各局處及</text:span><text:span text:style-name="T220">區</text:span><text:span text:style-name="T221">公所</text:span><text:span text:style-name="T222">可將相關</text:span><text:span text:style-name="T223">旅遊資訊放置於借問站，</text:span><text:span text:style-name="T224">加強各地旅遊資源的行銷宣傳</text:span><text:span text:style-name="T225">。</text:span><text:span text:style-name="T226">(辦理機關：</text:span><text:span text:style-name="T227">觀光旅遊</text:span><text:span text:style-name="T228">局</text:span><text:span text:style-name="T229">、本市各區公所</text:span><text:span text:style-name="T230">)</text:span></text:p>
        </text:list-item>
        <text:list-item>
          <text:p text:style-name="P231"><text:span text:style-name="T232">本市自7月起</text:span><text:span text:style-name="T233">恢復老人健保補助</text:span><text:span text:style-name="T234">政策</text:span><text:span text:style-name="T235">，</text:span><text:span text:style-name="T236">地方民眾對此反應熱烈。目前</text:span><text:span text:style-name="T237">六都</text:span><text:span text:style-name="T238">中</text:span><text:span text:style-name="T239">已有五都</text:span><text:span text:style-name="T240">實施此措施，</text:span><text:span text:style-name="T241">可見</text:span><text:span text:style-name="T242">已成為經常性福利措施。</text:span><text:span text:style-name="T243">本項政策直接受益者為老年長者，然而</text:span><text:span text:style-name="T244">年輕族群</text:span><text:span text:style-name="T245">也因減輕部分負擔而</text:span><text:span text:style-name="T246">對此深切有感並</text:span><text:span text:style-name="T247">肯定市府積極作為，尤其，依</text:span><text:span text:style-name="T248">據健保</text:span><text:span text:style-name="T249">局</text:span><text:span text:style-name="T250">提供資</text:span><text:span text:style-name="T251">料，本市</text:span><text:span text:style-name="T252">約有2</text:span><text:span text:style-name="T253">6</text:span><text:span text:style-name="T254">萬</text:span><text:span text:style-name="T255">多位長者</text:span><text:span text:style-name="T256">受惠</text:span><text:span text:style-name="T257">，</text:span><text:span text:style-name="T258">其中</text:span><text:span text:style-name="T259">約</text:span><text:span text:style-name="T260">47%(</text:span><text:span text:style-name="T261">1</text:span><text:span text:style-name="T262">2</text:span><text:span text:style-name="T263">萬</text:span><text:span text:style-name="T264">1,045人)是</text:span><text:span text:style-name="T265">自行繳費、</text:span><text:span text:style-name="T266">由家屬或子女代繳的則占</text:span><text:span text:style-name="T267">53%(13萬8,606人)</text:span><text:span text:style-name="T268">，</text:span><text:span text:style-name="T269">可見</text:span><text:span text:style-name="T270">政策實施不僅對長者受惠，對</text:span><text:span text:style-name="T271">子女而言也是一大福音。</text:span><text:span text:style-name="T272">除此之外，</text:span><text:span text:style-name="T273">由於</text:span><text:span text:style-name="T274">許多長者是依附於職業工會下</text:span><text:span text:style-name="T275">，</text:span><text:span text:style-name="T276">並以預繳方式繳納健保費用</text:span><text:span text:style-name="T277">，</text:span><text:span text:style-name="T278">因此，</text:span><text:span text:style-name="T279">恢復老人健保補助</text:span><text:span text:style-name="T280">政策</text:span><text:span text:style-name="T281">上路</text:span><text:span text:style-name="T282">後</text:span><text:span text:style-name="T283">，工會也</text:span><text:span text:style-name="T284">配合</text:span><text:span text:style-name="T285">長者申請辦理相關</text:span><text:span text:style-name="T286">退費</text:span><text:span text:style-name="T287">事宜</text:span><text:span text:style-name="T288">，</text:span><text:span text:style-name="T289">市府除在此對工會表達感謝，也</text:span><text:span text:style-name="T290">請勞工</text:span><text:span text:style-name="T291">局瞭解此事</text:span><text:span text:style-name="T292">，</text:span><text:span text:style-name="T293">並予以必要</text:span><text:span text:style-name="T294">協助。</text:span><text:span text:style-name="T295">(辦理機關：</text:span><text:span text:style-name="T296">勞工</text:span><text:span text:style-name="T297">局)</text:span></text:p>
        </text:list-item>
      </text:list>
      <text:list text:style-name="LFO2" text:continue-numbering="true">
        <text:list-item>
          <text:p text:style-name="P298">散會(上午10時50分)</text:p>
        </text:list-item>
      </text:list>
      <text:soft-page-break/>
      <text:p text:style-name="P299">附件：</text:p>
      <text:p text:style-name="P300">臺中市政府第393次市政會議提案摘要表（108年7月16日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案號</text:p>
            </table:table-cell>
            <table:table-cell table:style-name="TableCell309">
              <text:p text:style-name="P310">機<text:s/>關</text:p>
            </table:table-cell>
            <table:table-cell table:style-name="TableCell311">
              <text:p text:style-name="P312">摘<text:s/>要</text:p>
            </table:table-cell>
            <table:table-cell table:style-name="TableCell313">
              <text:p text:style-name="P314">決<text:s/>議</text:p>
            </table:table-cell>
          </table:table-row>
        </table:table-header-rows>
        <table:table-row table:style-name="TableRow315">
          <table:table-cell table:style-name="TableCell316">
            <text:p text:style-name="P317">墊水01</text:p>
          </table:table-cell>
          <table:table-cell table:style-name="TableCell318">
            <text:p text:style-name="P319">水利局</text:p>
          </table:table-cell>
          <table:table-cell table:style-name="TableCell320">
            <text:p text:style-name="P321">臺灣電力股份有限公司大甲溪發電廠全額補助本府水利局、本市石岡區公所及東勢區公所辦理「107年馬鞍水庫清淤工作及土石標售-地方政府環境維護費」，其中補助本府水利局173萬9,546元、東勢區公所173萬9,546元及石岡區公所139萬1,636元，經費共計487萬728元整，擬請同意辦理先行墊付，敬請審議。</text:p>
          </table:table-cell>
          <table:table-cell table:style-name="TableCell322">
            <text:p text:style-name="P323">照案通過，送請臺中市議會審議。</text:p>
          </table:table-cell>
        </table:table-row>
        <table:table-row table:style-name="TableRow324">
          <table:table-cell table:style-name="TableCell325">
            <text:p text:style-name="P326">墊衛01</text:p>
          </table:table-cell>
          <table:table-cell table:style-name="TableCell327">
            <text:p text:style-name="P328">衛生局</text:p>
          </table:table-cell>
          <table:table-cell table:style-name="TableCell329">
            <text:p text:style-name="P330">衛生福利部108年度全額補助本府辦理「家庭照顧者支持性服務創新型計畫」500萬元整，擬請同意辦理先行墊付，敬請審議。</text:p>
          </table:table-cell>
          <table:table-cell table:style-name="TableCell331">
            <text:p text:style-name="P332">照案通過，送請臺中市議會審議。</text:p>
          </table:table-cell>
        </table:table-row>
        <table:table-row table:style-name="TableRow333">
          <table:table-cell table:style-name="TableCell334">
            <text:p text:style-name="P335">墊觀01</text:p>
          </table:table-cell>
          <table:table-cell table:style-name="TableCell336">
            <text:p text:style-name="P337">觀光旅遊局</text:p>
          </table:table-cell>
          <table:table-cell table:style-name="TableCell338">
            <text:p text:style-name="P339">交通部觀光局108年度補助本局辦理「108 年度「借問站」創新旅遊服務推廣計畫」，其中中央補助款51萬5,880元(比例90%)、本府配合款5萬7,320元(比例10%)已編列預算，合計57萬3,200元整。前述中央補助款51萬5,880元，擬請同意辦理先行墊付，敬請審議。</text:p>
          </table:table-cell>
          <table:table-cell table:style-name="TableCell340">
            <text:p text:style-name="P341">照案通過，送請臺中市議會審議。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2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8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WW_CharLFO3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0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7-22T01:33:00Z</meta:creation-date>
    <dc:date>2019-07-22T01:34:00Z</dc:date>
    <meta:print-date>2019-07-17T02:1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9" meta:character-count="2271" meta:row-count="16" meta:non-whitespace-character-count="1936"/>
  </office:meta>
</office:document-meta>
</file>