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Bodoni MT" svg:font-family="Bodoni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0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4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2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2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4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8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9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2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2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8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7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00" style:family="table-column">
      <style:table-column-properties style:column-width="0.5118in"/>
    </style:style>
    <style:style style:name="TableColumn301" style:family="table-column">
      <style:table-column-properties style:column-width="1.2423in"/>
    </style:style>
    <style:style style:name="TableColumn302" style:family="table-column">
      <style:table-column-properties style:column-width="3.6423in"/>
    </style:style>
    <style:style style:name="TableColumn303" style:family="table-column">
      <style:table-column-properties style:column-width="1.6229in"/>
    </style:style>
    <style:style style:name="Table299" style:family="table">
      <style:table-properties style:width="7.0194in" fo:margin-left="0in" table:align="center"/>
    </style:style>
    <style:style style:name="TableRow304" style:family="table-row">
      <style:table-row-properties style:min-row-height="0.3944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13" style:family="table-row">
      <style:table-row-properties style:min-row-height="0.3944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Web" style:family="paragraph">
      <style:paragraph-properties fo:text-align="center" fo:margin-bottom="0in" style:line-height-at-least="0in"/>
      <style:text-properties style:font-name="Bodoni MT" style:font-name-asian="標楷體" fo:font-weight="bold" style:font-weight-asian="bold" fo:font-size="16pt" style:font-size-asian="16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2" style:family="table-row">
      <style:table-row-properties style:min-row-height="0.3944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Web" style:family="paragraph">
      <style:paragraph-properties fo:text-align="center" fo:margin-bottom="0in" style:line-height-at-least="0in"/>
      <style:text-properties style:font-name="Bodoni MT" style:font-name-asian="標楷體" fo:font-weight="bold" style:font-weight-asian="bold" fo:font-size="16pt" style:font-size-asian="16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1" style:family="table-row">
      <style:table-row-properties style:min-row-height="0.3944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Web" style:family="paragraph">
      <style:paragraph-properties fo:text-align="center" fo:margin-bottom="0in" style:line-height-at-least="0in"/>
      <style:text-properties style:font-name="Bodoni MT" style:font-name-asian="標楷體" fo:font-weight="bold" style:font-weight-asian="bold" fo:font-size="16pt" style:font-size-asian="16pt" style:font-size-complex="13pt"/>
    </style:style>
    <style:style style:name="P336" style:parent-style-name="內文Web" style:family="paragraph">
      <style:paragraph-properties fo:text-align="center" fo:margin-bottom="0in" style:line-height-at-least="0in"/>
      <style:text-properties style:font-name="Bodoni MT" style:font-name-asian="標楷體" fo:font-weight="bold" style:font-weight-asian="bold" fo:font-size="16pt" style:font-size-asian="16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1" style:family="table-row">
      <style:table-row-properties style:min-row-height="0.3944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Web" style:family="paragraph">
      <style:paragraph-properties fo:text-align="center" fo:margin-bottom="0in" style:line-height-at-least="0in"/>
      <style:text-properties style:font-name="Bodoni MT" style:font-name-asian="標楷體" fo:font-weight="bold" style:font-weight-asian="bold" fo:font-size="16pt" style:font-size-asian="16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0" style:family="table-row">
      <style:table-row-properties style:min-row-height="0.3944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Web" style:family="paragraph">
      <style:paragraph-properties style:line-break="normal" fo:text-align="center" fo:margin-bottom="0in"/>
      <style:text-properties style:font-name="Bodoni MT" style:font-name-asian="標楷體" fo:font-weight="bold" style:font-weight-asian="bold" fo:font-size="16pt" style:font-size-asian="16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9" style:family="table-row">
      <style:table-row-properties style:min-row-height="0.3944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Web" style:family="paragraph">
      <style:paragraph-properties style:line-break="normal" fo:text-align="center" fo:margin-bottom="0in"/>
      <style:text-properties style:font-name="Bodoni MT" style:font-name-asian="標楷體" fo:font-weight="bold" style:font-weight-asian="bold" fo:font-size="16pt" style:font-size-asian="16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394次市政會議紀錄</text:p>
      <text:list text:style-name="LFO2" text:continue-numbering="true">
        <text:list-item>
          <text:p text:style-name="P3">時間：108年7月23日（星期二）上午9時30分</text:p>
        </text:list-item>
        <text:list-item>
          <text:p text:style-name="P4">地點：外埔區公所3樓會議室</text:p>
        </text:list-item>
        <text:list-item>
          <text:p text:style-name="P5">主持人：盧市長<text:s/>秀燕 <text:s text:c="17"/><text:s/><text:s/><text:s/>紀錄：陳姿伶</text:p>
        </text:list-item>
        <text:list-item>
          <text:p text:style-name="P6">討論提案：1件法規案及5件墊付案照案通過，法規案送請法制局發布施行、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市政會議</text:span><text:span text:style-name="T10">為</text:span><text:span text:style-name="T11">市府每週召開之</text:span><text:span text:style-name="T12">最高決策會議，</text:span><text:span text:style-name="T13">進行各式</text:span><text:span text:style-name="T14">決策、法案及預算等</text:span><text:span text:style-name="T15">重要案件之討論</text:span><text:span text:style-name="T16">；</text:span><text:span text:style-name="T17">自我上任後，為聆聽地方意見，</text:span><text:span text:style-name="T18">改</text:span><text:span text:style-name="T19">為至</text:span><text:span text:style-name="T20">每一區舉辦，</text:span><text:span text:style-name="T21">除了使</text:span><text:span text:style-name="T22">政策</text:span><text:span text:style-name="T23">研擬</text:span><text:span text:style-name="T24">更</text:span><text:span text:style-name="T25">接地氣，也讓市民感受市府團隊對地方</text:span><text:span text:style-name="T26">之</text:span><text:span text:style-name="T27">重視。</text:span><text:span text:style-name="T28">今年</text:span><text:span text:style-name="T29">截至目前為止已</text:span><text:span text:style-name="T30">於</text:span><text:span text:style-name="T31">十多區召開過行動市政會議，</text:span><text:span text:style-name="T32">感謝地方民意代表、農會總幹事共襄盛舉，</text:span><text:span text:style-name="T33">讓</text:span><text:span text:style-name="T34">本市</text:span><text:span text:style-name="T35">施政</text:span><text:span text:style-name="T36">更貼近地方需求</text:span><text:span text:style-name="T37">。</text:span><text:span text:style-name="T38">(辦理機關</text:span><text:span text:style-name="T39">：</text:span><text:span text:style-name="T40">本</text:span><text:span text:style-name="T41">府各機關</text:span><text:span text:style-name="T42">)</text:span></text:p>
        </text:list-item>
        <text:list-item>
          <text:p text:style-name="P43">本市重大政策與大家分享如下：</text:p>
        </text:list-item>
      </text:list>
      <text:list text:style-name="LFO5" text:continue-numbering="true">
        <text:list-item>
          <text:p text:style-name="P44"><text:span text:style-name="T45">恢復老人健保</text:span><text:span text:style-name="T46">補助</text:span><text:span text:style-name="T47">政策</text:span><text:span text:style-name="T48">使</text:span><text:span text:style-name="T49">本市</text:span><text:span text:style-name="T50">2</text:span><text:span text:style-name="T51">6</text:span><text:span text:style-name="T52">萬多位長者</text:span><text:span text:style-name="T53">直接</text:span><text:span text:style-name="T54">受惠</text:span><text:span text:style-name="T55">，</text:span><text:span text:style-name="T56">據統計，</text:span><text:span text:style-name="T57">其中</text:span><text:span text:style-name="T58">約1</text:span><text:span text:style-name="T59">2</text:span><text:span text:style-name="T60">萬</text:span><text:span text:style-name="T61">多</text:span><text:span text:style-name="T62">名長者是自己負擔、其餘為子女代繳，</text:span><text:span text:style-name="T63">因此</text:span><text:span text:style-name="T64">請各位里長們</text:span><text:span text:style-name="T65">向里民</text:span><text:span text:style-name="T66">多加宣傳，</text:span><text:span text:style-name="T67">避免重複繳費情形。</text:span><text:span text:style-name="T68">(辦理機關</text:span><text:span text:style-name="T69">：本府各機關)</text:span></text:p>
        </text:list-item>
        <text:list-item>
          <text:p text:style-name="P70"><text:span text:style-name="T71">本市</text:span><text:span text:style-name="T72">臺中購物節</text:span><text:span text:style-name="T73">活動</text:span><text:span text:style-name="T74">於</text:span><text:span text:style-name="T75">7</text:span><text:span text:style-name="T76"><text:s/></text:span><text:span text:style-name="T77">月1</text:span><text:span text:style-name="T78">0</text:span><text:span text:style-name="T79">日至8月1</text:span><text:span text:style-name="T80">8</text:span><text:span text:style-name="T81">日</text:span><text:span text:style-name="T82">盛大展開，只要</text:span><text:span text:style-name="T83">於</text:span><text:span text:style-name="T84">本市</text:span><text:span text:style-name="T85">消費</text:span><text:span text:style-name="T86">滿</text:span><text:span text:style-name="T87">5</text:span><text:span text:style-name="T88">00</text:span><text:span text:style-name="T89">元</text:span><text:span text:style-name="T90">即</text:span><text:span text:style-name="T91">可參加抽獎，請大家踴躍參與。</text:span><text:span text:style-name="T92">(辦理機關</text:span><text:span text:style-name="T93">：本府各機關)</text:span></text:p>
        </text:list-item>
        <text:list-item>
          <text:p text:style-name="P94"><text:span text:style-name="T95">中央準公共化</text:span><text:span text:style-name="T96">托育</text:span><text:span text:style-name="T97">政策即將於8月</text:span><text:span text:style-name="T98">上路，本市</text:span><text:span text:style-name="T99">已有百家以上</text:span><text:span text:style-name="T100">公</text:span><text:span text:style-name="T101">、</text:span><text:span text:style-name="T102">私立幼兒園申請加入</text:span><text:span text:style-name="T103">，</text:span><text:span text:style-name="T104">只要本市登錄在案，市民均能放心多加利用；未來，我們也持續積極推動</text:span><text:soft-page-break/><text:span text:style-name="T105">公托公幼倍增計畫，營造本市更</text:span><text:span text:style-name="T106">友善</text:span><text:span text:style-name="T107">之幼托環境</text:span><text:span text:style-name="T108">。</text:span><text:span text:style-name="T109">(辦理機關：</text:span><text:span text:style-name="T110">本府各機關</text:span><text:span text:style-name="T111">)</text:span></text:p>
        </text:list-item>
      </text:list>
      <text:list text:style-name="LFO1" text:continue-numbering="true">
        <text:list-item>
          <text:p text:style-name="P112"><text:span text:style-name="T113">改善空氣品質，是</text:span><text:span text:style-name="T114">本人任內最重要</text:span><text:span text:style-name="T115">的</text:span><text:span text:style-name="T116">政策之一</text:span><text:span text:style-name="T117">，依</text:span><text:span text:style-name="T118">據中央環保署統計資料，</text:span><text:span text:style-name="T119">今年</text:span><text:span text:style-name="T120">1-6</text:span><text:span text:style-name="T121">月份臺中空污與去年同期相較改善四成，除了</text:span><text:span text:style-name="T122">感謝環保局近期的</text:span><text:span text:style-name="T123">辛勞，</text:span><text:span text:style-name="T124">也</text:span><text:span text:style-name="T125">歡迎市民隨時抬頭看天空，</text:span><text:span text:style-name="T126">共同</text:span><text:span text:style-name="T127">致力</text:span><text:span text:style-name="T128">改善其餘的六成空污</text:span><text:span text:style-name="T129">。</text:span><text:span text:style-name="T130">此外，</text:span><text:span text:style-name="T131">也感謝</text:span><text:span text:style-name="T132">今日</text:span><text:span text:style-name="T133">環保局「永續大臺中 落實循環」</text:span><text:span text:style-name="T134">專案報告</text:span><text:span text:style-name="T135">，展現本市</text:span><text:span text:style-name="T136">透過</text:span><text:span text:style-name="T137">各式</text:span><text:span text:style-name="T138">綠能環保</text:span><text:span text:style-name="T139">作為，致力環境永續發展之努力；另外，外埔區公所網站目前已建置得相當不錯，也請</text:span><text:span text:style-name="T140">外埔區公所網站</text:span><text:span text:style-name="T141">可參考今日</text:span><text:span text:style-name="T142">區長之</text:span><text:span text:style-name="T143">區務簡報，納入更多照片與影片資訊，讓</text:span><text:span text:style-name="T144">網站</text:span><text:span text:style-name="T145">內容更</text:span><text:span text:style-name="T146">加豐富</text:span><text:span text:style-name="T147">。</text:span><text:span text:style-name="T148">(辦理機關：</text:span><text:span text:style-name="T149">本府</text:span><text:span text:style-name="T150">各機關、外埔區公所</text:span><text:span text:style-name="T151">)</text:span></text:p>
        </text:list-item>
        <text:list-item>
          <text:p text:style-name="P152">有關吳敏濟議員提出建議事項請相關機關積極辦理：</text:p>
        </text:list-item>
      </text:list>
      <text:list text:style-name="LFO7" text:continue-numbering="true">
        <text:list-item>
          <text:p text:style-name="P153"><text:span text:style-name="T154">過去</text:span><text:span text:style-name="T155">由於</text:span><text:span text:style-name="T156">測量錯誤</text:span><text:span text:style-name="T157">等原因，導致常有非山坡地被誤劃</text:span><text:span text:style-name="T158">為</text:span><text:span text:style-name="T159">山坡地</text:span><text:span text:style-name="T160">情形</text:span><text:span text:style-name="T161">，</text:span><text:span text:style-name="T162">阻礙</text:span><text:span text:style-name="T163">地方發展</text:span><text:span text:style-name="T164">甚</text:span><text:span text:style-name="T165">鉅</text:span><text:span text:style-name="T166">，</text:span><text:span text:style-name="T167">幸</text:span><text:span text:style-name="T168">賴</text:span><text:span text:style-name="T169">市府團隊積極</text:span><text:span text:style-name="T170">解決</text:span><text:span text:style-name="T171">，</text:span><text:span text:style-name="T172">外埔區</text:span><text:span text:style-name="T173">目前計有</text:span><text:span text:style-name="T174">1</text:span><text:span text:style-name="T175">80</text:span><text:span text:style-name="T176">多公頃山坡地即將進行解編</text:span><text:span text:style-name="T177">，對外埔區發展是一大福音</text:span><text:span text:style-name="T178">，除在此肯定市府團隊積極作為之外，未來也請持續正視山坡地解編問題，</text:span><text:span text:style-name="T179">提升</text:span><text:span text:style-name="T180">地方福祉</text:span><text:span text:style-name="T181">。</text:span><text:span text:style-name="T182">(辦理機關</text:span><text:span text:style-name="T183">：</text:span><text:span text:style-name="T184">水利局</text:span><text:span text:style-name="T185">)</text:span><text:span text:style-name="T186"><text:s/></text:span></text:p>
        </text:list-item>
        <text:list-item>
          <text:p text:style-name="P187"><text:span text:style-name="T188">行動市政會議是市府施政重要宣傳管道，</text:span><text:span text:style-name="T189">建議</text:span><text:span text:style-name="T190">市政會議</text:span><text:span text:style-name="T191">簡報</text:span><text:span text:style-name="T192">儘量</text:span><text:span text:style-name="T193">以活潑</text:span><text:span text:style-name="T194">方式</text:span><text:span text:style-name="T195">呈現，</text:span><text:span text:style-name="T196">並避免過於冗長，有助</text:span><text:span text:style-name="T197">吸引大家目光</text:span><text:span text:style-name="T198">，加乘政策行銷效益</text:span><text:span text:style-name="T199">。</text:span><text:span text:style-name="T200">(辦理機關</text:span><text:span text:style-name="T201">：</text:span><text:span text:style-name="T202">本府各機關</text:span><text:span text:style-name="T203">)</text:span></text:p>
        </text:list-item>
        <text:list-item>
          <text:p text:style-name="P204"><text:span text:style-name="T205">有關</text:span><text:span text:style-name="T206">外埔國中</text:span><text:span text:style-name="T207">改建校舍之</text:span><text:span text:style-name="T208">滯洪池</text:span><text:span text:style-name="T209">規劃</text:span><text:span text:style-name="T210">，</text:span><text:span text:style-name="T211">目前</text:span><text:span text:style-name="T212">學校與地方居民</text:span><text:span text:style-name="T213">仍</text:span><text:span text:style-name="T214">有</text:span><text:span text:style-name="T215">不同意見，</text:span><text:span text:style-name="T216">請市府加速</text:span><text:span text:style-name="T217">協調</text:span><text:span text:style-name="T218">後</text:span><text:span text:style-name="T219">儘</text:span><text:span text:style-name="T220">快</text:span><text:span text:style-name="T221">處理</text:span><text:span text:style-name="T222">。</text:span><text:span text:style-name="T223">(辦理機關：</text:span><text:span text:style-name="T224">教育</text:span><text:span text:style-name="T225">局</text:span><text:span text:style-name="T226">、水利局</text:span><text:span text:style-name="T227">)</text:span></text:p>
        </text:list-item>
      </text:list>
      <text:soft-page-break/>
      <text:list text:style-name="LFO1" text:continue-numbering="true">
        <text:list-item>
          <text:p text:style-name="P228">下列外埔區里長建議與請求事項，請相關機關研議辦理：</text:p>
        </text:list-item>
      </text:list>
      <text:list text:style-name="LFO4" text:continue-numbering="true">
        <text:list-item>
          <text:p text:style-name="P229"><text:span text:style-name="T230">大同里林益年里長</text:span><text:span text:style-name="T231">、鐵山里劉圳里長</text:span><text:span text:style-name="T232">：</text:span><text:span text:style-name="T233">外埔國中</text:span><text:span text:style-name="T234">改建校舍之</text:span><text:span text:style-name="T235">滯洪池</text:span><text:span text:style-name="T236">規劃</text:span><text:span text:style-name="T237">，</text:span><text:span text:style-name="T238">學校、地方居民尚未有共識，為利本案儘速解決，</text:span><text:span text:style-name="T239">請陳副秘書長督導</text:span><text:span text:style-name="T240">教育局</text:span><text:span text:style-name="T241">、水利局</text:span><text:span text:style-name="T242">，</text:span><text:span text:style-name="T243">在尋求各方共識後加</text:span><text:span text:style-name="T244">速</text:span><text:span text:style-name="T245">處理，以維市民權益</text:span><text:span text:style-name="T246">。</text:span><text:span text:style-name="T247">(辦理機關：</text:span><text:span text:style-name="T248">教育</text:span><text:span text:style-name="T249">局</text:span><text:span text:style-name="T250">、水利局</text:span><text:span text:style-name="T251">)</text:span></text:p>
        </text:list-item>
        <text:list-item>
          <text:p text:style-name="P252"><text:span text:style-name="T253">鐵山里劉圳里長：</text:span><text:span text:style-name="T254">外埔區居民平日生活</text:span><text:span text:style-name="T255">深</text:span><text:span text:style-name="T256">受大甲焚化爐影響，建請市府研議大甲焚化爐回饋金比照外埔綠能園區回饋金</text:span><text:span text:style-name="T257">方式，適度</text:span><text:span text:style-name="T258">回饋</text:span><text:span text:style-name="T259">外埔區居民。</text:span><text:span text:style-name="T260">(辦理機關：</text:span><text:span text:style-name="T261">民政局)</text:span></text:p>
        </text:list-item>
        <text:list-item>
          <text:p text:style-name="P262"><text:span text:style-name="T263">大東里黃正忠里長：</text:span><text:span text:style-name="T264">為</text:span><text:span text:style-name="T265">改善大甲交流道塞車</text:span><text:span text:style-name="T266">情形，建請市府</text:span><text:span text:style-name="T267">辦理「溫寮溪旁（甲后路至經國路）聯絡道路新建工程」規劃設計，同時</text:span><text:span text:style-name="T268">聽</text:span><text:span text:style-name="T269">取</text:span><text:span text:style-name="T270">當地居民意見，以利</text:span><text:span text:style-name="T271">設計</text:span><text:span text:style-name="T272">完善，早日解決塞車</text:span><text:span text:style-name="T273">困</text:span><text:span text:style-name="T274">境</text:span><text:span text:style-name="T275">。</text:span><text:span text:style-name="T276">(辦理機關：</text:span><text:span text:style-name="T277">建設局)</text:span></text:p>
        </text:list-item>
        <text:list-item>
          <text:p text:style-name="P278"><text:span text:style-name="T279">廍子里陳再福里長：</text:span><text:span text:style-name="T280">外埔綠能園區</text:span><text:span text:style-name="T281">業已啟用，由於載運生、熟廚餘大型車輛途經市區並出入頻仍，建</text:span><text:span text:style-name="T282">請市府研議</text:span><text:span text:style-name="T283">於</text:span><text:span text:style-name="T284">外埔</text:span><text:span text:style-name="T285">綠能園區</text:span><text:span text:style-name="T286">旁</text:span><text:span text:style-name="T287">（建議於高鐵下方）</text:span><text:span text:style-name="T288">闢</text:span><text:span text:style-name="T289">建</text:span><text:span text:style-name="T290">專用道路</text:span><text:span text:style-name="T291">，</text:span><text:span text:style-name="T292">以維當地衛生環境及車行安全</text:span><text:span text:style-name="T293">。</text:span><text:span text:style-name="T294">(辦理機關：</text:span><text:span text:style-name="T295">建設局)</text:span></text:p>
        </text:list-item>
      </text:list>
      <text:list text:style-name="LFO2" text:continue-numbering="true">
        <text:list-item>
          <text:p text:style-name="P296">散會(上午11時10分)</text:p>
        </text:list-item>
      </text:list>
      <text:soft-page-break/>
      <text:p text:style-name="P297">附件：</text:p>
      <text:p text:style-name="P298">臺中市政府第394次市政會議提案摘要表（108年7月23日）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>案號</text:p>
            </table:table-cell>
            <table:table-cell table:style-name="TableCell307">
              <text:p text:style-name="P308">機<text:s/>關</text:p>
            </table:table-cell>
            <table:table-cell table:style-name="TableCell309">
              <text:p text:style-name="P310">摘<text:s/>要</text:p>
            </table:table-cell>
            <table:table-cell table:style-name="TableCell311">
              <text:p text:style-name="P312">決<text:s/>議</text:p>
            </table:table-cell>
          </table:table-row>
        </table:table-header-rows>
        <table:table-row table:style-name="TableRow313">
          <table:table-cell table:style-name="TableCell314">
            <text:p text:style-name="P315">01</text:p>
          </table:table-cell>
          <table:table-cell table:style-name="TableCell316">
            <text:p text:style-name="P317">人事處</text:p>
          </table:table-cell>
          <table:table-cell table:style-name="TableCell318">
            <text:p text:style-name="P319">檢陳修正「臺中市養護工程處組織規程」第三條草案1份，敬請審議。</text:p>
          </table:table-cell>
          <table:table-cell table:style-name="TableCell320">
            <text:p text:style-name="P321">照案通過，送請法制局發布施行。</text:p>
          </table:table-cell>
        </table:table-row>
        <table:table-row table:style-name="TableRow322">
          <table:table-cell table:style-name="TableCell323">
            <text:p text:style-name="P324">墊經01</text:p>
          </table:table-cell>
          <table:table-cell table:style-name="TableCell325">
            <text:p text:style-name="P326">經濟發展局</text:p>
          </table:table-cell>
          <table:table-cell table:style-name="TableCell327">
            <text:p text:style-name="P328">為經濟部全額補助本府辦理「縣市共推住商節電行動-設備汰換與智慧用電」之第2期計畫執行經費計新臺幣8,870萬9,780元整，擬請同意辦理先行墊付，敬請審議。</text:p>
          </table:table-cell>
          <table:table-cell table:style-name="TableCell329">
            <text:p text:style-name="P330">照案通過，送請臺中市議會審議。</text:p>
          </table:table-cell>
        </table:table-row>
        <table:table-row table:style-name="TableRow331">
          <table:table-cell table:style-name="TableCell332">
            <text:p text:style-name="P333">墊客01</text:p>
          </table:table-cell>
          <table:table-cell table:style-name="TableCell334">
            <text:p text:style-name="P335">客家事務</text:p>
            <text:p text:style-name="P336">委員會</text:p>
          </table:table-cell>
          <table:table-cell table:style-name="TableCell337">
            <text:p text:style-name="P338">客家委員會108年度補助本市豐原區公所辦理「2019臺中市葫蘆墩三山國王民俗文化節」，其中中央補助款15萬元(比例35.05%)，本府配合款27萬8,000元(比例64.95%)已編列預算，合計42萬8,000元整。前述中央補助款15萬元，擬請同意辦理先行墊付，敬請審議。</text:p>
          </table:table-cell>
          <table:table-cell table:style-name="TableCell339">
            <text:p text:style-name="P340">照案通過，送請臺中市議會審議。</text:p>
          </table:table-cell>
        </table:table-row>
        <table:table-row table:style-name="TableRow341">
          <table:table-cell table:style-name="TableCell342">
            <text:p text:style-name="P343">墊新01</text:p>
          </table:table-cell>
          <table:table-cell table:style-name="TableCell344">
            <text:p text:style-name="P345">新聞局</text:p>
          </table:table-cell>
          <table:table-cell table:style-name="TableCell346">
            <text:p text:style-name="P347">文化部108年度補助本局辦理「2019臺中國際動漫博覽會」系列活動，其中中央補助款100萬元(比例12%)、本府配合款737萬3,000元(比例88%)已編列108年度預算，合計837萬3,000元整。前述中央補助款100萬元，擬請同意辦理先行墊付，敬請審議。</text:p>
          </table:table-cell>
          <table:table-cell table:style-name="TableCell348">
            <text:p text:style-name="P349">照案通過，送請臺中市議會審議。</text:p>
          </table:table-cell>
        </table:table-row>
        <table:table-row table:style-name="TableRow350">
          <table:table-cell table:style-name="TableCell351">
            <text:p text:style-name="P352">墊環01</text:p>
          </table:table-cell>
          <table:table-cell table:style-name="TableCell353">
            <text:p text:style-name="P354">環境保護局</text:p>
          </table:table-cell>
          <table:table-cell table:style-name="TableCell355">
            <text:p text:style-name="P356">有關行政院環境保護署(以下簡稱環保署)核定補助本府107年度「辦理區域性合作垃圾處理補助款運用計畫」，計畫經費新臺幣(下同)40萬721元，擬請准予先行墊付，並納入108年第<text:soft-page-break/>2次追加預算或109年度預算，敬請審議。</text:p>
          </table:table-cell>
          <table:table-cell table:style-name="TableCell357">
            <text:p text:style-name="P358">照案通過，送請臺中市議會審議。</text:p>
          </table:table-cell>
        </table:table-row>
        <table:table-row table:style-name="TableRow359">
          <table:table-cell table:style-name="TableCell360">
            <text:p text:style-name="P361">墊環02</text:p>
          </table:table-cell>
          <table:table-cell table:style-name="TableCell362">
            <text:p text:style-name="P363">環境保護局</text:p>
          </table:table-cell>
          <table:table-cell table:style-name="TableCell364">
            <text:p text:style-name="P365">行政院環境保護署108年度補助本局辦理「臺中市建置焚化飛灰水洗模廠可行性評估計畫」，其中中央補助款270萬6,000元(比例82%)、本府配合款59萬4,000元(比例18%)已編列於108年度預算，合計330萬元整。前述中央補助款270萬6,000元，擬請同意辦理先行墊付，並納入108年第2次追加預算或109年度預算，敬請審議。</text:p>
          </table:table-cell>
          <table:table-cell table:style-name="TableCell366">
            <text:p text:style-name="P367">照案通過，送請臺中市議會審議。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Bodoni MT" svg:font-family="Bodoni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19-07-29T05:24:00Z</meta:creation-date>
    <dc:date>2019-07-29T05:24:00Z</dc:date>
    <meta:print-date>2019-07-24T08:21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59" meta:character-count="2406" meta:row-count="17" meta:non-whitespace-character-count="2051"/>
  </office:meta>
</office:document-meta>
</file>