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9" style:family="table-column">
      <style:table-column-properties style:column-width="0.5118in"/>
    </style:style>
    <style:style style:name="TableColumn80" style:family="table-column">
      <style:table-column-properties style:column-width="1.2423in"/>
    </style:style>
    <style:style style:name="TableColumn81" style:family="table-column">
      <style:table-column-properties style:column-width="3.6423in"/>
    </style:style>
    <style:style style:name="TableColumn82" style:family="table-column">
      <style:table-column-properties style:column-width="1.6229in"/>
    </style:style>
    <style:style style:name="Table78" style:family="table">
      <style:table-properties style:width="7.0194in" fo:margin-left="0in" table:align="center"/>
    </style:style>
    <style:style style:name="TableRow83" style:family="table-row">
      <style:table-row-properties style:min-row-height="0.394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92" style:family="table-row">
      <style:table-row-properties style:min-row-height="0.3944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01" style:family="table-row">
      <style:table-row-properties style:min-row-height="0.3944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10" style:family="table-row">
      <style:table-row-properties style:min-row-height="0.394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19" style:family="table-row">
      <style:table-row-properties style:min-row-height="0.394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28" style:family="table-row">
      <style:table-row-properties style:min-row-height="0.3944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38" style:family="table-row">
      <style:table-row-properties style:min-row-height="0.394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47" style:family="table-row">
      <style:table-row-properties style:min-row-height="0.394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6" style:family="table-row">
      <style:table-row-properties style:min-row-height="0.394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5" style:family="table-row">
      <style:table-row-properties style:min-row-height="0.394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line-height="0.3055in" fo:margin-right="0.0201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9" style:family="table-row">
      <style:table-row-properties style:min-row-height="0.394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8" style:family="table-row">
      <style:table-row-properties style:min-row-height="0.394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95次市政會議紀錄</text:p>
      <text:list text:style-name="LFO2" text:continue-numbering="true">
        <text:list-item>
          <text:p text:style-name="P3">時間：108年7月25日（星期四）下午4時</text:p>
        </text:list-item>
        <text:list-item>
          <text:p text:style-name="P4">地點：臺灣大道9樓市政廳</text:p>
        </text:list-item>
        <text:list-item>
          <text:p text:style-name="P5">主持人：盧市長<text:s/>秀燕<text:s/><text:s text:c="2"/><text:s/><text:s text:c="17"/>紀錄：陳姿伶</text:p>
        </text:list-item>
        <text:list-item>
          <text:p text:style-name="P6">討論提案：11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本</text:span><text:span text:style-name="T10">府於昨日獲中央</text:span><text:span text:style-name="T11">通知</text:span><text:span text:style-name="T12">核定</text:span><text:span text:style-name="T13">補助「</text:span><text:span text:style-name="T14">2</text:span><text:span text:style-name="T15">020</text:span><text:span text:style-name="T16">臺灣</text:span><text:span text:style-name="T17">燈會</text:span><text:span text:style-name="T18">」1</text:span><text:span text:style-name="T19">,</text:span><text:span text:style-name="T20">800</text:span><text:span text:style-name="T21">萬元(尚未接獲正式公文，先行以會議紀錄通知</text:span><text:span text:style-name="T22">)</text:span><text:span text:style-name="T23">，後續本府</text:span><text:span text:style-name="T24">仍須</text:span><text:span text:style-name="T25">請求臺中市議會召開臨時會，完成</text:span><text:span text:style-name="T26">相關</text:span><text:span text:style-name="T27">法定程序</text:span><text:span text:style-name="T28">，</text:span><text:span text:style-name="T29">囿於時程緊迫，故於今日臨時召開市政會議</text:span><text:span text:style-name="T30">，請各機關務必充分瞭解提案內容，以俾爭取議會支持</text:span><text:span text:style-name="T31">。</text:span><text:span text:style-name="T32">(辦理機關</text:span><text:span text:style-name="T33">：本府各機關)</text:span></text:p>
        </text:list-item>
        <text:list-item>
          <text:p text:style-name="P34"><text:span text:style-name="T35">臺灣燈會至今(1</text:span><text:span text:style-name="T36">08)</text:span><text:span text:style-name="T37">年剛好舉辦了3</text:span><text:span text:style-name="T38">0</text:span><text:span text:style-name="T39">年，是臺灣重大活動之一，為辦好2020臺灣燈會，本府提出規模3億5,020</text:span><text:span text:style-name="T40">萬元燈會預算</text:span><text:span text:style-name="T41">，其中中央補助款為1,800萬元(比例5.14%)，其餘</text:span><text:span text:style-name="T42">不足之</text:span><text:span text:style-name="T43">3億3,220萬元(比例94.86%)則由本府自籌，相</text:span><text:span text:style-name="T44">較今(</text:span><text:span text:style-name="T45">108)</text:span><text:span text:style-name="T46">年「2</text:span><text:span text:style-name="T47">019</text:span><text:span text:style-name="T48">屏東燈會」，中央</text:span><text:span text:style-name="T49">不僅補助屏東</text:span><text:span text:style-name="T50">多達</text:span><text:span text:style-name="T51">3億</text:span><text:span text:style-name="T52">元，且屏東於</text:span><text:span text:style-name="T53">前(</text:span><text:span text:style-name="T54">1</text:span><text:span text:style-name="T55">06</text:span><text:span text:style-name="T56">)</text:span><text:span text:style-name="T57">年</text:span><text:span text:style-name="T58">即獲知取得燈會主辦權，</text:span><text:span text:style-name="T59">準備時間</text:span><text:span text:style-name="T60">較為充裕</text:span><text:span text:style-name="T61">，</text:span><text:span text:style-name="T62">反觀本市</text:span><text:span text:style-name="T63">於本(</text:span><text:span text:style-name="T64">108)</text:span><text:span text:style-name="T65">年1</text:span><text:span text:style-name="T66">月底才獲知</text:span><text:span text:style-name="T67">取</text:span><text:span text:style-name="T68">得主辦權，惟本市仍於5月底提出完整計畫書，請求中央補助1</text:span><text:span text:style-name="T69">億元，</text:span><text:span text:style-name="T70">儘管爭取預算結果不如預期，各機關</text:span><text:span text:style-name="T71">仍將全力以赴，自籌預算舉辦「2020</text:span><text:span text:style-name="T72">臺灣燈會」，創造臺中的光榮</text:span><text:span text:style-name="T73">。</text:span><text:span text:style-name="T74">(辦理機關：本府各機關)</text:span></text:p>
        </text:list-item>
      </text:list>
      <text:list text:style-name="LFO2" text:continue-numbering="true">
        <text:list-item>
          <text:p text:style-name="P75">散會(下午4時35分)</text:p>
        </text:list-item>
      </text:list>
      <text:soft-page-break/>
      <text:p text:style-name="P76">附件：</text:p>
      <text:p text:style-name="P77">臺中市政府第395次市政會議提案摘要表（108年7月25日）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案號</text:p>
            </table:table-cell>
            <table:table-cell table:style-name="TableCell86">
              <text:p text:style-name="P87">機<text:s/>關</text:p>
            </table:table-cell>
            <table:table-cell table:style-name="TableCell88">
              <text:p text:style-name="P89">摘<text:s/>要</text:p>
            </table:table-cell>
            <table:table-cell table:style-name="TableCell90">
              <text:p text:style-name="P91">決<text:s/>議</text:p>
            </table:table-cell>
          </table:table-row>
        </table:table-header-rows>
        <table:table-row table:style-name="TableRow92">
          <table:table-cell table:style-name="TableCell93">
            <text:p text:style-name="P94">墊水01</text:p>
          </table:table-cell>
          <table:table-cell table:style-name="TableCell95">
            <text:p text:style-name="P96">水利局</text:p>
          </table:table-cell>
          <table:table-cell table:style-name="TableCell97">
            <text:p text:style-name="P98">經濟部補助本局辦理「全國水環境改善計畫」第三批次提報案件計3件(108至109年度)，核定總經費4億4,714萬3,000元，其中中央補助款3億1,300萬元(比例70%)，本府配合款1億3,414萬3,000元(比例30%)。前述屬108年度之中央補助款1億6,772萬9,000元及本府配合款為7,188萬4,000元，以上經費2億3,961萬3,000元，擬請同意辦理先行墊付，敬請審議。</text:p>
          </table:table-cell>
          <table:table-cell table:style-name="TableCell99">
            <text:p text:style-name="P100">照案通過，送請臺中市議會審議。</text:p>
          </table:table-cell>
        </table:table-row>
        <table:table-row table:style-name="TableRow101">
          <table:table-cell table:style-name="TableCell102">
            <text:p text:style-name="P103">墊社01</text:p>
          </table:table-cell>
          <table:table-cell table:style-name="TableCell104">
            <text:p text:style-name="P105">社會局</text:p>
          </table:table-cell>
          <table:table-cell table:style-name="TableCell106">
            <text:p text:style-name="P107">衛生福利部108年度補助本局辦理「社會工作人員執業安全方案執行風險工作補助費（計畫編號：108HS002e）」，其中中央補助款244萬元(比例40%，其中202萬已編列108年度預算，另增列42萬元)、本府配合款366萬元(比例60％，其中303萬元已編108年度預算，另有63萬元已獲市長同意申請第二預備金)，合計610萬元整。前述中央補助款增列42萬元部分，擬請同意辦理先行墊付，敬請審議。</text:p>
          </table:table-cell>
          <table:table-cell table:style-name="TableCell108">
            <text:p text:style-name="P109">照案通過，送請臺中市議會審議。</text:p>
          </table:table-cell>
        </table:table-row>
        <table:table-row table:style-name="TableRow110">
          <table:table-cell table:style-name="TableCell111">
            <text:p text:style-name="P112">墊文01</text:p>
          </table:table-cell>
          <table:table-cell table:style-name="TableCell113">
            <text:p text:style-name="P114">文化局</text:p>
          </table:table-cell>
          <table:table-cell table:style-name="TableCell115">
            <text:p text:style-name="P116">文化部文化資產局108年度補助本局辦理「文化資產保存修復及管理維護計畫」，其中中央補助款637萬元(比例50%)、本府配合款637萬元(比例50%)，合計1,274萬元整，擬請同意辦理先行墊付，敬請審議。</text:p>
          </table:table-cell>
          <table:table-cell table:style-name="TableCell117">
            <text:p text:style-name="P118">照案通過，送請臺中市議會審議。</text:p>
          </table:table-cell>
        </table:table-row>
        <text:soft-page-break/>
        <table:table-row table:style-name="TableRow119">
          <table:table-cell table:style-name="TableCell120">
            <text:p text:style-name="P121">墊經01</text:p>
          </table:table-cell>
          <table:table-cell table:style-name="TableCell122">
            <text:p text:style-name="P123">經濟發展局</text:p>
          </table:table-cell>
          <table:table-cell table:style-name="TableCell124">
            <text:p text:style-name="P125">為台灣電力股份有限公司全額補助本府「108年度發電年度促協金（運轉中）」計新臺幣5,550萬4,000元整、「108年度輸變電（運轉中）促協金」計新臺幣409萬元整及「108度發電年度促協金（運轉中）-台中港區及台中電廠風力發電機組」計新臺幣10萬元整，擬請同意辦理先行墊付，敬請審議。</text:p>
          </table:table-cell>
          <table:table-cell table:style-name="TableCell126">
            <text:p text:style-name="P127">照案通過，送請臺中市議會審議。</text:p>
          </table:table-cell>
        </table:table-row>
        <table:table-row table:style-name="TableRow128">
          <table:table-cell table:style-name="TableCell129">
            <text:p text:style-name="P130">墊客01</text:p>
          </table:table-cell>
          <table:table-cell table:style-name="TableCell131">
            <text:p text:style-name="P132">客家事務</text:p>
            <text:p text:style-name="P133">委員會</text:p>
          </table:table-cell>
          <table:table-cell table:style-name="TableCell134">
            <text:p text:style-name="P135">客家委員會108年度補助本市東勢區公所辦理「2019臺中東勢鯉魚伯公文化祭」，其中中央補助款30萬元(比例27.27%)，本府配合款80萬元(比例72.73%)已編列108年度預算，合計110萬元整。前述中央補助款30萬元，擬請同意辦理先行墊付，敬請審議。</text:p>
          </table:table-cell>
          <table:table-cell table:style-name="TableCell136">
            <text:p text:style-name="P137">照案通過，送請臺中市議會審議。</text:p>
          </table:table-cell>
        </table:table-row>
        <table:table-row table:style-name="TableRow138">
          <table:table-cell table:style-name="TableCell139">
            <text:p text:style-name="P140">墊農01</text:p>
          </table:table-cell>
          <table:table-cell table:style-name="TableCell141">
            <text:p text:style-name="P142">農業局</text:p>
          </table:table-cell>
          <table:table-cell table:style-name="TableCell143">
            <text:p text:style-name="P144">行政院農業委員會108年度補助本局辦理108年「林產產銷輔導計畫」，其中中央補助款51萬元(比例46%)、本府配合款61萬元(比例54%)已編列預算合計112萬元整。前述中央補助款51萬元，擬請同意辦理先行墊付，敬請審議。</text:p>
          </table:table-cell>
          <table:table-cell table:style-name="TableCell145">
            <text:p text:style-name="P146">照案通過，送請臺中市議會審議。</text:p>
          </table:table-cell>
        </table:table-row>
        <table:table-row table:style-name="TableRow147">
          <table:table-cell table:style-name="TableCell148">
            <text:p text:style-name="P149">墊農02</text:p>
          </table:table-cell>
          <table:table-cell table:style-name="TableCell150">
            <text:p text:style-name="P151">農業局</text:p>
          </table:table-cell>
          <table:table-cell table:style-name="TableCell152">
            <text:p text:style-name="P153">行政院農業委員會108年度補助本局辦理「108年度臺中市休閒農業區跨域整備與輔導計畫」，其中中央補助款1,739萬元(比例79.48%) 、本府配合款310萬元(比例14.17%)已編列108年度預算、其他配合款139萬元(比例6.35%)，合計2,188萬元整。前述中央<text:soft-page-break/>補助款1,739萬元，擬請同意辦理先行墊付，敬請審議。</text:p>
          </table:table-cell>
          <table:table-cell table:style-name="TableCell154">
            <text:p text:style-name="P155">照案通過，送請臺中市議會審議。</text:p>
          </table:table-cell>
        </table:table-row>
        <table:table-row table:style-name="TableRow156">
          <table:table-cell table:style-name="TableCell157">
            <text:p text:style-name="P158">墊建01</text:p>
          </table:table-cell>
          <table:table-cell table:style-name="TableCell159">
            <text:p text:style-name="P160">建設局</text:p>
          </table:table-cell>
          <table:table-cell table:style-name="TableCell161">
            <text:p text:style-name="P162">經濟部水利署108年度補助本局辦理「公93水環境教育主題園區計畫」，其中中央補助款7,360萬5,000元(比例70%)、本府配合款3,154萬5,000元(比例30%)，合計1億0,515萬元整，擬請同意辦理先行墊付，敬請審議。</text:p>
          </table:table-cell>
          <table:table-cell table:style-name="TableCell163">
            <text:p text:style-name="P164">照案通過，送請臺中市議會審議。</text:p>
          </table:table-cell>
        </table:table-row>
        <table:table-row table:style-name="TableRow165">
          <table:table-cell table:style-name="TableCell166">
            <text:p text:style-name="P167">墊觀01</text:p>
          </table:table-cell>
          <table:table-cell table:style-name="TableCell168">
            <text:p text:style-name="P169">觀光旅遊局</text:p>
          </table:table-cell>
          <table:table-cell table:style-name="TableCell170">
            <text:p text:style-name="P171"><text:span text:style-name="T172">交通部觀光局108年度補助本局辦理「2020</text:span><text:span text:style-name="T173">臺灣燈會</text:span><text:span text:style-name="T174">在臺中活動計畫案」活動，中央補助1</text:span><text:span text:style-name="T175">,</text:span><text:span text:style-name="T176">800萬元整(比例5.14%)，本府尚需編列配合款3億3,220萬元(比例94.86%)，合計3億5,020萬元整，擬請同意全額辦理先行墊付，敬請審議。</text:span></text:p>
          </table:table-cell>
          <table:table-cell table:style-name="TableCell177">
            <text:p text:style-name="P178">照案通過，送請臺中市議會審議。</text:p>
          </table:table-cell>
        </table:table-row>
        <table:table-row table:style-name="TableRow179">
          <table:table-cell table:style-name="TableCell180">
            <text:p text:style-name="P181">臨墊教01</text:p>
          </table:table-cell>
          <table:table-cell table:style-name="TableCell182">
            <text:p text:style-name="P183">教育局</text:p>
          </table:table-cell>
          <table:table-cell table:style-name="TableCell184">
            <text:p text:style-name="P185">教育部補助本市辦理「直轄市、縣(市)教育網路中心建構綠能雲端資料中心計畫」(起迄時間：108年度至109年度)，核定總經費2,619萬元，其中中央補助款2,200萬元(比例84%)、本府配合款419萬元(比例16%)。前述屬108年度之中央補助款1,200萬元及本府配合款228萬5,715元，以上經費1,428萬5,715元，擬請同意辦理先行墊付，敬請審議。</text:p>
          </table:table-cell>
          <table:table-cell table:style-name="TableCell186">
            <text:p text:style-name="P187">照案通過，送請臺中市議會審議。</text:p>
          </table:table-cell>
        </table:table-row>
        <table:table-row table:style-name="TableRow188">
          <table:table-cell table:style-name="TableCell189">
            <text:p text:style-name="P190">臨墊文01</text:p>
          </table:table-cell>
          <table:table-cell table:style-name="TableCell191">
            <text:p text:style-name="P192">文化局</text:p>
          </table:table-cell>
          <table:table-cell table:style-name="TableCell193">
            <text:p text:style-name="P194">文化部108年度補助本府新臺幣80萬元辦理108-109年度臺中市博物館與地方文化館升計畫-「臺灣民俗文物館-文藝展演中心推動計畫」提升計畫，配合款新臺幣133萬4,000元，以上補<text:soft-page-break/>助款新臺幣80萬元，擬請同意辦理先行墊付，敬請審議。</text:p>
          </table:table-cell>
          <table:table-cell table:style-name="TableCell195">
            <text:p text:style-name="P196">照案通過，送請臺中市議會審議。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2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2LVL3" style:family="text">
      <style:text-properties fo:color="#000000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388in" text:min-label-width="0.5in" text:list-level-position-and-space-mode="label-alignment">
          <style:list-level-label-alignment text:label-followed-by="listtab" fo:margin-left="1.23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4" style:num-suffix="." style:num-format="1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7" style:num-suffix="." style:num-format="1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55in" text:min-label-width="0.3333in" text:list-level-position-and-space-mode="label-alignment">
          <style:list-level-label-alignment text:label-followed-by="listtab" fo:margin-left="3.7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08-01T07:56:00Z</meta:creation-date>
    <dc:date>2019-08-01T07:56:00Z</dc:date>
    <meta:print-date>2019-01-17T07:23:00Z</meta:print-date>
    <meta:template xlink:href="Normal" xlink:type="simple"/>
    <meta:editing-cycles>3</meta:editing-cycles>
    <meta:editing-duration>PT0S</meta:editing-duration>
    <meta:document-statistic meta:page-count="5" meta:paragraph-count="5" meta:word-count="374" meta:character-count="2505" meta:row-count="17" meta:non-whitespace-character-count="2136"/>
  </office:meta>
</office:document-meta>
</file>