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1861in" fo:text-indent="-0.44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1861in" fo:text-indent="-0.445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1861in" fo:text-indent="-0.4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1861in" fo:text-indent="-0.44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1861in" fo:text-indent="-0.44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8" style:family="table-column">
      <style:table-column-properties style:column-width="0.5118in"/>
    </style:style>
    <style:style style:name="TableColumn169" style:family="table-column">
      <style:table-column-properties style:column-width="1.2423in"/>
    </style:style>
    <style:style style:name="TableColumn170" style:family="table-column">
      <style:table-column-properties style:column-width="3.6423in"/>
    </style:style>
    <style:style style:name="TableColumn171" style:family="table-column">
      <style:table-column-properties style:column-width="1.6229in"/>
    </style:style>
    <style:style style:name="Table167" style:family="table">
      <style:table-properties style:width="7.0194in" fo:margin-left="0in" table:align="center"/>
    </style:style>
    <style:style style:name="TableRow172" style:family="table-row">
      <style:table-row-properties style:min-row-height="0.394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1" style:family="table-row">
      <style:table-row-properties style:min-row-height="0.394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0" style:family="table-row">
      <style:table-row-properties style:min-row-height="0.394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6次市政會議紀錄</text:p>
      <text:list text:style-name="LFO2" text:continue-numbering="true">
        <text:list-item>
          <text:p text:style-name="P3">時間：108年7月30日（星期二）上午9時30分</text:p>
        </text:list-item>
        <text:list-item>
          <text:p text:style-name="P4">地點：臺灣大道9樓市政廳</text:p>
        </text:list-item>
        <text:list-item>
          <text:p text:style-name="P5">主持人：盧市長<text:s/>秀燕 <text:s text:c="16"/><text:s/><text:s text:c="2"/><text:s/>紀錄：陳姿伶</text:p>
        </text:list-item>
        <text:list-item>
          <text:p text:style-name="P6">討論提案：2件法規案照案通過，送請法制局發布施行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長期以來重視長照議題，</text:span><text:span text:style-name="T10">考量市民</text:span><text:span text:style-name="T11">隨著年紀增長、醫療支出</text:span><text:span text:style-name="T12">勢</text:span><text:span text:style-name="T13">必</text:span><text:span text:style-name="T14">日益增多</text:span><text:span text:style-name="T15">，但超過6</text:span><text:span text:style-name="T16">5歲之長者</text:span><text:span text:style-name="T17">多數已離開職場，經濟上負擔相對為重，</text:span><text:span text:style-name="T18">政府</text:span><text:span text:style-name="T19">扮演</text:span><text:span text:style-name="T20">協助</text:span><text:span text:style-name="T21">角色</text:span><text:span text:style-name="T22">更顯重要</text:span><text:span text:style-name="T23">，</text:span><text:span text:style-name="T24">因此，</text:span><text:span text:style-name="T25">本市</text:span><text:span text:style-name="T26">自7月份恢復老人健保補助，此為</text:span><text:span text:style-name="T27">本人重視</text:span><text:span text:style-name="T28">長照</text:span><text:span text:style-name="T29">服務的</text:span><text:span text:style-name="T30">第一步</text:span><text:span text:style-name="T31">。</text:span><text:span text:style-name="T32">此外，</text:span><text:span text:style-name="T33">長照</text:span><text:span text:style-name="T34">服務</text:span><text:span text:style-name="T35">人員的權益</text:span><text:span text:style-name="T36">保障相當重要</text:span><text:span text:style-name="T37">，</text:span><text:span text:style-name="T38">我相信，</text:span><text:span text:style-name="T39">社工、居家服務人員過得好，長照</text:span><text:span text:style-name="T40">服務工作</text:span><text:span text:style-name="T41">才能做得好，</text:span><text:span text:style-name="T42">在此肯定衛生局將長照</text:span><text:span text:style-name="T43">服務</text:span><text:span text:style-name="T44">人員權益提升納入規劃，</text:span><text:span text:style-name="T45">可</text:span><text:span text:style-name="T46">吸引更多年輕人加入</text:span><text:span text:style-name="T47">。</text:span><text:span text:style-name="T48">未來</text:span><text:span text:style-name="T49">，</text:span><text:span text:style-name="T50">也請</text:span><text:span text:style-name="T51">各局處持續努力，</text:span><text:span text:style-name="T52">落實推動各項</text:span><text:span text:style-name="T53">長照政策，打造本市</text:span><text:span text:style-name="T54">更優質</text:span><text:span text:style-name="T55">高齡友善環境。</text:span><text:span text:style-name="T56">(辦理機關</text:span><text:span text:style-name="T57">：本府各機關)</text:span></text:p>
        </text:list-item>
        <text:list-item>
          <text:p text:style-name="P58">儘管財政困難，本府對老人福利政策仍相當重視，同時也感謝臺中市議會通過預算，讓恢復老人健保補助政策可以在今年7月順利上路。此外，讓每位長者可以在地老化、頤養天年是我們的目標，針對今日衛生局「長照用心，市民安心」專案報告，裁示如下：</text:p>
        </text:list-item>
      </text:list>
      <text:list text:style-name="LFO5" text:continue-numbering="true">
        <text:list-item>
          <text:p text:style-name="P59"><text:span text:style-name="T60">2025年</text:span><text:span text:style-name="T61">臺灣</text:span><text:span text:style-name="T62">將成為超高齡社會，</text:span><text:span text:style-name="T63">有</text:span><text:span text:style-name="T64">20%人口超過65歲，</text:span><text:span text:style-name="T65">因此</text:span><text:span text:style-name="T66">增進銀髮族參與社會</text:span><text:span text:style-name="T67">活動</text:span><text:span text:style-name="T68">是</text:span><text:span text:style-name="T69">未</text:span><text:span text:style-name="T70">來之趨勢，</text:span><text:span text:style-name="T71">爾後</text:span><text:span text:style-name="T72">市政的推動或宣傳，可</text:span><text:span text:style-name="T73">研議</text:span><text:span text:style-name="T74">邀請高齡長者</text:span><text:span text:style-name="T75">成為志工</text:span><text:span text:style-name="T76">，</text:span><text:span text:style-name="T77">讓長者生活有目標、有尊嚴</text:span><text:span text:style-name="T78">。</text:span><text:span text:style-name="T79">(辦理機關：</text:span><text:span text:style-name="T80">本府各機關)</text:span></text:p>
        </text:list-item>
        <text:list-item>
          <text:p text:style-name="P81"><text:span text:style-name="T82">因應高齡化社會來臨，長照之人力需求與日俱增，</text:span><text:span text:style-name="T83">本市</text:span><text:span text:style-name="T84">除了</text:span><text:span text:style-name="T85">照</text:span><text:span text:style-name="T86">顧</text:span><text:span text:style-name="T87">服</text:span><text:span text:style-name="T88">務</text:span><text:span text:style-name="T89">員</text:span><text:span text:style-name="T90">人力不足</text:span><text:span text:style-name="T91">之外</text:span><text:span text:style-name="T92">，</text:span><text:span text:style-name="T93">以</text:span><text:span text:style-name="T94">客製化</text:span><text:span text:style-name="T95">進行</text:span><text:span text:style-name="T96">各項醫療與長照服務</text:span><text:span text:style-name="T97">的個案管理師，</text:span><text:span text:style-name="T98">人力</text:span><text:span text:style-name="T99">也</text:span><text:span text:style-name="T100">不足</text:span><text:span text:style-name="T101">夠</text:span><text:span text:style-name="T102">，</text:span><text:span text:style-name="T103">均</text:span><text:span text:style-name="T104">請衛生局加強研議，鼓勵更多年輕人投入長照服務，補足人力需求</text:span><text:span text:style-name="T105">。</text:span><text:span text:style-name="T106">(辦理機關</text:span><text:span text:style-name="T107">：</text:span><text:span text:style-name="T108">衛生局</text:span><text:span text:style-name="T109">)</text:span></text:p>
        </text:list-item>
        <text:list-item>
          <text:p text:style-name="P110"><text:span text:style-name="T111">受限地形因素，</text:span><text:span text:style-name="T112">致</text:span><text:span text:style-name="T113">低</text:span><text:span text:style-name="T114">底盤</text:span><text:span text:style-name="T115">公車無法</text:span><text:span text:style-name="T116">於部分地區</text:span><text:span text:style-name="T117">提供服務，</text:span><text:span text:style-name="T118">為滿足</text:span><text:span text:style-name="T119">各</text:span><text:span text:style-name="T120">地區長者需求，</text:span><text:span text:style-name="T121">請</text:span><text:span text:style-name="T122">交通局</text:span><text:span text:style-name="T123">針對本市「健康就診公車」設置現況，包括行經</text:span><text:span text:style-name="T124">路線</text:span><text:span text:style-name="T125">及</text:span><text:span text:style-name="T126">車次</text:span><text:span text:style-name="T127">等進行檢視</text:span><text:span text:style-name="T128">，</text:span><text:span text:style-name="T129">俾</text:span><text:span text:style-name="T130">提供市民更完善服務</text:span><text:span text:style-name="T131">；此外，無障礙</text:span><text:span text:style-name="T132">候車亭</text:span><text:span text:style-name="T133">之規劃立意良善，未來也可視實際情形增加設置數量。</text:span><text:span text:style-name="T134">(辦理機關</text:span><text:span text:style-name="T135">：</text:span><text:span text:style-name="T136">交通局)</text:span></text:p>
        </text:list-item>
        <text:list-item>
          <text:p text:style-name="P137"><text:span text:style-name="T138">本市輔具</text:span><text:span text:style-name="T139">資源</text:span><text:span text:style-name="T140">服務已</text:span><text:span text:style-name="T141">擴展至中、彰、投、苗縣市</text:span><text:span text:style-name="T142">，</text:span><text:span text:style-name="T143">也</text:span><text:span text:style-name="T144">請加強宣傳，俾利有需要之市民</text:span><text:span text:style-name="T145">多加</text:span><text:span text:style-name="T146">使用。</text:span><text:span text:style-name="T147">(辦理機關</text:span><text:span text:style-name="T148">：</text:span><text:span text:style-name="T149">衛生局)</text:span></text:p>
        </text:list-item>
        <text:list-item>
          <text:p text:style-name="P150"><text:span text:style-name="T151">因應高齡化社會，未來滿6</text:span><text:span text:style-name="T152">5</text:span><text:span text:style-name="T153">歲之長者將有增無減，如何使長者快樂生活是市府</text:span><text:span text:style-name="T154">重要施政目標</text:span><text:span text:style-name="T155">，請衛生局加強宣傳「1</text:span><text:span text:style-name="T156">966</text:span><text:span text:style-name="T157">」長照專線，讓市民對長照政策有更進一步之認識</text:span><text:span text:style-name="T158">，</text:span><text:span text:style-name="T159">以便多加</text:span><text:span text:style-name="T160">運用。</text:span><text:span text:style-name="T161">(辦理機關：</text:span><text:span text:style-name="T162">衛生局</text:span><text:span text:style-name="T163">)</text:span></text:p>
        </text:list-item>
      </text:list>
      <text:list text:style-name="LFO2" text:continue-numbering="true">
        <text:list-item>
          <text:p text:style-name="P164">散會(上午10時25分)</text:p>
        </text:list-item>
      </text:list>
      <text:soft-page-break/>
      <text:p text:style-name="P165">附件：</text:p>
      <text:p text:style-name="P166">臺中市政府第396次市政會議提案摘要表（108年7月30日）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案號</text:p>
            </table:table-cell>
            <table:table-cell table:style-name="TableCell175">
              <text:p text:style-name="P176">機<text:s/>關</text:p>
            </table:table-cell>
            <table:table-cell table:style-name="TableCell177">
              <text:p text:style-name="P178">摘<text:s/>要</text:p>
            </table:table-cell>
            <table:table-cell table:style-name="TableCell179">
              <text:p text:style-name="P180">決<text:s/>議</text:p>
            </table:table-cell>
          </table:table-row>
        </table:table-header-rows>
        <table:table-row table:style-name="TableRow181">
          <table:table-cell table:style-name="TableCell182">
            <text:p text:style-name="P183">01</text:p>
          </table:table-cell>
          <table:table-cell table:style-name="TableCell184">
            <text:p text:style-name="P185">經濟發展局</text:p>
          </table:table-cell>
          <table:table-cell table:style-name="TableCell186">
            <text:p text:style-name="P187">檢陳訂定「臺中市政府經管產業園區場地使用管理辦法」草案1份，敬請審議。</text:p>
          </table:table-cell>
          <table:table-cell table:style-name="TableCell188">
            <text:p text:style-name="P189">照案通過，送請法制局發布施行。</text:p>
          </table:table-cell>
        </table:table-row>
        <table:table-row table:style-name="TableRow190">
          <table:table-cell table:style-name="TableCell191">
            <text:p text:style-name="P192">02</text:p>
          </table:table-cell>
          <table:table-cell table:style-name="TableCell193">
            <text:p text:style-name="P194">人事處</text:p>
          </table:table-cell>
          <table:table-cell table:style-name="TableCell195">
            <text:p text:style-name="P196">檢陳修正「臺中市交通事件裁決處組織規程」第三條、第七條草案1份，敬請審議。</text:p>
          </table:table-cell>
          <table:table-cell table:style-name="TableCell197">
            <text:p text:style-name="P198">照案通過，送請法制局發布施行。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8-01T07:58:00Z</meta:creation-date>
    <dc:date>2019-08-01T07:58:00Z</dc:date>
    <meta:print-date>2019-07-31T00:1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3" meta:character-count="1162" meta:row-count="8" meta:non-whitespace-character-count="991"/>
  </office:meta>
</office:document-meta>
</file>