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1.1277in" fo:text-indent="-0.3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9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3" style:family="table-column">
      <style:table-column-properties style:column-width="0.5118in"/>
    </style:style>
    <style:style style:name="TableColumn234" style:family="table-column">
      <style:table-column-properties style:column-width="1.2423in"/>
    </style:style>
    <style:style style:name="TableColumn235" style:family="table-column">
      <style:table-column-properties style:column-width="3.6423in"/>
    </style:style>
    <style:style style:name="TableColumn236" style:family="table-column">
      <style:table-column-properties style:column-width="1.6229in"/>
    </style:style>
    <style:style style:name="Table232" style:family="table">
      <style:table-properties style:width="7.0194in" fo:margin-left="0in" table:align="center"/>
    </style:style>
    <style:style style:name="TableRow237" style:family="table-row">
      <style:table-row-properties style:min-row-height="0.39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6" style:family="table-row">
      <style:table-row-properties style:min-row-height="0.394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5" style:family="table-row">
      <style:table-row-properties style:min-row-height="0.394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4" style:family="table-row">
      <style:table-row-properties style:min-row-height="0.394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7次市政會議紀錄</text:p>
      <text:list text:style-name="LFO2" text:continue-numbering="true">
        <text:list-item>
          <text:p text:style-name="P3">時間：108年8月6日（星期二）上午9時30分</text:p>
        </text:list-item>
        <text:list-item>
          <text:p text:style-name="P4">地點：大肚區公所5樓禮堂</text:p>
        </text:list-item>
        <text:list-item>
          <text:p text:style-name="P5">主持人：盧市長<text:s/>秀燕 <text:s text:c="17"/><text:s/><text:s/><text:s/>紀錄：陳姿伶</text:p>
        </text:list-item>
        <text:list-item>
          <text:p text:style-name="P6">討論提案：3件法規案及8件墊付案照案通過；案號01法規案報請交通部核定、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是本市最高決策會議，</text:span><text:span text:style-name="T10">過去僅於府本部</text:span><text:span text:style-name="T11">每週</text:span><text:span text:style-name="T12">召開</text:span><text:span text:style-name="T13">一次</text:span><text:span text:style-name="T14">，</text:span><text:span text:style-name="T15">會議上討論重要法規、預算及提案等，</text:span><text:span text:style-name="T16">部分</text:span><text:span text:style-name="T17">公所同仁</text:span><text:span text:style-name="T18">甚至</text:span><text:span text:style-name="T19">從未參加過市政會議</text:span><text:span text:style-name="T20">，</text:span><text:span text:style-name="T21">因此</text:span><text:span text:style-name="T22">本人</text:span><text:span text:style-name="T23">上任後，為接地氣</text:span><text:span text:style-name="T24">，</text:span><text:span text:style-name="T25">隔週至2</text:span><text:span text:style-name="T26">9</text:span><text:span text:style-name="T27">區輪流召開行動市政會議，並邀請地方民意代表、里長等一</text:span><text:span text:style-name="T28">同</text:span><text:span text:style-name="T29">與</text:span><text:span text:style-name="T30">會，</text:span><text:span text:style-name="T31">讓市</text:span><text:span text:style-name="T32">府施政</text:span><text:span text:style-name="T33">公開透明、</text:span><text:span text:style-name="T34">貼近</text:span><text:span text:style-name="T35">民意</text:span><text:span text:style-name="T36">。</text:span><text:span text:style-name="T37">(辦理機關</text:span><text:span text:style-name="T38">：</text:span><text:span text:style-name="T39">本</text:span><text:span text:style-name="T40">府各機關</text:span><text:span text:style-name="T41">)</text:span></text:p>
        </text:list-item>
        <text:list-item>
          <text:p text:style-name="P42">針對今日消防局專案報告「臺中市災害應變中心功能與運作機制」及大肚區務簡報：</text:p>
        </text:list-item>
      </text:list>
      <text:list text:style-name="LFO6" text:continue-numbering="true">
        <text:list-item>
          <text:p text:style-name="P43"><text:span text:style-name="T44">比起</text:span><text:span text:style-name="T45">災後召開事後檢討會，平時加強防災觀念與準備工作更為重要，唯</text:span><text:span text:style-name="T46">有如此，災害來臨之際方可立即應變、減低傷害，尤其，臺中已成為全臺第二大城，</text:span><text:span text:style-name="T47">不能奢望本市沒有任何災害，</text:span><text:span text:style-name="T48">因此，本</text:span><text:span text:style-name="T49">市災害應變中心打破過往「災因導向」的應變模式，採「功能分組」運作架構</text:span><text:span text:style-name="T50">，全力做好緊急應變，將災害降到最低。除此之外，市府團隊也重視</text:span><text:span text:style-name="T51">公安與治安，</text:span><text:span text:style-name="T52">除了</text:span><text:span text:style-name="T53">邀請</text:span><text:span text:style-name="T54">前臺南市警察局長</text:span><text:span text:style-name="T55">陳子敬</text:span><text:span text:style-name="T56">出任</text:span><text:span text:style-name="T57">副</text:span><text:span text:style-name="T58">市長</text:span><text:span text:style-name="T59">，</text:span><text:span text:style-name="T60">協助處理災防工作，</text:span><text:span text:style-name="T61">近期</text:span><text:span text:style-name="T62">在市府同仁的努力下，也</text:span><text:span text:style-name="T63">順利</text:span><text:span text:style-name="T64">破</text:span><text:span text:style-name="T65">獲</text:span><text:span text:style-name="T66">多起</text:span><text:span text:style-name="T67">重大刑案，</text:span><text:span text:style-name="T68">提供市民安全的生活環境</text:span><text:span text:style-name="T69">。</text:span><text:span text:style-name="T70">(辦理機關</text:span><text:span text:style-name="T71">：本府各機關)</text:span></text:p>
        </text:list-item>
        <text:list-item>
          <text:p text:style-name="P72"><text:span text:style-name="T73">大肚</text:span><text:span text:style-name="T74">區</text:span><text:span text:style-name="T75">向來</text:span><text:span text:style-name="T76">文風</text:span><text:span text:style-name="T77">鼎</text:span><text:span text:style-name="T78">盛，</text:span><text:span text:style-name="T79">當地居民</text:span><text:span text:style-name="T80">特別重視教育，</text:span><text:span text:style-name="T81">素有「校長之鄉」美名；然而長久以來，公托公幼名額不足，</text:span><text:span text:style-name="T82">各界亟思因應對策；</text:span><text:span text:style-name="T83">對此，我認為，要能</text:span><text:span text:style-name="T84">親自深入各區了解，</text:span><text:span text:style-name="T85">政策才能</text:span><text:span text:style-name="T86">因地制宜</text:span><text:span text:style-name="T87">、</text:span><text:span text:style-name="T88">造福</text:span><text:span text:style-name="T89">市民，針對</text:span><text:span text:style-name="T90">大肚區</text:span><text:span text:style-name="T91">文中二</text:span><text:span text:style-name="T92">土地</text:span><text:span text:style-name="T93">原本規劃以近4,000萬元經費、</text:span><text:span text:style-name="T94">興建一層樓</text:span><text:span text:style-name="T95">公托園地</text:span><text:span text:style-name="T96">，</text:span><text:span text:style-name="T97">經地方反應希望發揮</text:span><text:span text:style-name="T98">最大</text:span><text:span text:style-name="T99">功能，</text:span><text:span text:style-name="T100">因此本人請楊副市長親自</text:span><text:span text:style-name="T101">率局處前往會勘後</text:span><text:span text:style-name="T102">，</text:span><text:span text:style-name="T103">決定</text:span><text:span text:style-name="T104">追加</text:span><text:span text:style-name="T105">1,400萬元</text:span><text:span text:style-name="T106">預算</text:span><text:span text:style-name="T107">增建至2層樓，</text:span><text:span text:style-name="T108">同時預留未來向上增建的空間，以期滿足更大公托需求，</text:span><text:span text:style-name="T109">也請同仁全力以赴，儘速完工啟用。</text:span><text:span text:style-name="T110">(辦理機關：</text:span><text:span text:style-name="T111">本府各機關</text:span><text:span text:style-name="T112">)</text:span></text:p>
        </text:list-item>
      </text:list>
      <text:list text:style-name="LFO1" text:continue-numbering="true">
        <text:list-item>
          <text:p text:style-name="P113">陳世凱議員服務處林金堂主任提出市政建議如下，請相關機關研議辦理：</text:p>
        </text:list-item>
      </text:list>
      <text:list text:style-name="LFO5" text:continue-numbering="true">
        <text:list-item>
          <text:p text:style-name="P114">有關紙風車劇團表示未來公益活動將跳過臺中之決定，請市府務必拿出最大誠意解決，以免剝奪孩子欣賞藝術活動之權利。</text:p>
        </text:list-item>
        <text:list-item>
          <text:p text:style-name="P115"><text:span text:style-name="T116">大肚區文中</text:span><text:span text:style-name="T117">二</text:span><text:span text:style-name="T118">用地原規劃</text:span><text:span text:style-name="T119">興建</text:span><text:span text:style-name="T120">1</text:span><text:span text:style-name="T121">層樓高、可容納180名幼童的幼兒園，地方認為應擴大興建且盼進行整體性開發，將變更設計興建2層樓高幼兒園，</text:span><text:span text:style-name="T122">請市府加快辦理時程，俾利</text:span><text:span text:style-name="T123">學童就讀</text:span><text:span text:style-name="T124">。</text:span><text:span text:style-name="T125">(辦理機關：</text:span><text:span text:style-name="T126">教育</text:span><text:span text:style-name="T127">局)</text:span></text:p>
        </text:list-item>
      </text:list>
      <text:list text:style-name="LFO1" text:continue-numbering="true">
        <text:list-item>
          <text:p text:style-name="P128">大肚區頂街里陳武徹里長提出市政建議如下，請相關機關研議辦理：</text:p>
        </text:list-item>
      </text:list>
      <text:list text:style-name="LFO4" text:continue-numbering="true">
        <text:list-item>
          <text:p text:style-name="P129"><text:span text:style-name="T130">華南路連接向上路</text:span><text:span text:style-name="T131">之工程</text:span><text:span text:style-name="T132">，</text:span><text:span text:style-name="T133">可</text:span><text:span text:style-name="T134">改善當地交通，希望能盡快開工動土，方便民眾通行。</text:span><text:span text:style-name="T135">(辦理機關：</text:span><text:span text:style-name="T136">建設</text:span><text:span text:style-name="T137">局)</text:span></text:p>
        </text:list-item>
        <text:list-item>
          <text:p text:style-name="P138"><text:span text:style-name="T139">和美大橋是跨縣市之重大建設，</text:span><text:span text:style-name="T140">完</text:span><text:span text:style-name="T141">工</text:span><text:span text:style-name="T142">後</text:span><text:span text:style-name="T143">將</text:span><text:span text:style-name="T144">可縮短大肚與和美間之距離，紓解既有交通瓶頸，讓往來交通更方便</text:span><text:span text:style-name="T145">，因此請市府加速辦理時程，以利工程早日完工</text:span><text:span text:style-name="T146">。</text:span><text:soft-page-break/><text:span text:style-name="T147">(辦理機關：</text:span><text:span text:style-name="T148">建設</text:span><text:span text:style-name="T149">局)</text:span></text:p>
        </text:list-item>
        <text:list-item>
          <text:p text:style-name="P150"><text:span text:style-name="T151">文中二用地打造為公托場所之工程，建請市府儘速辦理，讓鄰近之8個里的孩童早日就讀，為在地居民創造福祉。</text:span><text:span text:style-name="T152">(辦理機關：</text:span><text:span text:style-name="T153">教育</text:span><text:span text:style-name="T154">局)</text:span></text:p>
        </text:list-item>
      </text:list>
      <text:list text:style-name="LFO1" text:continue-numbering="true">
        <text:list-item>
          <text:p text:style-name="P155"><text:span text:style-name="T156">紙風車是大家非常喜歡且肯定的劇團</text:span><text:span text:style-name="T157">，針對近日</text:span><text:span text:style-name="T158">紙風車</text:span><text:span text:style-name="T159">劇團表示擬取消8月</text:span><text:span text:style-name="T160">10日</text:span><text:span text:style-name="T161">、</text:span><text:span text:style-name="T162">11日</text:span><text:span text:style-name="T163">在</text:span><text:span text:style-name="T164">豐原</text:span><text:span text:style-name="T165">區南陽國小</text:span><text:span text:style-name="T166">及西屯</text:span><text:span text:style-name="T167">區永安國小公益演出一事</text:span><text:span text:style-name="T168">，</text:span><text:span text:style-name="T169">據了解應是紙風車在申辦場地的過程中所衍生的誤會</text:span><text:span text:style-name="T170">；</text:span><text:span text:style-name="T171">當然，</text:span><text:span text:style-name="T172">公務人員在行政當中造成民眾誤會，就代表我們做得不夠好，市府</text:span><text:span text:style-name="T173">除了要</text:span><text:span text:style-name="T174">深切</text:span><text:span text:style-name="T175">檢討，</text:span><text:span text:style-name="T176">更</text:span><text:span text:style-name="T177">要</text:span><text:span text:style-name="T178">釋出善意並</text:span><text:span text:style-name="T179">解決問題，</text:span><text:span text:style-name="T180">全力協助紙風車</text:span><text:span text:style-name="T181">的</text:span><text:span text:style-name="T182">演出，</text:span><text:span text:style-name="T183">這也是給孩子做一個良好的身教示範；此外，依據方才教育局的補充說明，教育基本法第6條規定，教育應本中立原則，所有政治活動及宣傳不宜進入校園，以符行政中立原則，紙風車劇團之表演並未違背該原則，對於造成各界困擾，除致上最深歉意，</text:span><text:span text:style-name="T184">並</text:span><text:span text:style-name="T185">請</text:span><text:span text:style-name="T186">教育局</text:span><text:span text:style-name="T187">全</text:span><text:span text:style-name="T188">力</text:span><text:span text:style-name="T189">消弭誤會，</text:span><text:span text:style-name="T190">協助紙風車</text:span><text:span text:style-name="T191">劇團</text:span><text:span text:style-name="T192">各項事宜，以</text:span><text:span text:style-name="T193">期</text:span><text:span text:style-name="T194">順利到校演出</text:span><text:span text:style-name="T195">；另外，</text:span><text:span text:style-name="T196">本市預計</text:span><text:span text:style-name="T197">於</text:span><text:span text:style-name="T198">1</text:span><text:span text:style-name="T199">1</text:span><text:span text:style-name="T200">月</text:span><text:span text:style-name="T201">份</text:span><text:span text:style-name="T202">也將有紙風車劇場演出，屆時</text:span><text:span text:style-name="T203">也請全力提供</text:span><text:span text:style-name="T204">協助，讓孩子可以</text:span><text:span text:style-name="T205">欣賞</text:span><text:span text:style-name="T206">紙風車劇團精彩表演。</text:span><text:span text:style-name="T207">(辦理機關：</text:span><text:span text:style-name="T208">教育局、文化局)</text:span></text:p>
        </text:list-item>
        <text:list-item>
          <text:p text:style-name="P209"><text:span text:style-name="T210">有關</text:span><text:span text:style-name="T211">華南路</text:span><text:span text:style-name="T212">延伸及和美大橋工程</text:span><text:span text:style-name="T213">推動進度方面</text:span><text:span text:style-name="T214">，華南路</text:span><text:span text:style-name="T215">向東延伸至南屯區向上路五段</text:span><text:span text:style-name="T216">工程，市府一定會做，明年將編列預算分段推動，至於和美大橋工程，我在上任後</text:span><text:span text:style-name="T217">也親自致電彰化縣王惠美縣長</text:span><text:span text:style-name="T218">，兩縣市</text:span><text:span text:style-name="T219">將</text:span><text:span text:style-name="T220">分別</text:span><text:span text:style-name="T221">編列預算，</text:span><text:span text:style-name="T222">各負擔50%經費，齊力</text:span><text:span text:style-name="T223">推動</text:span><text:span text:style-name="T224">，</text:span><text:span text:style-name="T225">讓大肚區的交通建設更加完善</text:span><text:span text:style-name="T226">。</text:span><text:span text:style-name="T227">(辦理機關：</text:span><text:span text:style-name="T228">建設局)</text:span></text:p>
        </text:list-item>
      </text:list>
      <text:list text:style-name="LFO2" text:continue-numbering="true">
        <text:list-item>
          <text:p text:style-name="P229">散會(上午11時5分)</text:p>
        </text:list-item>
      </text:list>
      <text:soft-page-break/>
      <text:p text:style-name="P230">附件：</text:p>
      <text:p text:style-name="P231">臺中市政府第397次市政會議提案摘要表（108年8月6日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案號</text:p>
            </table:table-cell>
            <table:table-cell table:style-name="TableCell240">
              <text:p text:style-name="P241">機<text:s/>關</text:p>
            </table:table-cell>
            <table:table-cell table:style-name="TableCell242">
              <text:p text:style-name="P243">摘<text:s/>要</text:p>
            </table:table-cell>
            <table:table-cell table:style-name="TableCell244">
              <text:p text:style-name="P245">決<text:s/>議</text:p>
            </table:table-cell>
          </table:table-row>
        </table:table-header-rows>
        <table:table-row table:style-name="TableRow246">
          <table:table-cell table:style-name="TableCell247">
            <text:p text:style-name="P248">01</text:p>
          </table:table-cell>
          <table:table-cell table:style-name="TableCell249">
            <text:p text:style-name="P250">交通局</text:p>
          </table:table-cell>
          <table:table-cell table:style-name="TableCell251">
            <text:p text:style-name="P252">檢陳訂定「臺中市大眾捷運系統修建養護規則」草案1份，敬請審議。</text:p>
          </table:table-cell>
          <table:table-cell table:style-name="TableCell253">
            <text:p text:style-name="P254">照案通過，報請交通部核定。</text:p>
          </table:table-cell>
        </table:table-row>
        <table:table-row table:style-name="TableRow255">
          <table:table-cell table:style-name="TableCell256">
            <text:p text:style-name="P257">02</text:p>
          </table:table-cell>
          <table:table-cell table:style-name="TableCell258">
            <text:p text:style-name="P259">教育局</text:p>
          </table:table-cell>
          <table:table-cell table:style-name="TableCell260">
            <text:p text:style-name="P261">檢陳修正「臺中市教育事務財團法人設立許可及監督自治條例」草案1份，敬請審議。</text:p>
          </table:table-cell>
          <table:table-cell table:style-name="TableCell262">
            <text:p text:style-name="P263">照案通過，送請臺中市議會審議。</text:p>
          </table:table-cell>
        </table:table-row>
        <table:table-row table:style-name="TableRow264">
          <table:table-cell table:style-name="TableCell265">
            <text:p text:style-name="P266">03</text:p>
          </table:table-cell>
          <table:table-cell table:style-name="TableCell267">
            <text:p text:style-name="P268">財政局</text:p>
          </table:table-cell>
          <table:table-cell table:style-name="TableCell269">
            <text:p text:style-name="P270">本府擬處分本市東區東勢子段108-46地號等21筆面積合計2,817.06㎡(852.16坪)市有非公用土地，敬請審議。</text:p>
          </table:table-cell>
          <table:table-cell table:style-name="TableCell271">
            <text:p text:style-name="P272">照案通過，送請臺中市議會審議。</text:p>
          </table:table-cell>
        </table:table-row>
        <table:table-row table:style-name="TableRow273">
          <table:table-cell table:style-name="TableCell274">
            <text:p text:style-name="P275">墊衛01</text:p>
          </table:table-cell>
          <table:table-cell table:style-name="TableCell276">
            <text:p text:style-name="P277">衛生局</text:p>
          </table:table-cell>
          <table:table-cell table:style-name="TableCell278">
            <text:p text:style-name="P279">衛生福利部108年度補助本局辦理「強化社會安全網計畫-整合加害人合併精神疾病與自殺防治服務」所需108年1-12月執行風險工作補助費，其中中央補助款13萬3,600元(比例40%)、本市自籌款20萬400元(比例60%)已納入108年預算，合計33萬4,000元。前述中央補助款13萬3,600元，擬請同意辦理先行墊付，敬請審議。</text:p>
          </table:table-cell>
          <table:table-cell table:style-name="TableCell280">
            <text:p text:style-name="P281">照案通過，送請臺中市議會審議。</text:p>
          </table:table-cell>
        </table:table-row>
        <table:table-row table:style-name="TableRow282">
          <table:table-cell table:style-name="TableCell283">
            <text:p text:style-name="P284">墊經01</text:p>
          </table:table-cell>
          <table:table-cell table:style-name="TableCell285">
            <text:p text:style-name="P286">經濟發展局</text:p>
          </table:table-cell>
          <table:table-cell table:style-name="TableCell287">
            <text:p text:style-name="P288">科技部中部科學工業園區管理局同意全額補助本市「108年度科技部中部科學工業園區管理局補助大雅區秀山、忠義、六寶、橫山四里地方建設案」新臺幣75萬元整，擬請同意辦理先行墊付，敬請審議。</text:p>
          </table:table-cell>
          <table:table-cell table:style-name="TableCell289">
            <text:p text:style-name="P290">照案通過，送請臺中市議會審議。</text:p>
          </table:table-cell>
        </table:table-row>
        <table:table-row table:style-name="TableRow291">
          <table:table-cell table:style-name="TableCell292">
            <text:p text:style-name="P293">墊經02</text:p>
          </table:table-cell>
          <table:table-cell table:style-name="TableCell294">
            <text:p text:style-name="P295">經濟發展局</text:p>
          </table:table-cell>
          <table:table-cell table:style-name="TableCell296">
            <text:p text:style-name="P297">科技部中部科學工業園區管理局同意全額補助本市西屯區公所「108年度臺中市西屯區地方建設補助案」新臺幣<text:soft-page-break/>225萬元整，擬請同意辦理先行墊付，敬請審議。</text:p>
          </table:table-cell>
          <table:table-cell table:style-name="TableCell298">
            <text:p text:style-name="P299">照案通過，送請臺中市議會審議。</text:p>
          </table:table-cell>
        </table:table-row>
        <table:table-row table:style-name="TableRow300">
          <table:table-cell table:style-name="TableCell301">
            <text:p text:style-name="P302">墊經03</text:p>
          </table:table-cell>
          <table:table-cell table:style-name="TableCell303">
            <text:p text:style-name="P304">經濟發展局</text:p>
          </table:table-cell>
          <table:table-cell table:style-name="TableCell305">
            <text:p text:style-name="P306">科技部中部科學工業園區管理局同意全額補助本市烏日區公所「108年度臺中市烏日區學田里、三和里及榮泉里補助案」新臺幣240萬元整，擬請同意辦理先行墊付，敬請審議。</text:p>
          </table:table-cell>
          <table:table-cell table:style-name="TableCell307">
            <text:p text:style-name="P308">照案通過，送請臺中市議會審議。</text:p>
          </table:table-cell>
        </table:table-row>
        <table:table-row table:style-name="TableRow309">
          <table:table-cell table:style-name="TableCell310">
            <text:p text:style-name="P311">墊農01</text:p>
          </table:table-cell>
          <table:table-cell table:style-name="TableCell312">
            <text:p text:style-name="P313">農業局</text:p>
          </table:table-cell>
          <table:table-cell table:style-name="TableCell314">
            <text:p text:style-name="P315">行政院農業委員會108年度補助本局(海資所)辦理「臺中市封溪護魚河段保育暨巡守隊巡護及宣導計畫」，其中中央補助款7萬5,000元(比例75%)、本府配合款2萬5,000元(比例25%)已編列108年度預算(或)已由對國內團體捐助預算額度內調整容納，合計10萬元整。前述中央補助款7萬5,000元，擬請同意辦理先行墊付，敬請審議。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墊農02</text:p>
          </table:table-cell>
          <table:table-cell table:style-name="TableCell321">
            <text:p text:style-name="P322">農業局</text:p>
          </table:table-cell>
          <table:table-cell table:style-name="TableCell323">
            <text:p text:style-name="P324">行政院農業委員會林務局東勢林區管理處補助本局辦理「108年度臺中市漂流木清運及林產業務訪查計畫」，其中中央補助款20萬元(比例80%)、本府配合款5萬元(比例20%)已編列預算，合計25萬元整。前述中央補助款20萬元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able:table-row table:style-name="TableRow327">
          <table:table-cell table:style-name="TableCell328">
            <text:p text:style-name="P329">墊農03</text:p>
          </table:table-cell>
          <table:table-cell table:style-name="TableCell330">
            <text:p text:style-name="P331">農業局</text:p>
          </table:table-cell>
          <table:table-cell table:style-name="TableCell332">
            <text:p text:style-name="P333">行政院農業委員會水土保持局補助本局辦理「108年度山坡地超限利用改正造林計畫」，其中中央補助款5萬元(比例71%)、本府配合款2萬元(比例29%)已編列預算，合計7萬元整。前述中央補助款5萬元，擬請同意辦理先行墊付，敬請審議。</text:p>
          </table:table-cell>
          <table:table-cell table:style-name="TableCell334">
            <text:p text:style-name="P335">照案通過，送請臺中市議會審議。</text:p>
          </table:table-cell>
        </table:table-row>
        <text:soft-page-break/>
        <table:table-row table:style-name="TableRow336">
          <table:table-cell table:style-name="TableCell337">
            <text:p text:style-name="P338">臨墊運01</text:p>
          </table:table-cell>
          <table:table-cell table:style-name="TableCell339">
            <text:p text:style-name="P340">運動局</text:p>
          </table:table-cell>
          <table:table-cell table:style-name="TableCell341">
            <text:p text:style-name="P342">教育部體育署108年度補助本局辦理「改善臺中市南區康橋水域運動環境設施興建計畫」，其中中央補助款3000(比例60%)、本府配合款2000萬元(比例40%)，合計5000萬元整，擬請同意請准予於108年度先行墊付3500萬納入108年度追加預算或109年度預算案，敬請審議。</text:p>
          </table:table-cell>
          <table:table-cell table:style-name="TableCell343">
            <text:p text:style-name="P344">照案通過，送請臺中市議會審議。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8-14T05:45:00Z</meta:creation-date>
    <dc:date>2019-08-14T05:45:00Z</dc:date>
    <meta:print-date>2019-08-08T05:14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68" meta:character-count="3132" meta:row-count="22" meta:non-whitespace-character-count="2670"/>
  </office:meta>
</office:document-meta>
</file>