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472in" fo:text-indent="-0.44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8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1277in" fo:text-indent="-0.3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468in" fo:text-indent="-0.34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6" style:parent-style-name="內文" style:family="paragraph">
      <style:paragraph-properties fo:text-align="justify" fo:line-height="0.3611in" fo:margin-left="1.468in" fo:text-indent="-0.3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1.468in" fo:text-indent="-0.34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1.468in" fo:text-indent="-0.34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4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9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1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4" style:parent-style-name="內文" style:family="paragraph">
      <style:paragraph-properties fo:text-align="justify" fo:line-height="0.3611in" fo:margin-left="1.1277in" fo:text-indent="-0.38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Arial" style:font-name-complex="Arial" style:text-position="super 66.6%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2" style:parent-style-name="內文" style:family="paragraph">
      <style:paragraph-properties fo:text-align="justify" fo:line-height="0.3611in" fo:margin-left="1.1277in" fo:text-indent="-0.3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1" style:parent-style-name="內文" style:family="paragraph">
      <style:paragraph-properties fo:text-align="justify" fo:line-height="0.3611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1.3222in" fo:text-indent="-0.58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9" style:parent-style-name="內文" style:family="paragraph">
      <style:paragraph-properties fo:text-align="justify" fo:line-height="0.3611in" fo:margin-left="1.3222in" fo:text-indent="-0.58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 fo:margin-left="1.3222in" fo:text-indent="-0.581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 fo:margin-left="1.3222in" fo:text-indent="-0.581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4" style:parent-style-name="內文" style:family="paragraph">
      <style:paragraph-properties fo:text-align="justify" fo:line-height="0.3611in" fo:margin-left="1.3222in" fo:text-indent="-0.581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1" style:family="table-column">
      <style:table-column-properties style:column-width="0.5118in"/>
    </style:style>
    <style:style style:name="TableColumn402" style:family="table-column">
      <style:table-column-properties style:column-width="1.2423in"/>
    </style:style>
    <style:style style:name="TableColumn403" style:family="table-column">
      <style:table-column-properties style:column-width="3.6423in"/>
    </style:style>
    <style:style style:name="TableColumn404" style:family="table-column">
      <style:table-column-properties style:column-width="1.6229in"/>
    </style:style>
    <style:style style:name="Table400" style:family="table">
      <style:table-properties style:width="7.0194in" fo:margin-left="0in" table:align="center"/>
    </style:style>
    <style:style style:name="TableRow405" style:family="table-row">
      <style:table-row-properties style:min-row-height="0.394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14" style:family="table-row">
      <style:table-row-properties style:min-row-height="0.3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3" style:family="table-row">
      <style:table-row-properties style:min-row-height="0.3944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2" style:family="table-row">
      <style:table-row-properties style:min-row-height="0.3944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1" style:family="table-row">
      <style:table-row-properties style:min-row-height="0.3944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8次市政會議紀錄</text:p>
      <text:list text:style-name="LFO2" text:continue-numbering="true">
        <text:list-item>
          <text:p text:style-name="P3">時間：108年8月13日（星期二）上午9時30分</text:p>
        </text:list-item>
        <text:list-item>
          <text:p text:style-name="P4">地點：太平區屯區藝文中心3樓</text:p>
        </text:list-item>
        <text:list-item>
          <text:p text:style-name="P5">主持人：盧市長<text:s/>秀燕 <text:s text:c="15"/><text:s/><text:s text:c="2"/><text:s/>紀錄：陳姿伶</text:p>
        </text:list-item>
        <text:list-item>
          <text:p text:style-name="P6">討論提案：2件法規案及2件墊付案照案通過。1案法規案「主決議」遵照議會決議辦理，「附帶決議」移請研究發展考核委員會依規列管、1案法規案送請法制局發布施行、2案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市</text:span><text:span text:style-name="T10">因受</text:span><text:span text:style-name="T11">利其馬颱風影響，</text:span><text:span text:style-name="T12">近期</text:span><text:span text:style-name="T13">天氣不穩定，請市民留意。</text:span><text:span text:style-name="T14">另</text:span><text:span text:style-name="T15">據研考會</text:span><text:span text:style-name="T16">資料</text:span><text:span text:style-name="T17">統計，</text:span><text:span text:style-name="T18">自昨（</text:span><text:span text:style-name="T19">8</text:span><text:span text:style-name="T20">月</text:span><text:span text:style-name="T21">12</text:span><text:span text:style-name="T22">日）</text:span><text:span text:style-name="T23">晚上8</text:span><text:span text:style-name="T24">時至今（8月1</text:span><text:span text:style-name="T25">3</text:span><text:span text:style-name="T26">日）早上8</text:span><text:span text:style-name="T27">時</text:span><text:span text:style-name="T28">，1999共</text:span><text:span text:style-name="T29">接獲</text:span><text:span text:style-name="T30">62件</text:span><text:span text:style-name="T31">民眾通報</text:span><text:span text:style-name="T32">，</text:span><text:span text:style-name="T33">包括</text:span><text:span text:style-name="T34">大範圍路燈故障</text:span><text:span text:style-name="T35">10</text:span><text:span text:style-name="T36">件</text:span><text:span text:style-name="T37">、</text:span><text:span text:style-name="T38">號誌故障</text:span><text:span text:style-name="T39">20</text:span><text:span text:style-name="T40">件</text:span><text:span text:style-name="T41">、</text:span><text:span text:style-name="T42">淹水</text:span><text:span text:style-name="T43">/</text:span><text:span text:style-name="T44">積水</text:span><text:span text:style-name="T45">2</text:span><text:span text:style-name="T46">件</text:span><text:span text:style-name="T47">、</text:span><text:span text:style-name="T48">坑洞</text:span><text:span text:style-name="T49">/</text:span><text:span text:style-name="T50">路樹倒塌</text:span><text:span text:style-name="T51">30</text:span><text:span text:style-name="T52">件，相關單位</text:span><text:span text:style-name="T53">均</text:span><text:span text:style-name="T54">已陸續處理中</text:span><text:span text:style-name="T55">。此外，</text:span><text:span text:style-name="T56">截至</text:span><text:span text:style-name="T57">今日本市災害應變中心仍</text:span><text:span text:style-name="T58">由陳副市長坐鎮指揮</text:span><text:span text:style-name="T59">持續運作，</text:span><text:span text:style-name="T60">所幸</text:span><text:span text:style-name="T61">目前</text:span><text:span text:style-name="T62">未有</text:span><text:span text:style-name="T63">市民</text:span><text:span text:style-name="T64">受傷或受困情形發生，</text:span><text:span text:style-name="T65">惟</text:span><text:span text:style-name="T66">各機關仍需加強戒備，以維市民生命財產安全。</text:span><text:span text:style-name="T67">(辦理機關</text:span><text:span text:style-name="T68">：</text:span><text:span text:style-name="T69">本</text:span><text:span text:style-name="T70">府各機關</text:span><text:span text:style-name="T71">)</text:span></text:p>
        </text:list-item>
        <text:list-item>
          <text:p text:style-name="P72"><text:span text:style-name="T73">屯區人口成長快速，</text:span><text:span text:style-name="T74">惟</text:span><text:span text:style-name="T75">過去資源配置較少，因此本人競選時首開先例將總部設置於屯區，足見本人對屯區之重視。</text:span><text:span text:style-name="T76">74</text:span><text:span text:style-name="T77">號快速道路六順橋南入匝橋、新高國小、社會住宅、納骨塔等</text:span><text:span text:style-name="T78">太平區</text:span><text:span text:style-name="T79">建設市府也已編列預算</text:span><text:span text:style-name="T80">，尤其</text:span><text:span text:style-name="T81">太平區</text:span><text:span text:style-name="T82">重要道路-</text:span><text:span text:style-name="T83">市民大道</text:span><text:span text:style-name="T84">第</text:span><text:span text:style-name="T85">2、3</text:span><text:span text:style-name="T86">期</text:span><text:span text:style-name="T87">工程經費高達1</text:span><text:span text:style-name="T88">4.66</text:span><text:span text:style-name="T89">億元，</text:span><text:span text:style-name="T90">市府將</text:span><text:span text:style-name="T91">分2年編列、預計3年施作完成</text:span><text:span text:style-name="T92">。</text:span><text:span text:style-name="T93">此外，</text:span><text:span text:style-name="T94">「</text:span><text:span text:style-name="T95">重視屯區</text:span><text:span text:style-name="T96">」</text:span><text:span text:style-name="T97">並非口號，</text:span><text:span text:style-name="T98">今年跨年晚會</text:span><text:span text:style-name="T99">雖主場在后里但</text:span><text:span text:style-name="T100">首度</text:span><text:span text:style-name="T101">將副場</text:span><text:span text:style-name="T102">移師至太平區體育場舉辦，</text:span><text:span text:style-name="T103">讓太平區居民能就近參加</text:span><text:span text:style-name="T104">。</text:span><text:span text:style-name="T105">(辦理機關：</text:span><text:span text:style-name="T106">本府各機關</text:span><text:span text:style-name="T107">)</text:span></text:p>
        </text:list-item>
        <text:list-item>
          <text:p text:style-name="P108">今日李麗華議員、賴義鍠議員親自與會，建議事項請相關機關研議辦理：</text:p>
        </text:list-item>
      </text:list>
      <text:list text:style-name="LFO5" text:continue-numbering="true">
        <text:list-item>
          <text:p text:style-name="P109"><text:span text:style-name="T110">李麗華議員：</text:span><text:span text:style-name="T111">太平區重要建設如市民大道、</text:span><text:span text:style-name="T112">新光國小</text:span><text:span text:style-name="T113">長青學苑</text:span><text:span text:style-name="T114">重建</text:span><text:span text:style-name="T115">、7</text:span><text:span text:style-name="T116">4</text:span><text:span text:style-name="T117">號道路六順橋南入匝道、國民運動中心及跨年晚會等，期望市府能信</text:span><text:span text:style-name="T118">守對市民的承諾，積極努力完成。</text:span><text:span text:style-name="T119">(辦理機關：</text:span><text:span text:style-name="T120">建設局、交通局、社會局、運動局、新聞局</text:span><text:span text:style-name="T121">)</text:span></text:p>
        </text:list-item>
        <text:list-item>
          <text:p text:style-name="P122"><text:span text:style-name="T123">賴義鍠</text:span><text:span text:style-name="T124">議員：2</text:span><text:span text:style-name="T125">020</text:span><text:span text:style-name="T126">臺灣燈會獲得中央補助金額不多，惟建設不分黨派，好的政策應確實執行，期盼市府全力</text:span><text:span text:style-name="T127">規劃</text:span><text:span text:style-name="T128">，</text:span><text:span text:style-name="T129">讓活動</text:span><text:span text:style-name="T130">圓滿舉辦</text:span><text:span text:style-name="T131">成為臺中的驕傲</text:span><text:span text:style-name="T132">。</text:span><text:span text:style-name="T133">(辦理機關：</text:span><text:span text:style-name="T134">觀光旅遊局</text:span><text:span text:style-name="T135">)</text:span></text:p>
        </text:list-item>
      </text:list>
      <text:list text:style-name="LFO1" text:continue-numbering="true">
        <text:list-item>
          <text:p text:style-name="P136">下列為太平區里長請求事項，請相關機關研議辦理：</text:p>
        </text:list-item>
      </text:list>
      <text:list text:style-name="LFO4" text:continue-numbering="true">
        <text:list-item>
          <text:p text:style-name="P137"><text:span text:style-name="T138">中興里林阿爐里長：</text:span><text:span text:style-name="T139">目前太平區市民大道規劃往北邊延伸，建議也可</text:span><text:span text:style-name="T140">考慮</text:span><text:span text:style-name="T141">往南邊延伸</text:span><text:span text:style-name="T142">之可行性</text:span><text:span text:style-name="T143">，讓南太平區</text:span><text:span text:style-name="T144">得以</text:span><text:span text:style-name="T145">如北太平區般蓬勃</text:span><text:span text:style-name="T146">發展。</text:span><text:span text:style-name="T147">(辦理機關：</text:span><text:span text:style-name="T148">建設局</text:span><text:span text:style-name="T149">、都市發展局</text:span><text:span text:style-name="T150">)</text:span></text:p>
        </text:list-item>
        <text:list-item>
          <text:p text:style-name="P151">頭汴里江思涵里長：</text:p>
        </text:list-item>
      </text:list>
      <text:list text:style-name="LFO6" text:continue-numbering="true">
        <text:list-item>
          <text:p text:style-name="P152"><text:span text:style-name="T153">北田路中坑巷主線道路旁野溪護岸崩壞嚴重(位於 台電桿：中坑枝14G6937BE35)，目前</text:span><text:span text:style-name="T154">僅由水利局完成</text:span><text:span text:style-name="T155">護岸上方搶修</text:span><text:span text:style-name="T156">、</text:span><text:span text:style-name="T157">下方</text:span><text:span text:style-name="T158">尚</text:span><text:span text:style-name="T159">未整治，</text:span><text:span text:style-name="T160">因此</text:span><text:span text:style-name="T161">每逢大雨依舊持續崩塌，建請市府協助改善</text:span><text:span text:style-name="T162">。</text:span><text:span text:style-name="T163">(辦理機關：</text:span><text:span text:style-name="T164">水利</text:span><text:span text:style-name="T165">局)</text:span></text:p>
        </text:list-item>
        <text:list-item>
          <text:p text:style-name="P166"><text:span text:style-name="T167">面臨劇烈變化之天氣，災害事前準備是必須的，建請市府研議編列清理水溝、除草之專款費用，以減少災害可能造成之危害</text:span><text:span text:style-name="T168">。</text:span><text:span text:style-name="T169">(辦理機關：</text:span><text:span text:style-name="T170">水利</text:span><text:span text:style-name="T171">局)</text:span></text:p>
        </text:list-item>
        <text:list-item>
          <text:p text:style-name="P172"><text:span text:style-name="T173">災害發生後之需求</text:span><text:span text:style-name="T174">事項</text:span><text:span text:style-name="T175">及災情統計</text:span><text:span text:style-name="T176">無法立即完成</text:span><text:span text:style-name="T177">，建議市府爾後寬估公文時間，俾利各里詳實統計</text:span><text:span text:style-name="T178">。</text:span><text:span text:style-name="T179">(辦理機關：</text:span><text:span text:style-name="T180">財政</text:span><text:span text:style-name="T181">局</text:span><text:span text:style-name="T182">、水利局</text:span><text:span text:style-name="T183">)</text:span></text:p>
        </text:list-item>
        <text:list-item>
          <text:p text:style-name="P184"><text:span text:style-name="T185">災害後續修復</text:span><text:span text:style-name="T186">情形</text:span><text:span text:style-name="T187">建請市府確實追蹤，</text:span><text:span text:style-name="T188">以</text:span><text:span text:style-name="T189">避免同樣災害再次發生。</text:span><text:span text:style-name="T190">(</text:span><text:span text:style-name="T191">辦理機關：</text:span><text:span text:style-name="T192">本府各機關</text:span><text:span text:style-name="T193">)</text:span></text:p>
        </text:list-item>
      </text:list>
      <text:list text:style-name="LFO4" text:continue-numbering="true">
        <text:list-item>
          <text:p text:style-name="P194"><text:span text:style-name="T195">中山里閻泰利里長</text:span><text:span text:style-name="T196">：</text:span><text:span text:style-name="T197">本里已爭取</text:span><text:span text:style-name="T198">興建活動中心多年</text:span><text:span text:style-name="T199">年，</text:span><text:span text:style-name="T200">惟</text:span><text:span text:style-name="T201">經多次選址</text:span><text:span text:style-name="T202">仍</text:span><text:span text:style-name="T203">無適合用地</text:span><text:span text:style-name="T204">；目前</text:span><text:span text:style-name="T205">新太平區政大樓已規劃興建，</text:span><text:span text:style-name="T206">屆時</text:span><text:span text:style-name="T207">戶政事務所</text:span><text:span text:style-name="T208">遷</text:span><text:span text:style-name="T209">入新區政大樓</text:span><text:span text:style-name="T210">後</text:span><text:span text:style-name="T211">，</text:span><text:span text:style-name="T212">原舊址</text:span><text:span text:style-name="T213">建築物</text:span><text:span text:style-name="T214">建請市府供</text:span><text:span text:style-name="T215">中山里、豐年里為活動中心使用。</text:span><text:span text:style-name="T216">(辦理機關：</text:span><text:span text:style-name="T217">民政</text:span><text:span text:style-name="T218">局)</text:span></text:p>
        </text:list-item>
        <text:list-item>
          <text:p text:style-name="P219"><text:span text:style-name="T220">太平里陳中和里長</text:span><text:span text:style-name="T221">：</text:span><text:span text:style-name="T222">本里轄內工廠林立，工業用地已不敷使用，然永豐段尚有為數不少農業用地未善加利用，為吸引更多工廠進駐設立，建請研議變更永豐段農業用地為工業用地，促進經濟發展</text:span><text:span text:style-name="T223">。</text:span><text:span text:style-name="T224">(辦理機關：</text:span><text:span text:style-name="T225">經濟發展</text:span><text:span text:style-name="T226">局</text:span><text:span text:style-name="T227">、都市發展局</text:span><text:span text:style-name="T228">)</text:span></text:p>
        </text:list-item>
        <text:list-item>
          <text:p text:style-name="P229"><text:span text:style-name="T230">光明里胥樹文里長</text:span><text:span text:style-name="T231">：</text:span><text:span text:style-name="T232">本里中山路二段</text:span><text:span text:style-name="T233">352</text:span><text:span text:style-name="T234">巷為重要出入口，</text:span><text:span text:style-name="T235">惟</text:span><text:span text:style-name="T236">此巷道狹窄</text:span><text:span text:style-name="T237">僅</text:span><text:span text:style-name="T238">容機車出入，</text:span><text:span text:style-name="T239">倘</text:span><text:span text:style-name="T240">有醫療、火災</text:span><text:span text:style-name="T241">之</text:span><text:span text:style-name="T242">需要，</text:span><text:span text:style-name="T243">救護</text:span><text:span text:style-name="T244">、消防</text:span><text:span text:style-name="T245">車輛</text:span><text:span text:style-name="T246">均</text:span><text:span text:style-name="T247">無法抵達現場，影響里民人身安全甚鉅，請市府盡速拓寬，以謀民眾福利</text:span><text:span text:style-name="T248">。</text:span><text:span text:style-name="T249">(辦理機關</text:span><text:span text:style-name="T250">：建設局)</text:span></text:p>
        </text:list-item>
        <text:list-item>
          <text:p text:style-name="P251"><text:span text:style-name="T252">光華里黃鐵騫里長：因人口成長快速，原有橋樑無法紓解車潮，建請</text:span><text:span text:style-name="T253">研議</text:span><text:span text:style-name="T254">於長安</text:span><text:span text:style-name="T255">11街與環太東路附近建造橋樑，跨越廍子溪連接祥順路，以利</text:span><text:span text:style-name="T256">紓解車潮。</text:span><text:span text:style-name="T257">(辦理機關：</text:span><text:span text:style-name="T258">建設</text:span><text:span text:style-name="T259">局)</text:span></text:p>
        </text:list-item>
        <text:list-item>
          <text:p text:style-name="P260"><text:span text:style-name="T261">新福里李鎡進里長</text:span><text:span text:style-name="T262">：</text:span><text:span text:style-name="T263">原新福里活動中心前廣場空地，十多年前法拍</text:span><text:span text:style-name="T264">後</text:span><text:span text:style-name="T265">廣場</text:span><text:span text:style-name="T266">就被</text:span><text:span text:style-name="T267">架設圍籬</text:span><text:span text:style-name="T268">致</text:span><text:span text:style-name="T269">無法</text:span><text:span text:style-name="T270">使用</text:span><text:span text:style-name="T271">，建請</text:span><text:span text:style-name="T272">市府徵收</text:span><text:span text:style-name="T273">後將</text:span><text:span text:style-name="T274">圍籬</text:span><text:span text:style-name="T275">拆除</text:span><text:span text:style-name="T276">，使新福里活動中心有完整的</text:span><text:span text:style-name="T277">活動</text:span><text:span text:style-name="T278">空間</text:span><text:span text:style-name="T279">。</text:span><text:span text:style-name="T280">(辦理機關：</text:span><text:span text:style-name="T281">民政</text:span><text:span text:style-name="T282">局)</text:span></text:p>
        </text:list-item>
        <text:list-item>
          <text:p text:style-name="P283"><text:span text:style-name="T284">勤益里馮耀祖里長：本里巷弄狹小且位於勤益科技大學學區</text:span><text:span text:style-name="T285">內</text:span><text:span text:style-name="T286">，車輛眾多</text:span><text:span text:style-name="T287">、</text:span><text:span text:style-name="T288">停車不易，</text:span><text:span text:style-name="T289">導致</text:span><text:span text:style-name="T290">違停嚴重，</text:span><text:span text:style-name="T291">建議可於已完工驗收之</text:span><text:span text:style-name="T292">滯洪池</text:span><text:span text:style-name="T293">設置</text:span><text:span text:style-name="T294">停車場</text:span><text:span text:style-name="T295">，</text:span><text:span text:style-name="T296">解決停車位不足之問題</text:span><text:span text:style-name="T297">。</text:span><text:span text:style-name="T298">(辦理機關：</text:span><text:span text:style-name="T299">交通</text:span><text:span text:style-name="T300">局)</text:span></text:p>
        </text:list-item>
        <text:list-item>
          <text:p text:style-name="P301"><text:span text:style-name="T302">中平里</text:span><text:span text:style-name="T303">林碧森里長</text:span><text:span text:style-name="T304">：</text:span><text:span text:style-name="T305">舊</text:span><text:span text:style-name="T306">太平區公所基地</text:span><text:span text:style-name="T307">建請市府研議撥用</text:span><text:span text:style-name="T308">作</text:span><text:span text:style-name="T309">為</text:span><text:span text:style-name="T310">活動中心及長照中心。</text:span><text:span text:style-name="T311">(辦理機關：</text:span><text:span text:style-name="T312">民政</text:span><text:span text:style-name="T313">局)</text:span></text:p>
        </text:list-item>
        <text:list-item>
          <text:p text:style-name="P314"><text:span text:style-name="T315">興隆里賴玉敏里長：</text:span><text:span text:style-name="T316">「</text:span><text:span text:style-name="T317">本區生態公園貓頭鷹步道」(總面積12918.1</text:span><text:span text:style-name="T318">m</text:span><text:span text:style-name="T319">2</text:span><text:span text:style-name="T320">)農村再造工程完工後(行政院農業委員會水土保持局)之設施，建請市府指定明確轄管單位負責維護。</text:span><text:span text:style-name="T321">(辦理機關：建設局、農業局)</text:span></text:p>
        </text:list-item>
        <text:list-item>
          <text:p text:style-name="P322">新興里鄭慧鋒里長：</text:p>
        </text:list-item>
      </text:list>
      <text:list text:style-name="LFO7" text:continue-numbering="true">
        <text:list-item>
          <text:p text:style-name="P323"><text:span text:style-name="T324">新</text:span><text:span text:style-name="T325">興里過去曾發生路燈停電多日之情形，因近期太平區施作地下水道工程，</text:span><text:span text:style-name="T326">涉及許多管線管理單位，建議市府加強橫向單位之聯繫，避免同樣情形再次發生</text:span><text:span text:style-name="T327">。</text:span><text:span text:style-name="T328">(辦理機關：</text:span><text:span text:style-name="T329">建設</text:span><text:span text:style-name="T330">局)</text:span></text:p>
        </text:list-item>
        <text:list-item>
          <text:p text:style-name="P331"><text:span text:style-name="T332">太平區部份道路因設置路燈後導致路面狹窄，為保障市民行的安全，建議重新規劃路燈位置，讓市民及車輛有更寬廣之行進空間。</text:span><text:span text:style-name="T333">(辦理機關：</text:span><text:span text:style-name="T334">建設</text:span><text:span text:style-name="T335">局)</text:span></text:p>
        </text:list-item>
      </text:list>
      <text:list text:style-name="LFO4" text:continue-numbering="true">
        <text:list-item>
          <text:p text:style-name="P336"><text:span text:style-name="T337">新高里江姿樺里長：</text:span><text:span text:style-name="T338">未來新高國小1</text:span><text:span text:style-name="T339">09</text:span><text:span text:style-name="T340">年度招生後，人、車數量</text:span><text:span text:style-name="T341">將會大幅增加，建請</text:span><text:span text:style-name="T342">打通立功路</text:span><text:span text:style-name="T343">至</text:span><text:span text:style-name="T344">中山路</text:span><text:span text:style-name="T345">道路，以紓解人潮與車潮。</text:span><text:span text:style-name="T346">(辦理機關：</text:span><text:span text:style-name="T347">建設</text:span><text:span text:style-name="T348">局)</text:span></text:p>
        </text:list-item>
        <text:list-item>
          <text:p text:style-name="P349"><text:span text:style-name="T350">坪林里賴啟誠里長：</text:span><text:span text:style-name="T351">本里內有一</text:span><text:span text:style-name="T352">製造</text:span><text:span text:style-name="T353">機械設備</text:span><text:span text:style-name="T354">之</text:span><text:span text:style-name="T355">違建工廠</text:span><text:span text:style-name="T356">，</text:span><text:span text:style-name="T357">其</text:span><text:span text:style-name="T358">對</text:span><text:span text:style-name="T359">本里居民身心健康</text:span><text:span text:style-name="T360">影響</text:span><text:span text:style-name="T361">甚鉅，建請市府研議</text:span><text:span text:style-name="T362">解決方法，以維護市民生活品質。</text:span><text:span text:style-name="T363">(辦理機關：</text:span><text:span text:style-name="T364">經濟發展局、</text:span><text:span text:style-name="T365">都市發展</text:span><text:span text:style-name="T366">局)</text:span></text:p>
        </text:list-item>
        <text:list-item>
          <text:p text:style-name="P367"><text:span text:style-name="T368">永隆里張立緯里長：</text:span><text:span text:style-name="T369">本里爭取興建里民活動中心。</text:span><text:span text:style-name="T370">(辦理機關：</text:span><text:span text:style-name="T371">民政</text:span><text:span text:style-name="T372">局)</text:span></text:p>
        </text:list-item>
        <text:list-item>
          <text:p text:style-name="P373"><text:span text:style-name="T374">長億里林泳鰡里長：</text:span><text:span text:style-name="T375">長億里</text:span><text:span text:style-name="T376">長億九</text:span><text:span text:style-name="T377">街至</text:span><text:span text:style-name="T378">長億十</text:span><text:span text:style-name="T379">街尚未連通，為</text:span><text:span text:style-name="T380">利本里發展，請儘速打通道路。</text:span><text:span text:style-name="T381">(辦理機關：</text:span><text:span text:style-name="T382">建設</text:span><text:span text:style-name="T383">局)</text:span></text:p>
        </text:list-item>
        <text:list-item>
          <text:p text:style-name="P384"><text:span text:style-name="T385">德隆里吳燕明里長：</text:span><text:span text:style-name="T386">建請市府打通</text:span><text:span text:style-name="T387">德隆路接光德路</text:span><text:span text:style-name="T388">(</text:span><text:span text:style-name="T389">401</text:span><text:span text:style-name="T390">巷</text:span><text:span text:style-name="T391">)，以利</text:span><text:span text:style-name="T392">南太平區</text:span><text:span text:style-name="T393">之發展。</text:span><text:span text:style-name="T394">(辦理機關：</text:span><text:span text:style-name="T395">建設</text:span><text:span text:style-name="T396">局)</text:span></text:p>
        </text:list-item>
      </text:list>
      <text:list text:style-name="LFO2" text:continue-numbering="true">
        <text:list-item>
          <text:p text:style-name="P397">散會(上午11時20分)</text:p>
        </text:list-item>
      </text:list>
      <text:p text:style-name="P398">附件：</text:p>
      <text:p text:style-name="P399">臺中市政府第398次市政會議提案摘要表（108年8月13日）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案號</text:p>
            </table:table-cell>
            <table:table-cell table:style-name="TableCell408">
              <text:p text:style-name="P409">機<text:s/>關</text:p>
            </table:table-cell>
            <table:table-cell table:style-name="TableCell410">
              <text:p text:style-name="P411">摘<text:s/>要</text:p>
            </table:table-cell>
            <table:table-cell table:style-name="TableCell412">
              <text:p text:style-name="P413">決<text:s/>議</text:p>
            </table:table-cell>
          </table:table-row>
        </table:table-header-rows>
        <table:table-row table:style-name="TableRow414">
          <table:table-cell table:style-name="TableCell415">
            <text:p text:style-name="P416">01</text:p>
          </table:table-cell>
          <table:table-cell table:style-name="TableCell417">
            <text:p text:style-name="P418">主計處</text:p>
          </table:table-cell>
          <table:table-cell table:style-name="TableCell419">
            <text:p text:style-name="P420">本市108年度總預算第一次追加(減)預算案，業經本市議會第3屆第1次定期會審議修正通過，審議意見經各機關依規區分類型為「主決議」及「附帶決議」二部分，敬請審議。</text:p>
          </table:table-cell>
          <table:table-cell table:style-name="TableCell421">
            <text:p text:style-name="P422">「主決議」遵照議會決議辦理，「附帶決議」移請研究發展考核委員會依規列管。</text:p>
          </table:table-cell>
        </table:table-row>
        <table:table-row table:style-name="TableRow423">
          <table:table-cell table:style-name="TableCell424">
            <text:p text:style-name="P425">02</text:p>
          </table:table-cell>
          <table:table-cell table:style-name="TableCell426">
            <text:p text:style-name="P427">社會局</text:p>
          </table:table-cell>
          <table:table-cell table:style-name="TableCell428">
            <text:p text:style-name="P429">檢陳修正「臺中市弱勢兒童及少年生活扶助與托育及醫療費用補助辦法」草案1份，敬請審議。</text:p>
          </table:table-cell>
          <table:table-cell table:style-name="TableCell430">
            <text:p text:style-name="P431">照案通過，送請法制局發布施行。</text:p>
          </table:table-cell>
        </table:table-row>
        <table:table-row table:style-name="TableRow432">
          <table:table-cell table:style-name="TableCell433">
            <text:p text:style-name="P434">墊交01</text:p>
          </table:table-cell>
          <table:table-cell table:style-name="TableCell435">
            <text:p text:style-name="P436">交通局</text:p>
          </table:table-cell>
          <table:table-cell table:style-name="TableCell437">
            <text:p text:style-name="P438">交通部108年度全額補助本局辦理「108年度臺中市通用計程車申請補助營運計畫」1,701萬2,000元整，擬請同意辦理先行墊付，敬請審議。</text:p>
          </table:table-cell>
          <table:table-cell table:style-name="TableCell439">
            <text:p text:style-name="P440">照案通過，送請臺中市議會審議。</text:p>
          </table:table-cell>
        </table:table-row>
        <table:table-row table:style-name="TableRow441">
          <table:table-cell table:style-name="TableCell442">
            <text:p text:style-name="P443">墊農01</text:p>
          </table:table-cell>
          <table:table-cell table:style-name="TableCell444">
            <text:p text:style-name="P445">農業局</text:p>
          </table:table-cell>
          <table:table-cell table:style-name="TableCell446">
            <text:p text:style-name="P447">行政院農業委員會農糧署108年度補助本局辦理「輔導專業農擴大經營規模政策地區性推廣與宣導計畫」，其中中央補助款7萬8,000元(比例80%)、本府配合款1萬元(比例11%)已編列108年度預算，合計8萬8,000元整。前述中央補助款7萬8,000元，擬請同意辦理先行墊付，敬請審議。</text:p>
          </table:table-cell>
          <table:table-cell table:style-name="TableCell448">
            <text:p text:style-name="P449">照案通過，送請臺中市議會審議。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1277in" text:min-label-width="0.5in" text:list-level-position-and-space-mode="label-alignment">
          <style:list-level-label-alignment text:label-followed-by="listtab" fo:margin-left="1.6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8-23T02:45:00Z</meta:creation-date>
    <dc:date>2019-08-23T02:45:00Z</dc:date>
    <meta:print-date>2019-08-15T05:3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32" meta:character-count="2891" meta:row-count="20" meta:non-whitespace-character-count="2464"/>
  </office:meta>
</office:document-meta>
</file>