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text:style-name="WW_CharLFO13LV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3611in" fo:margin-left="1.1861in" fo:text-indent="-0.4458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61" style:parent-style-name="內文" style:family="paragraph">
      <style:paragraph-properties fo:text-align="justify" fo:line-height="0.3611in" fo:margin-left="1.1861in" fo:text-indent="-0.4458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96" style:parent-style-name="內文" style:family="paragraph">
      <style:paragraph-properties fo:text-align="justify" fo:line-height="0.3611in" fo:margin-left="1.1861in" fo:text-indent="-0.4458in">
        <style:tab-stops/>
      </style:paragraph-properties>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9" style:parent-style-name="內文" style:family="paragraph">
      <style:paragraph-properties fo:text-align="justify" fo:line-height="0.3611in" fo:margin-left="1.1861in" fo:text-indent="-0.4458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8"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3611in" fo:margin-left="1.1812in" fo:text-indent="-0.4409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611in"/>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5" style:parent-style-name="內文" style:family="paragraph">
      <style:paragraph-properties fo:text-align="justify" fo:line-height="0.3611in"/>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8" style:parent-style-name="內文" style:family="paragraph">
      <style:paragraph-properties fo:text-align="justify" fo:line-height="0.3611in"/>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9" style:parent-style-name="內文" style:family="paragraph">
      <style:paragraph-properties fo:text-align="justify" fo:line-height="0.3611in"/>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2" style:parent-style-name="內文" style:family="paragraph">
      <style:paragraph-properties fo:text-align="justify" fo:line-height="0.3611in"/>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justify" fo:line-height="0.3611in"/>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9" style:parent-style-name="內文" style:family="paragraph">
      <style:paragraph-properties fo:text-align="justify" fo:line-height="0.3611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1" style:parent-style-name="內文" style:family="paragraph">
      <style:paragraph-properties fo:text-align="justify" fo:line-height="0.3611in"/>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7"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0.3611in" fo:margin-left="1.4097in" fo:text-indent="-0.3361in">
        <style:tab-stops/>
      </style:paragraph-properties>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0" style:parent-style-name="內文" style:family="paragraph">
      <style:paragraph-properties fo:text-align="justify" fo:line-height="0.3611in" fo:margin-left="1.4097in" fo:text-indent="-0.3361in">
        <style:tab-stops/>
      </style:paragraph-properties>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6" style:parent-style-name="內文" style:family="paragraph">
      <style:paragraph-properties fo:text-align="justify" fo:line-height="0.3611in" fo:margin-left="1.1861in" fo:text-indent="-0.4458in">
        <style:tab-stops/>
      </style:paragraph-propertie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2" style:parent-style-name="內文" style:family="paragraph">
      <style:paragraph-properties fo:text-align="justify" fo:line-height="0.3611in" fo:margin-left="1.1861in" fo:text-indent="-0.4458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1" style:parent-style-name="內文" style:family="paragraph">
      <style:paragraph-properties fo:text-align="justify" fo:line-height="0.3611in" fo:margin-left="1.1861in" fo:text-indent="-0.4458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3"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justify" fo:line-height="0.3611in" fo:margin-left="1.4097in" fo:text-indent="-0.3361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2" style:parent-style-name="內文" style:family="paragraph">
      <style:paragraph-properties fo:text-align="justify" fo:line-height="0.3611in" fo:margin-left="1.4097in" fo:text-indent="-0.3361in">
        <style:tab-stops/>
      </style:paragraph-properties>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5" style:parent-style-name="內文" style:family="paragraph">
      <style:paragraph-properties fo:text-align="justify" fo:line-height="0.3611in" fo:margin-left="1.4097in" fo:text-indent="-0.3361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6" style:parent-style-name="內文" style:family="paragraph">
      <style:paragraph-properties fo:text-align="justify" fo:line-height="0.3611in" fo:margin-left="1.1861in" fo:text-indent="-0.4458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2"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3611in" fo:margin-left="1.4097in" fo:text-indent="-0.3361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1" style:parent-style-name="內文" style:family="paragraph">
      <style:paragraph-properties fo:text-align="justify" fo:line-height="0.3611in" fo:margin-left="1.4097in" fo:text-indent="-0.3361in">
        <style:tab-stops/>
      </style:paragraph-propertie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5" style:parent-style-name="內文" style:family="paragraph">
      <style:paragraph-properties fo:text-align="justify" fo:line-height="0.3611in" fo:margin-left="1.4097in" fo:text-indent="-0.3361in">
        <style:tab-stops/>
      </style:paragraph-propertie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5" style:parent-style-name="內文" style:family="paragraph">
      <style:paragraph-properties fo:text-align="justify" fo:line-height="0.3611in" fo:margin-left="1.1861in" fo:text-indent="-0.4458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1" style:parent-style-name="內文" style:family="paragraph">
      <style:paragraph-properties fo:text-align="justify" fo:line-height="0.3611in" fo:margin-left="1.1861in" fo:text-indent="-0.4458in">
        <style:tab-stops/>
      </style:paragraph-properties>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text:display="none"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6"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fo:line-height="0.3611in" fo:margin-left="1.4194in" fo:text-indent="-0.3361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4" style:parent-style-name="內文" style:family="paragraph">
      <style:paragraph-properties fo:text-align="justify" fo:line-height="0.3611in" fo:margin-left="1.4194in" fo:text-indent="-0.3361in">
        <style:tab-stops/>
      </style:paragraph-properties>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65" style:parent-style-name="內文" style:family="paragraph">
      <style:paragraph-properties fo:text-align="justify" fo:line-height="0.3611in" fo:margin-left="1.4097in" fo:text-indent="-0.6694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0" style:parent-style-name="內文" style:family="paragraph">
      <style:paragraph-properties fo:text-align="justify" fo:line-height="0.3611in" fo:margin-left="1.4097in" fo:text-indent="-0.6694in">
        <style:tab-stops/>
      </style:paragraph-propertie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5" style:parent-style-name="內文" style:family="paragraph">
      <style:paragraph-properties fo:text-align="justify" fo:line-height="0.3611in" fo:margin-left="1.4097in" fo:text-indent="-0.6694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8" style:parent-style-name="內文" style:family="paragraph">
      <style:paragraph-properties fo:text-align="justify" fo:line-height="0.3611in" fo:margin-left="1.3319in" fo:text-indent="-0.5916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3611in" fo:margin-left="1.4097in" fo:text-indent="-0.33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516" style:parent-style-name="內文" style:family="paragraph">
      <style:paragraph-properties fo:text-align="justify" fo:line-height="0.3611in" fo:margin-left="1.4097in" fo:text-indent="-0.3361in">
        <style:tab-stops/>
      </style:paragraph-properties>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4" style:parent-style-name="內文" style:family="paragraph">
      <style:paragraph-properties fo:text-align="justify" fo:line-height="0.3611in" fo:margin-left="1.4097in" fo:text-indent="-0.3361in">
        <style:tab-stops/>
      </style:paragraph-properties>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533" style:parent-style-name="內文" style:family="paragraph">
      <style:paragraph-properties fo:text-align="justify" fo:line-height="0.3611in" fo:margin-left="1.4097in" fo:text-indent="-0.3361in">
        <style:tab-stops/>
      </style:paragraph-properties>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539" style:parent-style-name="內文" style:family="paragraph">
      <style:paragraph-properties fo:text-align="justify" fo:line-height="0.3611in" fo:margin-left="1.4097in" fo:text-indent="-0.6694in">
        <style:tab-stops/>
      </style:paragraph-properties>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49"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55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552" style:family="table-column">
      <style:table-column-properties style:column-width="0.5118in"/>
    </style:style>
    <style:style style:name="TableColumn553" style:family="table-column">
      <style:table-column-properties style:column-width="1.2423in"/>
    </style:style>
    <style:style style:name="TableColumn554" style:family="table-column">
      <style:table-column-properties style:column-width="3.6423in"/>
    </style:style>
    <style:style style:name="TableColumn555" style:family="table-column">
      <style:table-column-properties style:column-width="1.6229in"/>
    </style:style>
    <style:style style:name="Table551" style:family="table">
      <style:table-properties style:width="7.0194in" fo:margin-left="0in" table:align="center"/>
    </style:style>
    <style:style style:name="TableRow556" style:family="table-row">
      <style:table-row-properties style:min-row-height="0.394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565" style:family="table-row">
      <style:table-row-properties style:min-row-height="0.394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4" style:family="table-row">
      <style:table-row-properties style:min-row-height="0.394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3" style:family="table-row">
      <style:table-row-properties style:min-row-height="0.3944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2" style:family="table-row">
      <style:table-row-properties style:min-row-height="0.3944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9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2" style:family="table-row">
      <style:table-row-properties style:min-row-height="0.394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1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99次市政會議紀錄</text:p>
      <text:list text:style-name="LFO2" text:continue-numbering="true">
        <text:list-item>
          <text:p text:style-name="P3">時間：108年8月20日（星期二）上午9時30分</text:p>
        </text:list-item>
        <text:list-item>
          <text:p text:style-name="P4">地點：神岡區公所3樓禮堂</text:p>
        </text:list-item>
        <text:list-item>
          <text:p text:style-name="P5">主持人：盧市長<text:s/>秀燕 <text:s text:c="16"/><text:s/><text:s text:c="2"/><text:s/>紀錄：陳姿伶</text:p>
        </text:list-item>
        <text:list-item>
          <text:p text:style-name="P6">討論提案：1件法規案及4件墊付案照案通過；法規案送請法制局辦理發布、墊付案送請臺中市議會審議。（詳如附件）</text:p>
        </text:list-item>
        <text:list-item>
          <text:p text:style-name="P7">指（裁）示事項：</text:p>
        </text:list-item>
      </text:list>
      <text:list text:style-name="LFO1" text:continue-numbering="true">
        <text:list-item>
          <text:p text:style-name="P8"><text:span text:style-name="T9">今日至神岡區召開行動市政會議，聆聽在地民意，</text:span><text:span text:style-name="T10">俾利</text:span><text:span text:style-name="T11">施政</text:span><text:span text:style-name="T12">符合民意</text:span><text:span text:style-name="T13">、</text:span><text:span text:style-name="T14">落實陽光政治目標。我們藉由</text:span><text:span text:style-name="T15">至各區召開</text:span><text:span text:style-name="T16">行動市政會議之</text:span><text:span text:style-name="T17">機會</text:span><text:span text:style-name="T18">，行銷各區特色農產品，</text:span><text:span text:style-name="T19">以神岡區為例，</text:span><text:span text:style-name="T20">百合花、手工麵線</text:span><text:span text:style-name="T21">、</text:span><text:span text:style-name="T22">雞蛋</text:span><text:span text:style-name="T23">及</text:span><text:span text:style-name="T24">蜂蜜等</text:span><text:span text:style-name="T25">品質優良</text:span><text:span text:style-name="T26">，其中雞蛋</text:span><text:span text:style-name="T27">更</text:span><text:span text:style-name="T28">獲得神農獎之殊榮，也請各機關在權限</text:span><text:span text:style-name="T29">範圍</text:span><text:span text:style-name="T30">內</text:span><text:span text:style-name="T31">大力</text:span><text:span text:style-name="T32">行銷</text:span><text:span text:style-name="T33">各區</text:span><text:span text:style-name="T34">特色農產品</text:span><text:span text:style-name="T35">，讓臺中</text:span><text:span text:style-name="T36">特色</text:span><text:span text:style-name="T37">產品更廣為人知</text:span><text:span text:style-name="T38">。</text:span><text:span text:style-name="T39">(辦理機關</text:span><text:span text:style-name="T40">：</text:span><text:span text:style-name="T41">本</text:span><text:span text:style-name="T42">府各機關</text:span><text:span text:style-name="T43">)</text:span></text:p>
        </text:list-item>
        <text:list-item>
          <text:p text:style-name="P44">今日由觀旅局專案報告「臺中市休閒型自行車道服務品質提升計畫」及神岡區務簡報，指(裁)示事項如下：</text:p>
        </text:list-item>
      </text:list>
      <text:list text:style-name="LFO11" text:continue-numbering="true">
        <text:list-item>
          <text:p text:style-name="P45"><text:span text:style-name="T46">臺中是全臺第二大城，除了發展工商業，也要</text:span><text:span text:style-name="T47">建造</text:span><text:span text:style-name="T48">低碳生活環境，因此市府全力規劃、建設自行車道；</text:span><text:span text:style-name="T49">本人</text:span><text:span text:style-name="T50">任內自行車道建置是施政重點之一，請觀旅局</text:span><text:span text:style-name="T51">加強新建及維護自行車</text:span><text:span text:style-name="T52">道、</text:span><text:span text:style-name="T53">休憩站</text:span><text:span text:style-name="T54">等</text:span><text:span text:style-name="T55">，同時</text:span><text:span text:style-name="T56">廁所亦要保持清潔、方便</text:span><text:span text:style-name="T57">遊客</text:span><text:span text:style-name="T58">使用。</text:span><text:span text:style-name="T59">(辦理機關：</text:span><text:span text:style-name="T60">觀光旅遊局)</text:span></text:p>
        </text:list-item>
        <text:list-item>
          <text:p text:style-name="P61"><text:span text:style-name="T62">神岡區已有許多建設正在</text:span><text:span text:style-name="T63">興建</text:span><text:span text:style-name="T64">，且絕大多數已編列預算</text:span><text:span text:style-name="T65">，</text:span><text:span text:style-name="T66">如大豐路</text:span><text:span text:style-name="T67">四段計畫道路自</text:span><text:span text:style-name="T68">楊副市長擔任立委時便積極爭取，感謝江炳煌里長協調，工程</text:span><text:span text:style-name="T69">已</text:span><text:span text:style-name="T70">順利開工；</text:span><text:span text:style-name="T71">除了硬體建設，</text:span><text:span text:style-name="T72">教育的發展</text:span><text:span text:style-name="T73">我們也相當重視</text:span><text:span text:style-name="T74">，神岡高</text:span><text:soft-page-break/><text:span text:style-name="T75">工</text:span><text:span text:style-name="T76">已編列</text:span><text:span text:style-name="T77">未來需要的設備預算，市府</text:span><text:span text:style-name="T78">將</text:span><text:span text:style-name="T79">持續挹注</text:span><text:span text:style-name="T80">資源</text:span><text:span text:style-name="T81">於神岡區。</text:span><text:span text:style-name="T82">此</text:span><text:span text:style-name="T83">外，</text:span><text:span text:style-name="T84">令人讚許的是神岡區</text:span><text:span text:style-name="T85">神馬</text:span><text:span text:style-name="T86">文化季，</text:span><text:span text:style-name="T87">巧妙將</text:span><text:span text:style-name="T88">－馬場、馬鈴薯、媽祖文化節、鐵馬、馬拉松</text:span><text:span text:style-name="T89">結合</text:span><text:span text:style-name="T90">為「五馬」</text:span><text:span text:style-name="T91">，別具新意，請新聞局、文化局積極協助行銷，</text:span><text:span text:style-name="T92">讓活動發揚光大</text:span><text:span text:style-name="T93">。</text:span><text:span text:style-name="T94">(辦理機關：</text:span><text:span text:style-name="T95">新聞局、文化局)</text:span></text:p>
        </text:list-item>
        <text:list-item>
          <text:p text:style-name="P96"><text:span text:style-name="T97">市府團隊上任後，積極提供市民社會福利</text:span><text:span text:style-name="T98">措施</text:span><text:span text:style-name="T99">，造福臺中市民。</text:span><text:span text:style-name="T100">臺中已</text:span><text:span text:style-name="T101">自7月</text:span><text:span text:style-name="T102">起</text:span><text:span text:style-name="T103">恢復老人健保補助，請里長協助</text:span><text:span text:style-name="T104">符合補助資格之長者</text:span><text:span text:style-name="T105">，避免重</text:span><text:span text:style-name="T106">複</text:span><text:span text:style-name="T107">繳費</text:span><text:span text:style-name="T108">情形發生</text:span><text:span text:style-name="T109">。</text:span><text:span text:style-name="T110">8</text:span><text:span text:style-name="T111">月</text:span><text:span text:style-name="T112">本市</text:span><text:span text:style-name="T113">托育</text:span><text:span text:style-name="T114">政策</text:span><text:span text:style-name="T115">加</text:span><text:span text:style-name="T116">碼</text:span><text:span text:style-name="T117">補助，針對零至六歲幼兒追加8</text:span><text:span text:style-name="T118">.</text:span><text:span text:style-name="T119">5億預算補助，此政策並未有排富規定，</text:span><text:span text:style-name="T120">詳細</text:span><text:span text:style-name="T121">補助辦法可至</text:span><text:span text:style-name="T122">各</text:span><text:span text:style-name="T123">區公所洽詢辦理</text:span><text:span text:style-name="T124">。</text:span><text:span text:style-name="T125">(辦理機關：</text:span><text:span text:style-name="T126">本府各機關</text:span><text:span text:style-name="T127">、本市各區公所</text:span><text:span text:style-name="T128">)</text:span></text:p>
        </text:list-item>
        <text:list-item>
          <text:p text:style-name="P129"><text:span text:style-name="T130">除了路平，市府更</text:span><text:span text:style-name="T131">注重</text:span><text:span text:style-name="T132">提升道路品質，</text:span><text:span text:style-name="T133">所以我要求</text:span><text:span text:style-name="T134">進行</text:span><text:span text:style-name="T135">「燙平」計畫，請建設局積極辦理，提供市民好「行」之環境。</text:span><text:span text:style-name="T136">(辦理機關：</text:span><text:span text:style-name="T137">建設局)</text:span></text:p>
        </text:list-item>
      </text:list>
      <text:list text:style-name="LFO1" text:continue-numbering="true">
        <text:list-item>
          <text:p text:style-name="P138">今日周永鴻議員、羅永珍議員、徐瑄灃議員親臨與會並提出如下建議，請相關機關研議辦理：</text:p>
        </text:list-item>
      </text:list>
      <text:list text:style-name="LFO10" text:continue-numbering="true">
        <text:list-item>
          <text:p text:style-name="P139"><text:span text:style-name="T140">周永鴻議員：</text:span><text:span text:style-name="T141">神岡</text:span><text:span text:style-name="T142">區</text:span><text:span text:style-name="T143">發展</text:span><text:span text:style-name="T144">長期以來深受</text:span><text:span text:style-name="T145">限制，如國道把神岡切成了兩半、清泉崗</text:span><text:span text:style-name="T146">國際</text:span><text:span text:style-name="T147">機場也限制了神岡區的發展，尤其神岡區之道路是在地居民迫切期盼改善之建設，建議應</text:span><text:span text:style-name="T148">重新檢討</text:span><text:span text:style-name="T149">都市計畫，神岡</text:span><text:span text:style-name="T150">區</text:span><text:span text:style-name="T151">才得以全面發展</text:span><text:span text:style-name="T152">。</text:span><text:span text:style-name="T153">(辦理機關：</text:span><text:span text:style-name="T154">都市發展</text:span><text:span text:style-name="T155">局)</text:span></text:p>
        </text:list-item>
        <text:list-item>
          <text:p text:style-name="P156">羅永珍議員：</text:p>
        </text:list-item>
      </text:list>
      <text:list text:style-name="LFO12" text:continue-numbering="true">
        <text:list-item>
          <text:p text:style-name="P157"><text:span text:style-name="T158">浮圳路</text:span><text:span text:style-name="T159">拓寬</text:span><text:span text:style-name="T160">工程</text:span><text:span text:style-name="T161">期盼市府</text:span><text:span text:style-name="T162">儘早完工。</text:span><text:span text:style-name="T163">(辦理機關</text:span><text:span text:style-name="T164">：建設局)</text:span></text:p>
        </text:list-item>
        <text:list-item>
          <text:p text:style-name="P165"><text:span text:style-name="T166">神岡</text:span><text:span text:style-name="T167">區</text:span><text:span text:style-name="T168">豐洲科技工業園區</text:span><text:span text:style-name="T169">二期聯外道路工程目前僅由堤南路拓寬及銜接月眉西側南向聯絡道引道，建議市府研議</text:span><text:span text:style-name="T170">銜接月眉</text:span><text:span text:style-name="T171">東側聯絡道路</text:span><text:span text:style-name="T172">之可行性</text:span><text:span text:style-name="T173">，以利園區發展</text:span><text:span text:style-name="T174">。</text:span><text:span text:style-name="T175">(辦理機關：經濟發展局</text:span><text:span text:style-name="T176">、建設局</text:span><text:span text:style-name="T177">)</text:span></text:p>
        </text:list-item>
        <text:list-item>
          <text:p text:style-name="P178"><text:span text:style-name="T179">神岡</text:span><text:span text:style-name="T180">區</text:span><text:span text:style-name="T181">中山路</text:span><text:span text:style-name="T182">1</text:span><text:span text:style-name="T183">720</text:span><text:span text:style-name="T184">巷</text:span><text:span text:style-name="T185">建議拓寬，以提供市民安全、舒適之用路環境</text:span><text:span text:style-name="T186">。</text:span><text:span text:style-name="T187">(辦理機關</text:span><text:span text:style-name="T188">：建設局)</text:span></text:p>
        </text:list-item>
        <text:list-item>
          <text:p text:style-name="P189"><text:span text:style-name="T190">潭雅神綠園道5</text:span><text:span text:style-name="T191">.</text:span><text:span text:style-name="T192">2</text:span><text:span text:style-name="T193">公里處</text:span><text:span text:style-name="T194">紅圳頭</text:span><text:span text:style-name="T195">義民</text:span><text:span text:style-name="T196">祠歷史悠久，建請市府研</text:span><text:span text:style-name="T197">議</text:span><text:span text:style-name="T198">重新整修。</text:span><text:span text:style-name="T199">(辦理機關</text:span><text:span text:style-name="T200">：</text:span><text:span text:style-name="T201">文化局)</text:span></text:p>
        </text:list-item>
        <text:list-item>
          <text:p text:style-name="P202"><text:span text:style-name="T203">神岡區長年深受國道一號、國道四號及高鐵等之影響，發展相當</text:span><text:span text:style-name="T204">不完整</text:span><text:span text:style-name="T205">，建請市府重新</text:span><text:span text:style-name="T206">檢討</text:span><text:span text:style-name="T207">都市計畫，以利神岡未來</text:span><text:span text:style-name="T208">長遠</text:span><text:span text:style-name="T209">發展。</text:span><text:span text:style-name="T210">(辦理機關</text:span><text:span text:style-name="T211">：都市發展局)</text:span></text:p>
        </text:list-item>
      </text:list>
      <text:list text:style-name="LFO10" text:continue-numbering="true">
        <text:list-item>
          <text:p text:style-name="P212">徐瑄灃議員：</text:p>
        </text:list-item>
      </text:list>
      <text:list text:style-name="LFO13" text:continue-numbering="true">
        <text:list-item>
          <text:p text:style-name="P213"><text:span text:style-name="T214">神岡區擴大都市計畫之產業園區進度</text:span><text:span text:style-name="T215">建請市府適時向居民報告進度，以利外界周知</text:span><text:span text:style-name="T216">。</text:span><text:span text:style-name="T217">(辦理機關</text:span><text:span text:style-name="T218">：經濟發展局)</text:span></text:p>
        </text:list-item>
        <text:list-item>
          <text:p text:style-name="P219"><text:span text:style-name="T220">神岡</text:span><text:span text:style-name="T221">區</text:span><text:span text:style-name="T222">第四公墓完成遷葬</text:span><text:span text:style-name="T223">後</text:span><text:span text:style-name="T224">，建設局將進行綠美化改建</text:span><text:span text:style-name="T225">為</text:span><text:span text:style-name="T226">公園</text:span><text:span text:style-name="T227">，惟建議同時改善週邊淹水情形，以避免汛期來時造成災害</text:span><text:span text:style-name="T228">。</text:span><text:span text:style-name="T229">(辦理機關</text:span><text:span text:style-name="T230">：建設局、水利局)</text:span></text:p>
        </text:list-item>
        <text:list-item>
          <text:p text:style-name="P231"><text:span text:style-name="T232">神岡區和睦路全段請市府早日完成水溝疏濬工程，以維持市民基本生活環境</text:span><text:span text:style-name="T233">品質</text:span><text:span text:style-name="T234">。</text:span><text:span text:style-name="T235">(辦理機關</text:span><text:span text:style-name="T236">：水利局)</text:span></text:p>
        </text:list-item>
      </text:list>
      <text:list text:style-name="LFO1" text:continue-numbering="true">
        <text:list-item>
          <text:p text:style-name="P237">下列神岡區里長建議與請求事項，請相關機關研議辦理，並請區公所追踨辦理情形回覆里長，以落實回應里長建議：</text:p>
        </text:list-item>
      </text:list>
      <text:list text:style-name="LFO4" text:continue-numbering="true">
        <text:list-item>
          <text:p text:style-name="P238">三角里江炳煌里長：</text:p>
        </text:list-item>
      </text:list>
      <text:list text:style-name="LFO5" text:continue-numbering="true">
        <text:list-item>
          <text:p text:style-name="P239"><text:span text:style-name="T240">本區各里居民均受后里焚化廠排放廢氣影響，惟焚化廠回饋金總額度1億8,249萬3,635元僅回饋約3%(600萬元)予本區，比例失衡，請環保局提案修</text:span><text:soft-page-break/><text:span text:style-name="T241">正「臺中市垃圾處理場所回饋地方自治條」</text:span><text:span text:style-name="T242">，</text:span><text:span text:style-name="T243">至少恢復至105年分配本區820萬8,946元整之額度。</text:span><text:span text:style-name="T244">(辦理機關</text:span><text:span text:style-name="T245">：</text:span><text:span text:style-name="T246">環境保護局</text:span><text:span text:style-name="T247">、</text:span><text:span text:style-name="T248">神岡區公所</text:span><text:span text:style-name="T249">)</text:span></text:p>
        </text:list-item>
        <text:list-item>
          <text:p text:style-name="P250"><text:span text:style-name="T251">建請</text:span><text:span text:style-name="T252">市府給</text:span><text:span text:style-name="T253">予</text:span><text:span text:style-name="T254">公所</text:span><text:span text:style-name="T255">「</text:span><text:span text:style-name="T256">路平專案</text:span><text:span text:style-name="T257">」</text:span><text:span text:style-name="T258">更充裕</text:span><text:span text:style-name="T259">之</text:span><text:span text:style-name="T260">經費，讓公所有更多經費可以執行，增加人民福祉。</text:span><text:span text:style-name="T261">(辦理機關</text:span><text:span text:style-name="T262">：</text:span><text:span text:style-name="T263">建設局</text:span><text:span text:style-name="T264">、神岡區公所</text:span><text:span text:style-name="T265">)</text:span></text:p>
        </text:list-item>
      </text:list>
      <text:list text:style-name="LFO4" text:continue-numbering="true">
        <text:list-item>
          <text:p text:style-name="P266"><text:span text:style-name="T267">社南里藍耀庭里長：</text:span><text:span text:style-name="T268">期盼</text:span><text:span text:style-name="T269">市府能給公所更充裕建設經費，讓公所</text:span><text:span text:style-name="T270">擁</text:span><text:span text:style-name="T271">有</text:span><text:span text:style-name="T272">更多</text:span><text:span text:style-name="T273">權限</text:span><text:span text:style-name="T274">，以利將里內</text:span><text:span text:style-name="T275">各項建設執行更完善</text:span><text:span text:style-name="T276">。</text:span><text:span text:style-name="T277">(辦理機關：</text:span><text:span text:style-name="T278">建設</text:span><text:span text:style-name="T279">局</text:span><text:span text:style-name="T280">、神岡區公所</text:span><text:span text:style-name="T281">)</text:span></text:p>
        </text:list-item>
        <text:list-item>
          <text:p text:style-name="P282"><text:span text:style-name="T283">庄前里</text:span><text:span text:style-name="T284">陳茂松</text:span><text:span text:style-name="T285">里長：庄前里順濟段865</text:span><text:span text:style-name="T286">、</text:span><text:span text:style-name="T287">924</text:span><text:span text:style-name="T288">、</text:span><text:span text:style-name="T289">925</text:span><text:span text:style-name="T290">地號</text:span><text:span text:style-name="T291">用地</text:span><text:span text:style-name="T292">建請</text:span><text:span text:style-name="T293">建設兒童公園，</text:span><text:span text:style-name="T294">同時</text:span><text:span text:style-name="T295">希望儘快完成周邊道路用地整修及用地徵收</text:span><text:span text:style-name="T296">。</text:span><text:span text:style-name="T297">(辦理機關：</text:span><text:span text:style-name="T298">建設局</text:span><text:span text:style-name="T299">、神岡區公所</text:span><text:span text:style-name="T300">)</text:span></text:p>
        </text:list-item>
        <text:list-item>
          <text:p text:style-name="P301"><text:span text:style-name="T302">圳堵里王鴻福里長：</text:span><text:span text:style-name="T303">本里轄內市立游泳池</text:span><text:span text:style-name="T304">旁側涼亭綠地目前因排水孔蓋阻塞致雜草叢生，</text:span><text:span text:style-name="T305">建</text:span><text:span text:style-name="T306">請市府研議改建</text:span><text:span text:style-name="T307">為綜合運動場所，以利居民運動娛樂之用。</text:span><text:span text:style-name="T308">(辦理機關：</text:span><text:span text:style-name="T309">運動</text:span><text:span text:style-name="T310">局</text:span><text:span text:style-name="T311">、神岡區公所</text:span><text:span text:style-name="T312">)</text:span></text:p>
        </text:list-item>
        <text:list-item>
          <text:p text:style-name="P313">山皮里陳勝泧里長：</text:p>
        </text:list-item>
      </text:list>
      <text:list text:style-name="LFO7" text:continue-numbering="true">
        <text:list-item>
          <text:p text:style-name="P314"><text:span text:style-name="T315">建請於本里高鐵橋下空地綠美化並</text:span><text:span text:style-name="T316">興建</text:span><text:span text:style-name="T317">運動器材</text:span><text:span text:style-name="T318">、</text:span><text:span text:style-name="T319">兒童遊樂設施</text:span><text:span text:style-name="T320">，</text:span><text:span text:style-name="T321">供里民</text:span><text:span text:style-name="T322">使用</text:span><text:span text:style-name="T323">。</text:span><text:span text:style-name="T324">(辦理機關</text:span><text:span text:style-name="T325">：</text:span><text:span text:style-name="T326">交通</text:span><text:span text:style-name="T327">局、</text:span><text:span text:style-name="T328">建設局、</text:span><text:span text:style-name="T329">運動局</text:span><text:span text:style-name="T330">、神岡區公所</text:span><text:span text:style-name="T331">)</text:span></text:p>
        </text:list-item>
        <text:list-item>
          <text:p text:style-name="P332"><text:span text:style-name="T333">本里神岡路至神岡教會前柏油路面因年久龜裂</text:span><text:span text:style-name="T334">，</text:span><text:span text:style-name="T335">影響居民</text:span><text:span text:style-name="T336">道路安全</text:span><text:span text:style-name="T337">，</text:span><text:span text:style-name="T338">建請</text:span><text:span text:style-name="T339">刨除重新鋪設。</text:span><text:span text:style-name="T340">(辦理機關</text:span><text:span text:style-name="T341">：</text:span><text:span text:style-name="T342">建設局</text:span><text:span text:style-name="T343">、神岡區公所</text:span><text:span text:style-name="T344">)</text:span></text:p>
        </text:list-item>
        <text:list-item>
          <text:p text:style-name="P345"><text:span text:style-name="T346">本里長期未有公車路線行駛，對於居民生活造成不便</text:span><text:span text:style-name="T347">，請市府研議公車行駛</text:span><text:span text:style-name="T348">之可行性</text:span><text:span text:style-name="T349">。</text:span><text:span text:style-name="T350">(辦理機關</text:span><text:span text:style-name="T351">：</text:span><text:span text:style-name="T352">交</text:span><text:soft-page-break/><text:span text:style-name="T353">通局</text:span><text:span text:style-name="T354">、神岡區公所</text:span><text:span text:style-name="T355">)</text:span></text:p>
        </text:list-item>
      </text:list>
      <text:list text:style-name="LFO4" text:continue-numbering="true">
        <text:list-item>
          <text:p text:style-name="P356"><text:span text:style-name="T357">大社里高元平里長：</text:span><text:span text:style-name="T358">大社里及岸里</text:span><text:span text:style-name="T359">里</text:span><text:span text:style-name="T360">長</text:span><text:span text:style-name="T361">期</text:span><text:span text:style-name="T362">共用同一活動中心</text:span><text:span text:style-name="T363">，建請市府</text:span><text:span text:style-name="T364">規劃大社里民活動中心，以提高</text:span><text:span text:style-name="T365">里民</text:span><text:span text:style-name="T366">休閒及藝文活動品質。</text:span><text:span text:style-name="T367">(辦理機關</text:span><text:span text:style-name="T368">：</text:span><text:span text:style-name="T369">民政局</text:span><text:span text:style-name="T370">、神岡區公所</text:span><text:span text:style-name="T371">)</text:span></text:p>
        </text:list-item>
        <text:list-item>
          <text:p text:style-name="P372">庄後里林吳春蘭里長：</text:p>
        </text:list-item>
      </text:list>
      <text:list text:style-name="LFO6" text:continue-numbering="true">
        <text:list-item>
          <text:p text:style-name="P373"><text:span text:style-name="T374">里民使用空間不足，建請增建本里社區活動中心2樓。</text:span><text:span text:style-name="T375">(辦理機關</text:span><text:span text:style-name="T376">：</text:span><text:span text:style-name="T377">社會</text:span><text:span text:style-name="T378">局</text:span><text:span text:style-name="T379">、神岡區公所</text:span><text:span text:style-name="T380">)</text:span></text:p>
        </text:list-item>
        <text:list-item>
          <text:p text:style-name="P381"><text:span text:style-name="T382">建請施作厚生路76號前</text:span><text:span text:style-name="T383">水溝</text:span><text:span text:style-name="T384">，</text:span><text:span text:style-name="T385">改善溝路狹窄</text:span><text:span text:style-name="T386">問題</text:span><text:span text:style-name="T387">，</text:span><text:span text:style-name="T388">避免</text:span><text:span text:style-name="T389">汛期淹水。</text:span><text:span text:style-name="T390">(辦理機關</text:span><text:span text:style-name="T391">：</text:span><text:span text:style-name="T392">水利局</text:span><text:span text:style-name="T393">、神岡區公所</text:span><text:span text:style-name="T394">)</text:span></text:p>
        </text:list-item>
        <text:list-item>
          <text:p text:style-name="P395"><text:span text:style-name="T396">本里福民路人車往來頻繁，路面殘破，坑洞不斷修補影響人車安全</text:span><text:span text:style-name="T397">，</text:span><text:span text:style-name="T398">建請重</text:span><text:span text:style-name="T399">新鋪設柏油路面</text:span><text:span text:style-name="T400">。</text:span><text:span text:style-name="T401">(辦理機關</text:span><text:span text:style-name="T402">：</text:span><text:span text:style-name="T403">神岡區公所</text:span><text:span text:style-name="T404">)</text:span></text:p>
        </text:list-item>
      </text:list>
      <text:list text:style-name="LFO4" text:continue-numbering="true">
        <text:list-item>
          <text:p text:style-name="P405"><text:span text:style-name="T406">岸</text:span><text:span text:style-name="T407">裡里謝繼潭里長：</text:span><text:span text:style-name="T408">本里第</text:span><text:span text:style-name="T409">八</text:span><text:span text:style-name="T410">公墓</text:span><text:span text:style-name="T411">已</text:span><text:span text:style-name="T412">遷葬期滿，惟本里欠缺里民休憩之公園綠地及供里民集會之社區活動中心</text:span><text:span text:style-name="T413">，</text:span><text:span text:style-name="T414">建請新建岸裡社區活動中心於遷葬後公園綠地旁。</text:span><text:span text:style-name="T415">(辦理機關</text:span><text:span text:style-name="T416">：</text:span><text:span text:style-name="T417">社會</text:span><text:span text:style-name="T418">局</text:span><text:span text:style-name="T419">、神岡區公所</text:span><text:span text:style-name="T420">)</text:span></text:p>
        </text:list-item>
        <text:list-item>
          <text:p text:style-name="P421"><text:span text:style-name="T422">社口林三永里長：本里人口急速成長</text:span><text:span text:style-name="T423">，</text:span><text:span text:style-name="T424">，</text:span><text:span text:style-name="T425">尤其</text:span><text:span text:style-name="T426">民權一街</text:span><text:span text:style-name="T427">人車眾</text:span><text:span text:style-name="T428">多，</text:span><text:span text:style-name="T429">建請市府</text:span><text:span text:style-name="T430">優先規劃闢建民權一街通往北邊溪洲里道路，以改善本里交通狀況。</text:span><text:span text:style-name="T431">(辦理機關</text:span><text:span text:style-name="T432">：</text:span><text:span text:style-name="T433">建設局</text:span><text:span text:style-name="T434">、神岡區公所</text:span><text:span text:style-name="T435">)</text:span></text:p>
        </text:list-item>
        <text:list-item>
          <text:p text:style-name="P436">神岡里王百灜里長：</text:p>
        </text:list-item>
      </text:list>
      <text:list text:style-name="LFO8" text:continue-numbering="true">
        <text:list-item>
          <text:p text:style-name="P437"><text:span text:style-name="T438">建請</text:span><text:span text:style-name="T439">於</text:span><text:span text:style-name="T440">神岡路88巷至神清路設置通學步道</text:span><text:span text:style-name="T441">，因</text:span><text:span text:style-name="T442">上開路段巷弄狹小，</text:span><text:span text:style-name="T443">為避免</text:span><text:span text:style-name="T444">人車爭道，影響</text:span><text:span text:style-name="T445">學童</text:span><text:span text:style-name="T446">安全</text:span><text:span text:style-name="T447">，請儘速建置</text:span><text:span text:style-name="T448">。</text:span><text:span text:style-name="T449">(辦理機關</text:span><text:span text:style-name="T450">：</text:span><text:span text:style-name="T451">交通局</text:span><text:span text:style-name="T452">、神岡區公所</text:span><text:span text:style-name="T453">)</text:span></text:p>
        </text:list-item>
        <text:list-item>
          <text:p text:style-name="P454"><text:span text:style-name="T455">三民南路與神岡路口至光復路交會</text:span><text:span text:style-name="T456">處，因</text:span><text:span text:style-name="T457">年久龜裂</text:span><text:soft-page-break/><text:span text:style-name="T458">影響居民生活品質</text:span><text:span text:style-name="T459">，建請</text:span><text:span text:style-name="T460">全線柏油路面刨除重新鋪設。</text:span><text:span text:style-name="T461">(辦理機關</text:span><text:span text:style-name="T462">：</text:span><text:span text:style-name="T463">神岡區公所</text:span><text:span text:style-name="T464">)</text:span></text:p>
        </text:list-item>
      </text:list>
      <text:list text:style-name="LFO4" text:continue-numbering="true">
        <text:list-item>
          <text:p text:style-name="P465"><text:span text:style-name="T466">溪州里王明洲里長：民權西街沿軟埤溪至豐洲路一帶，已</text:span><text:span text:style-name="T467">成為</text:span><text:span text:style-name="T468">民眾休憩散步走道，</text:span><text:span text:style-name="T469">惟</text:span><text:span text:style-name="T470">豐洲路1239巷有蓮花池及規劃中的休閒公園（慈有宮對面），</text:span><text:span text:style-name="T471">倘</text:span><text:span text:style-name="T472">建造跨軟埤溪南北岸之景觀大橋，</text:span><text:span text:style-name="T473">將</text:span><text:span text:style-name="T474">有助於連結社區營造點、槌球場、福利菜園、穀倉公園等觀光景點。</text:span><text:span text:style-name="T475">(辦理機關</text:span><text:span text:style-name="T476">：</text:span><text:span text:style-name="T477">建設局</text:span><text:span text:style-name="T478">、神岡區公所</text:span><text:span text:style-name="T479">)</text:span></text:p>
        </text:list-item>
        <text:list-item>
          <text:p text:style-name="P480"><text:span text:style-name="T481">圳前里陳木生里長：本里中山路1720巷道（長約1000米寬約6米）自圳岸路圳陽橋拓寬後</text:span><text:span text:style-name="T482">，</text:span><text:span text:style-name="T483">往來車輛日益頻繁</text:span><text:span text:style-name="T484">，</text:span><text:span text:style-name="T485">惟該巷道過於狹窄致會車困難</text:span><text:span text:style-name="T486">，</text:span><text:span text:style-name="T487">危及人車安全</text:span><text:span text:style-name="T488">，</text:span><text:span text:style-name="T489">建請辦理道路拓寬工程，以維往來人車之安全。</text:span><text:span text:style-name="T490">(辦理機關</text:span><text:span text:style-name="T491">：</text:span><text:span text:style-name="T492">建設局</text:span><text:span text:style-name="T493">、神岡區公所</text:span><text:span text:style-name="T494">)</text:span></text:p>
        </text:list-item>
        <text:list-item>
          <text:p text:style-name="P495"><text:span text:style-name="T496">神洲里陳大燿里長：</text:span><text:span text:style-name="T497">豐洲路840巷道路狹窄，</text:span><text:span text:style-name="T498">請市府研議</text:span><text:span text:style-name="T499">將水溝加蓋</text:span><text:span text:style-name="T500">以</text:span><text:span text:style-name="T501">拓寬路面，</text:span><text:span text:style-name="T502">俾</text:span><text:span text:style-name="T503">利人車通行。</text:span><text:span text:style-name="T504">(辦理機關</text:span><text:span text:style-name="T505">：</text:span><text:span text:style-name="T506">神岡區公所</text:span><text:span text:style-name="T507">)</text:span></text:p>
        </text:list-item>
        <text:list-item>
          <text:p text:style-name="P508">新庄里翁登貴里長：</text:p>
        </text:list-item>
      </text:list>
      <text:list text:style-name="LFO9" text:continue-numbering="true">
        <text:list-item>
          <text:p text:style-name="P509"><text:span text:style-name="T510">建請重新施作本里和睦路一段940號至960巷口沿線排水溝，以發揮排水功能。</text:span><text:span text:style-name="T511">(辦理機關</text:span><text:span text:style-name="T512">：</text:span><text:span text:style-name="T513">水利局</text:span><text:span text:style-name="T514">、神岡區公所</text:span><text:span text:style-name="T515">)</text:span></text:p>
        </text:list-item>
        <text:list-item>
          <text:p text:style-name="P516"><text:span text:style-name="T517">建請重新鋪設本里新興北路全線柏油路面</text:span><text:span text:style-name="T518">，以維護居民行的安全</text:span><text:span text:style-name="T519">。</text:span><text:span text:style-name="T520">(辦理機關</text:span><text:span text:style-name="T521">：</text:span><text:span text:style-name="T522">神岡區公所</text:span><text:span text:style-name="T523">)</text:span></text:p>
        </text:list-item>
        <text:list-item>
          <text:p text:style-name="P524"><text:span text:style-name="T525">神岡區新和宮及新興路六角亭附近平日有許多長者聚</text:span><text:span text:style-name="T526">會活動</text:span><text:span text:style-name="T527">，建請市府研議興建公廁之可能性。</text:span><text:span text:style-name="T528">(辦理機關</text:span><text:span text:style-name="T529">：</text:span><text:span text:style-name="T530">民政局、</text:span><text:span text:style-name="T531">建設局、神岡區公所</text:span><text:span text:style-name="T532">)</text:span></text:p>
        </text:list-item>
        <text:list-item>
          <text:p text:style-name="P533"><text:span text:style-name="T534">建請市府研議新建槌球場之可行性，以供里民使用。</text:span><text:soft-page-break/><text:span text:style-name="T535">(辦理機關</text:span><text:span text:style-name="T536">：運動局</text:span><text:span text:style-name="T537">、神岡區公所</text:span><text:span text:style-name="T538">)</text:span></text:p>
        </text:list-item>
      </text:list>
      <text:list text:style-name="LFO4" text:continue-numbering="true">
        <text:list-item>
          <text:p text:style-name="P539"><text:span text:style-name="T540">北庄里王秋生里長：建請重新鋪設本里中山路1385號至中山路1460號</text:span><text:span text:style-name="T541">、</text:span><text:span text:style-name="T542">溝心路38-5號至八德路90巷101弄32號柏油路面。</text:span><text:span text:style-name="T543">(辦理機關：</text:span><text:span text:style-name="T544">建設</text:span><text:span text:style-name="T545">局</text:span><text:span text:style-name="T546">、神岡區公所</text:span><text:span text:style-name="T547">)</text:span></text:p>
        </text:list-item>
      </text:list>
      <text:list text:style-name="LFO2" text:continue-numbering="true">
        <text:list-item>
          <text:p text:style-name="P548">散會(上午11時55分)</text:p>
        </text:list-item>
      </text:list>
      <text:soft-page-break/>
      <text:p text:style-name="P549">附件：</text:p>
      <text:p text:style-name="P550">臺中市政府第399次市政會議提案摘要表（108年8月20日）</text:p>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案號</text:p>
            </table:table-cell>
            <table:table-cell table:style-name="TableCell559">
              <text:p text:style-name="P560">機<text:s/>關</text:p>
            </table:table-cell>
            <table:table-cell table:style-name="TableCell561">
              <text:p text:style-name="P562">摘<text:s/>要</text:p>
            </table:table-cell>
            <table:table-cell table:style-name="TableCell563">
              <text:p text:style-name="P564">決<text:s/>議</text:p>
            </table:table-cell>
          </table:table-row>
        </table:table-header-rows>
        <table:table-row table:style-name="TableRow565">
          <table:table-cell table:style-name="TableCell566">
            <text:p text:style-name="P567">01</text:p>
          </table:table-cell>
          <table:table-cell table:style-name="TableCell568">
            <text:p text:style-name="P569">經濟發展局</text:p>
          </table:table-cell>
          <table:table-cell table:style-name="TableCell570">
            <text:p text:style-name="P571">檢陳修正「臺中市公有零售市場自治組織設置及管理辦法」草案1份，敬請審議。</text:p>
          </table:table-cell>
          <table:table-cell table:style-name="TableCell572">
            <text:p text:style-name="P573">照案通過，送請法制局發布施行。</text:p>
          </table:table-cell>
        </table:table-row>
        <table:table-row table:style-name="TableRow574">
          <table:table-cell table:style-name="TableCell575">
            <text:p text:style-name="P576">墊社01</text:p>
          </table:table-cell>
          <table:table-cell table:style-name="TableCell577">
            <text:p text:style-name="P578">社會局</text:p>
          </table:table-cell>
          <table:table-cell table:style-name="TableCell579">
            <text:p text:style-name="P580">衛生福利部108年度補助本府辦理「少子化友善育兒空間建設-建構0-2歲兒童社區公共托育計畫」，其中中央補助款350萬元(比例80%)，本府配合款87.5萬元(依規定比例20%)，為擴充服務0-6歲兒童增設親子館興建經費437.5萬元，合計本府配合款525萬元，已編列108年度預算，總計875萬元整。前述中央補助款350萬元整，擬請同意辦理先行墊付，敬請審議。</text:p>
          </table:table-cell>
          <table:table-cell table:style-name="TableCell581">
            <text:p text:style-name="P582">修正後通過，送請臺中市議會審議。</text:p>
          </table:table-cell>
        </table:table-row>
        <table:table-row table:style-name="TableRow583">
          <table:table-cell table:style-name="TableCell584">
            <text:p text:style-name="P585">墊經01</text:p>
          </table:table-cell>
          <table:table-cell table:style-name="TableCell586">
            <text:p text:style-name="P587">經濟發展局</text:p>
          </table:table-cell>
          <table:table-cell table:style-name="TableCell588">
            <text:p text:style-name="P589">經濟部工業局同意補助本府辦理「前瞻計畫-補助地方政府強化地方工業區公共設施及設置平價產業園區」等3案計畫，其中中央補助款3億9,046萬元(比例73%)、本府配合款1億4,443萬6,428元(比例27%)由園區開發成本支應，合計5億3,489萬6,428元整。前述中央補助款3億9,046萬元，擬請同意辦理先行墊付，敬請審議。</text:p>
          </table:table-cell>
          <table:table-cell table:style-name="TableCell590">
            <text:p text:style-name="P591">照案通過，送請臺中市議會審議。</text:p>
          </table:table-cell>
        </table:table-row>
        <table:table-row table:style-name="TableRow592">
          <table:table-cell table:style-name="TableCell593">
            <text:p text:style-name="P594">墊原01</text:p>
          </table:table-cell>
          <table:table-cell table:style-name="TableCell595">
            <text:p text:style-name="P596">原住民族</text:p>
            <text:p text:style-name="P597">事務委員會</text:p>
          </table:table-cell>
          <table:table-cell table:style-name="TableCell598">
            <text:p text:style-name="P599">原住民族委員會108年度補助本會辦理「前瞻基礎建設─城鄉建設─原民部落營造─原住民族地區外原住民族部落公共設施補助計畫」，其中中央補助款910萬元(比例70%)、本府配合<text:soft-page-break/>款390萬元(比例30%)已編列預算，合計1,300萬元整。前述中央補助款642萬3,200元，擬請同意辦理先行墊付，敬請審議。</text:p>
          </table:table-cell>
          <table:table-cell table:style-name="TableCell600">
            <text:p text:style-name="P601">照案通過，送請臺中市議會審議。</text:p>
          </table:table-cell>
        </table:table-row>
        <table:table-row table:style-name="TableRow602">
          <table:table-cell table:style-name="TableCell603">
            <text:p text:style-name="P604">墊都01</text:p>
          </table:table-cell>
          <table:table-cell table:style-name="TableCell605">
            <text:p text:style-name="P606">都市發展局</text:p>
          </table:table-cell>
          <table:table-cell table:style-name="TableCell607">
            <text:p text:style-name="P608">內政部營建署108年度全額補助本局住宅發展工程處辦理「協助單身青年及鼓勵婚育租金補貼試辦方案」業務推動費新臺幣208萬4,600元整，擬請同意辦理先行墊付，敬請審議。</text:p>
          </table:table-cell>
          <table:table-cell table:style-name="TableCell609">
            <text:p text:style-name="P610">照案通過，送請臺中市議會審議。</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標楷體" style:font-name-asian="標楷體" fo:font-weight="bold" style:font-weight-asian="bold" fo:color="#000000" fo:font-size="16pt" style:font-size-asian="16pt" style:font-size-complex="16pt"/>
    </style:style>
    <style:style style:name="WW_CharLFO12LVL1" style:family="text">
      <style:text-properties fo:font-weight="bold" style:font-weight-asian="bold" fo:font-size="16pt" style:font-size-asian="16pt" style:font-size-complex="16pt"/>
    </style:style>
    <style:style style:name="WW_CharLFO13LVL1" style:family="text">
      <style:text-properties fo:font-weight="bold" style:font-weight-asian="bold"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text:style-name="WW_CharLFO13LV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19-08-26T05:48:00Z</meta:creation-date>
    <dc:date>2019-08-26T05:49:00Z</dc:date>
    <meta:print-date>2019-08-26T02:39:00Z</meta:print-date>
    <meta:template xlink:href="Normal" xlink:type="simple"/>
    <meta:editing-cycles>3</meta:editing-cycles>
    <meta:editing-duration>PT60S</meta:editing-duration>
    <meta:document-statistic meta:page-count="9" meta:paragraph-count="8" meta:word-count="614" meta:character-count="4112" meta:row-count="29" meta:non-whitespace-character-count="3506"/>
  </office:meta>
</office:document-meta>
</file>