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text:style-name="WW_CharLFO1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suffix="、" style:num-format="1">
        <style:list-level-properties text:space-before="1.1861in" text:min-label-width="0.5in" text:list-level-position-and-space-mode="label-alignment">
          <style:list-level-label-alignment text:label-followed-by="listtab" fo:margin-left="1.6861in" fo:text-indent="-0.5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2">
      <text:list-level-style-number text:level="1"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5">
      <text:list-level-style-number text:level="1" text:style-name="WW_CharLFO15LVL1"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6">
      <text:list-level-style-number text:level="1"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02in" fo:text-indent="-0.4451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 style:parent-style-name="內文" style:family="paragraph">
      <style:paragraph-properties fo:text-align="justify" fo:line-height="0.3611in" fo:margin-left="0.7402in" fo:text-indent="-0.4451in">
        <style:tab-stops/>
      </style:paragraph-properties>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80" style:parent-style-name="內文" style:family="paragraph">
      <style:paragraph-properties fo:text-align="justify" fo:line-height="0.3611in" fo:margin-left="0.7402in" fo:text-indent="-0.4451in">
        <style:tab-stops/>
      </style:paragraph-properties>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2" style:parent-style-name="內文" style:family="paragraph">
      <style:paragraph-properties fo:text-align="justify" fo:line-height="0.3611in" fo:margin-left="0.7402in" fo:text-indent="-0.4451in">
        <style:tab-stops/>
      </style:paragraph-properties>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justify" fo:line-height="0.3611in" fo:text-indent="-0.4902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text-align="justify" fo:line-height="0.3611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3" style:parent-style-name="內文" style:family="paragraph">
      <style:paragraph-properties fo:text-align="justify" fo:line-height="0.3611in"/>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5" style:parent-style-name="內文" style:family="paragraph">
      <style:paragraph-properties fo:text-align="justify" fo:line-height="0.3611in"/>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0" style:parent-style-name="內文" style:family="paragraph">
      <style:paragraph-properties fo:text-align="justify" fo:line-height="0.3611in"/>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4" style:parent-style-name="內文" style:family="paragraph">
      <style:paragraph-properties fo:text-align="justify" fo:line-height="0.3611in" fo:text-indent="-0.4902in"/>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3" style:parent-style-name="內文" style:family="paragraph">
      <style:paragraph-properties fo:text-align="justify" fo:line-height="0.3611in" fo:margin-left="0.7402in" fo:text-indent="-0.4451in">
        <style:tab-stops/>
      </style:paragraph-properties>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fo:text-align="justify" fo:line-height="0.3611in" fo:margin-left="1.4097in" fo:text-indent="-0.3361in">
        <style:tab-stops/>
      </style:paragraph-properties>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0" style:parent-style-name="內文" style:family="paragraph">
      <style:paragraph-properties fo:text-align="justify" fo:line-height="0.3611in" fo:margin-left="1.4097in" fo:text-indent="-0.3361in">
        <style:tab-stops/>
      </style:paragraph-properties>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4"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5" style:parent-style-name="內文" style:family="paragraph">
      <style:paragraph-properties fo:text-align="justify" fo:line-height="0.3611in" fo:margin-left="1.4097in" fo:text-indent="-0.3361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2" style:parent-style-name="內文" style:family="paragraph">
      <style:paragraph-properties fo:text-align="justify" fo:line-height="0.3611in" fo:margin-left="1.4097in" fo:text-indent="-0.3361in">
        <style:tab-stops/>
      </style:paragraph-properties>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0" style:parent-style-name="內文" style:family="paragraph">
      <style:paragraph-properties fo:text-align="justify" fo:line-height="0.3611in" fo:margin-left="1.4097in" fo:text-indent="-0.3361in">
        <style:tab-stops/>
      </style:paragraph-properties>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9" style:parent-style-name="內文" style:family="paragraph">
      <style:paragraph-properties fo:text-align="justify" fo:line-height="0.3611in" fo:margin-left="1.4097in" fo:text-indent="-0.3361in">
        <style:tab-stops/>
      </style:paragraph-properties>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2"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fo:text-align="justify" fo:line-height="0.3611in"/>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7" style:parent-style-name="預設段落字型" style:family="text">
      <style:text-properties style:font-name="標楷體" style:font-name-asian="標楷體" fo:font-weight="bold" style:font-weight-asian="bold" fo:color="#0070C0" fo:font-size="16pt" style:font-size-asian="16pt" style:font-size-complex="16pt"/>
    </style:style>
    <style:style style:name="P328" style:parent-style-name="內文" style:family="paragraph">
      <style:paragraph-properties fo:text-align="justify" fo:line-height="0.3611in"/>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5"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6"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justify" fo:line-height="0.3611in" fo:margin-left="1.4097in" fo:text-indent="-0.3361in">
        <style:tab-stops/>
      </style:paragraph-properties>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51" style:parent-style-name="內文" style:family="paragraph">
      <style:paragraph-properties fo:text-align="justify" fo:line-height="0.3611in" fo:margin-left="1.4097in" fo:text-indent="-0.3361in">
        <style:tab-stops/>
      </style:paragraph-properties>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8" style:parent-style-name="預設段落字型" style:family="text">
      <style:text-properties style:font-name="標楷體" style:font-name-asian="標楷體" fo:font-weight="bold" style:font-weight-asian="bold" fo:color="#0070C0" fo:font-size="16pt" style:font-size-asian="16pt" style:font-size-complex="16pt"/>
    </style:style>
    <style:style style:name="P359"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fo:text-align="justify" fo:line-height="0.3611in" fo:margin-left="1.4097in" fo:text-indent="-0.3361in">
        <style:tab-stops/>
      </style:paragraph-properties>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5" style:parent-style-name="預設段落字型" style:family="text">
      <style:text-properties style:font-name="標楷體" style:font-name-asian="標楷體" fo:font-weight="bold" style:font-weight-asian="bold" fo:color="#0070C0" fo:font-size="16pt" style:font-size-asian="16pt" style:font-size-complex="16pt"/>
    </style:style>
    <style:style style:name="P386" style:parent-style-name="內文" style:family="paragraph">
      <style:paragraph-properties fo:text-align="justify" fo:line-height="0.3611in" fo:margin-left="1.4097in" fo:text-indent="-0.3361in">
        <style:tab-stops/>
      </style:paragraph-properties>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95" style:parent-style-name="內文" style:family="paragraph">
      <style:paragraph-properties fo:text-align="justify" fo:line-height="0.3611in" fo:margin-left="1.4097in" fo:text-indent="-0.3361in">
        <style:tab-stops/>
      </style:paragraph-properties>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0" style:parent-style-name="預設段落字型" style:family="text">
      <style:text-properties style:font-name="標楷體" style:font-name-asian="標楷體" fo:font-weight="bold" style:font-weight-asian="bold" fo:color="#0070C0" fo:font-size="16pt" style:font-size-asian="16pt" style:font-size-complex="16pt"/>
    </style:style>
    <style:style style:name="P411" style:parent-style-name="內文" style:family="paragraph">
      <style:paragraph-properties fo:text-align="justify" fo:line-height="0.3611in" fo:margin-left="1.4097in" fo:text-indent="-0.3361in">
        <style:tab-stops/>
      </style:paragraph-properties>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6" style:parent-style-name="預設段落字型" style:family="text">
      <style:text-properties style:font-name="標楷體" style:font-name-asian="標楷體" fo:font-weight="bold" style:font-weight-asian="bold" fo:color="#0070C0" fo:font-size="16pt" style:font-size-asian="16pt" style:font-size-complex="16pt"/>
    </style:style>
    <style:style style:name="P427"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text-align="justify" fo:line-height="0.3611in" fo:margin-left="1.4194in" fo:text-indent="-0.3361in">
        <style:tab-stops/>
      </style:paragraph-properties>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3" style:parent-style-name="預設段落字型" style:family="text">
      <style:text-properties style:font-name="標楷體" style:font-name-asian="標楷體" fo:font-weight="bold" style:font-weight-asian="bold" fo:color="#0070C0" fo:font-size="16pt" style:font-size-asian="16pt" style:font-size-complex="16pt"/>
    </style:style>
    <style:style style:name="P444" style:parent-style-name="內文" style:family="paragraph">
      <style:paragraph-properties fo:text-align="justify" fo:line-height="0.3611in" fo:margin-left="1.4194in" fo:text-indent="-0.3361in">
        <style:tab-stops/>
      </style:paragraph-properties>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7" style:parent-style-name="預設段落字型" style:family="text">
      <style:text-properties style:font-name="標楷體" style:font-name-asian="標楷體" fo:font-weight="bold" style:font-weight-asian="bold" fo:color="#0070C0" fo:font-size="16pt" style:font-size-asian="16pt" style:font-size-complex="16pt"/>
    </style:style>
    <style:style style:name="P458" style:parent-style-name="內文" style:family="paragraph">
      <style:paragraph-properties fo:text-align="justify" fo:line-height="0.3611in" fo:margin-left="1.3319in" fo:text-indent="-0.5916in">
        <style:tab-stops/>
      </style:paragraph-properties>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fo:text-align="justify" fo:line-height="0.3611in" fo:margin-left="1.4097in" fo:text-indent="-0.3361in">
        <style:tab-stops/>
      </style:paragraph-properties>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0" style:parent-style-name="預設段落字型" style:family="text">
      <style:text-properties style:font-name="標楷體" style:font-name-asian="標楷體" fo:font-weight="bold" style:font-weight-asian="bold" fo:color="#0070C0" fo:font-size="16pt" style:font-size-asian="16pt" style:font-size-complex="16pt"/>
    </style:style>
    <style:style style:name="P481" style:parent-style-name="內文" style:family="paragraph">
      <style:paragraph-properties fo:text-align="justify" fo:line-height="0.3611in" fo:margin-left="1.4097in" fo:text-indent="-0.3361in">
        <style:tab-stops/>
      </style:paragraph-properties>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4" style:parent-style-name="預設段落字型" style:family="text">
      <style:text-properties style:font-name="標楷體" style:font-name-asian="標楷體" fo:font-weight="bold" style:font-weight-asian="bold" fo:color="#0070C0" fo:font-size="16pt" style:font-size-asian="16pt" style:font-size-complex="16pt"/>
    </style:style>
    <style:style style:name="P495" style:parent-style-name="內文" style:family="paragraph">
      <style:paragraph-properties fo:text-align="justify" fo:line-height="0.3611in" fo:margin-left="1.4097in" fo:text-indent="-0.3361in">
        <style:tab-stops/>
      </style:paragraph-properties>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7" style:parent-style-name="預設段落字型" style:family="text">
      <style:text-properties style:font-name="標楷體" style:font-name-asian="標楷體" fo:font-weight="bold" style:font-weight-asian="bold" fo:color="#0070C0" fo:font-size="16pt" style:font-size-asian="16pt" style:font-size-complex="16pt"/>
    </style:style>
    <style:style style:name="P508" style:parent-style-name="內文" style:family="paragraph">
      <style:paragraph-properties fo:text-align="justify" fo:line-height="0.3611in" fo:margin-left="1.1861in" fo:text-indent="-0.4458in">
        <style:tab-stops/>
      </style:paragraph-properties>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7" style:parent-style-name="預設段落字型" style:family="text">
      <style:text-properties style:font-name="標楷體" style:font-name-asian="標楷體" fo:font-weight="bold" style:font-weight-asian="bold" fo:color="#0070C0" fo:font-size="16pt" style:font-size-asian="16pt" style:font-size-complex="16pt"/>
    </style:style>
    <style:style style:name="P528" style:parent-style-name="內文" style:family="paragraph">
      <style:paragraph-properties fo:text-align="justify" fo:line-height="0.3611in" fo:margin-left="1.1861in" fo:text-indent="-0.4458in">
        <style:tab-stops/>
      </style:paragraph-properties>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7" style:parent-style-name="預設段落字型" style:family="text">
      <style:text-properties style:font-name="標楷體" style:font-name-asian="標楷體" fo:font-weight="bold" style:font-weight-asian="bold" fo:color="#0070C0" fo:font-size="16pt" style:font-size-asian="16pt" style:font-size-complex="16pt"/>
    </style:style>
    <style:style style:name="P548"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justify" fo:line-height="0.3611in" fo:margin-left="1.5263in" fo:text-indent="-0.3402in">
        <style:tab-stops/>
      </style:paragraph-properties>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3" style:parent-style-name="預設段落字型" style:family="text">
      <style:text-properties style:font-name="標楷體" style:font-name-asian="標楷體" fo:font-weight="bold" style:font-weight-asian="bold" fo:color="#0070C0" fo:font-size="16pt" style:font-size-asian="16pt" style:font-size-complex="16pt"/>
    </style:style>
    <style:style style:name="P564" style:parent-style-name="內文" style:family="paragraph">
      <style:paragraph-properties fo:text-align="justify" fo:line-height="0.3611in" fo:margin-left="1.5263in" fo:text-indent="-0.3402in">
        <style:tab-stops/>
      </style:paragraph-properties>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72" style:parent-style-name="預設段落字型" style:family="text">
      <style:text-properties style:font-name="標楷體" style:font-name-asian="標楷體" fo:font-weight="bold" style:font-weight-asian="bold" fo:color="#0070C0" fo:font-size="16pt" style:font-size-asian="16pt" style:font-size-complex="16pt"/>
    </style:style>
    <style:style style:name="P573"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text-align="justify" fo:line-height="0.3611in"/>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83" style:parent-style-name="預設段落字型" style:family="text">
      <style:text-properties style:font-name="標楷體" style:font-name-asian="標楷體" fo:font-weight="bold" style:font-weight-asian="bold" fo:color="#0070C0" fo:font-size="16pt" style:font-size-asian="16pt" style:font-size-complex="16pt"/>
    </style:style>
    <style:style style:name="P584" style:parent-style-name="內文" style:family="paragraph">
      <style:paragraph-properties fo:text-align="justify" fo:line-height="0.3611in"/>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92" style:parent-style-name="預設段落字型" style:family="text">
      <style:text-properties style:font-name="標楷體" style:font-name-asian="標楷體" fo:font-weight="bold" style:font-weight-asian="bold" fo:color="#0070C0" fo:font-size="16pt" style:font-size-asian="16pt" style:font-size-complex="16pt"/>
    </style:style>
    <style:style style:name="P593" style:parent-style-name="內文" style:family="paragraph">
      <style:paragraph-properties fo:text-align="justify" fo:line-height="0.3611in" fo:margin-left="1.4097in" fo:text-indent="-0.6694in">
        <style:tab-stops/>
      </style:paragraph-properties>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6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610" style:parent-style-name="預設段落字型" style:family="text">
      <style:text-properties style:font-name="標楷體" style:font-name-asian="標楷體" fo:font-weight="bold" style:font-weight-asian="bold" fo:color="#0070C0" fo:font-size="16pt" style:font-size-asian="16pt" style:font-size-complex="16pt"/>
    </style:style>
    <style:style style:name="P611" style:parent-style-name="內文" style:family="paragraph">
      <style:paragraph-properties fo:text-align="justify" fo:line-height="0.3611in" fo:margin-left="1.1861in" fo:text-indent="-0.4458in">
        <style:tab-stops/>
      </style:paragraph-properties>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fo:text-align="justify" fo:line-height="0.3611in"/>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T6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623" style:parent-style-name="預設段落字型" style:family="text">
      <style:text-properties style:font-name="標楷體" style:font-name-asian="標楷體" fo:font-weight="bold" style:font-weight-asian="bold" fo:color="#0070C0" fo:font-size="16pt" style:font-size-asian="16pt" style:font-size-complex="16pt"/>
    </style:style>
    <style:style style:name="P624" style:parent-style-name="內文" style:family="paragraph">
      <style:paragraph-properties fo:text-align="justify" fo:line-height="0.3611in"/>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6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637" style:parent-style-name="預設段落字型" style:family="text">
      <style:text-properties style:font-name="標楷體" style:font-name-asian="標楷體" fo:font-weight="bold" style:font-weight-asian="bold" fo:color="#0070C0" fo:font-size="16pt" style:font-size-asian="16pt" style:font-size-complex="16pt"/>
    </style:style>
    <style:style style:name="P638" style:parent-style-name="內文" style:family="paragraph">
      <style:paragraph-properties fo:text-align="justify" fo:line-height="0.3611in"/>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646" style:parent-style-name="預設段落字型" style:family="text">
      <style:text-properties style:font-name="標楷體" style:font-name-asian="標楷體" fo:font-weight="bold" style:font-weight-asian="bold" fo:color="#0070C0" fo:font-size="16pt" style:font-size-asian="16pt" style:font-size-complex="16pt"/>
    </style:style>
    <style:style style:name="P647" style:parent-style-name="內文" style:family="paragraph">
      <style:paragraph-properties fo:text-align="justify" fo:line-height="0.3611in" fo:margin-left="1.4097in" fo:text-indent="-0.6694in">
        <style:tab-stops/>
      </style:paragraph-properties>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661" style:parent-style-name="預設段落字型" style:family="text">
      <style:text-properties style:font-name="標楷體" style:font-name-asian="標楷體" fo:font-weight="bold" style:font-weight-asian="bold" fo:color="#0070C0" fo:font-size="16pt" style:font-size-asian="16pt" style:font-size-complex="16pt"/>
    </style:style>
    <style:style style:name="P66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63"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664"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666" style:family="table-column">
      <style:table-column-properties style:column-width="0.5118in"/>
    </style:style>
    <style:style style:name="TableColumn667" style:family="table-column">
      <style:table-column-properties style:column-width="1.2423in"/>
    </style:style>
    <style:style style:name="TableColumn668" style:family="table-column">
      <style:table-column-properties style:column-width="3.6423in"/>
    </style:style>
    <style:style style:name="TableColumn669" style:family="table-column">
      <style:table-column-properties style:column-width="1.6229in"/>
    </style:style>
    <style:style style:name="Table665" style:family="table">
      <style:table-properties style:width="7.0194in" fo:margin-left="0in" table:align="center"/>
    </style:style>
    <style:style style:name="TableRow670" style:family="table-row">
      <style:table-row-properties style:min-row-height="0.3944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679" style:family="table-row">
      <style:table-row-properties style:min-row-height="0.3944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88" style:family="table-row">
      <style:table-row-properties style:min-row-height="0.3944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97" style:family="table-row">
      <style:table-row-properties style:min-row-height="0.3944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06" style:family="table-row">
      <style:table-row-properties style:min-row-height="0.3944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15" style:family="table-row">
      <style:table-row-properties style:min-row-height="0.3944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24" style:family="table-row">
      <style:table-row-properties style:min-row-height="0.3944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Web" style:family="paragraph">
      <style:paragraph-properties fo:text-align="justify" fo:margin-bottom="0in" style:line-height-at-least="0in"/>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734"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00次市政會議紀錄</text:p>
      <text:list text:style-name="LFO2" text:continue-numbering="true">
        <text:list-item>
          <text:p text:style-name="P3">時間：108年8月27日（星期二）上午9時30分</text:p>
        </text:list-item>
        <text:list-item>
          <text:p text:style-name="P4">地點：大雅區公所4樓禮堂</text:p>
        </text:list-item>
        <text:list-item>
          <text:p text:style-name="P5">主持人：盧市長<text:s/>秀燕 <text:s text:c="16"/><text:s/><text:s text:c="2"/><text:s/>紀錄：陳姿伶</text:p>
        </text:list-item>
        <text:list-item>
          <text:p text:style-name="P6">討論提案：2件法規案、4件墊付案照案通過，均送請臺中市議會審議。（詳如附件）</text:p>
        </text:list-item>
        <text:list-item>
          <text:p text:style-name="P7">指（裁）示事項：</text:p>
        </text:list-item>
      </text:list>
      <text:list text:style-name="LFO1" text:continue-numbering="true">
        <text:list-item>
          <text:p text:style-name="P8"><text:span text:style-name="T9">本人</text:span><text:span text:style-name="T10">上任至今已兌現</text:span><text:span text:style-name="T11">許多</text:span><text:span text:style-name="T12">政見</text:span><text:span text:style-name="T13">，</text:span><text:span text:style-name="T14">如</text:span><text:span text:style-name="T15">恢復老人健保補助、擴大升級0至6歲托育補助、強力整治空污</text:span><text:span text:style-name="T16">；以及</text:span><text:span text:style-name="T17">大臺中會展中心動工興建</text:span><text:span text:style-name="T18">、</text:span><text:span text:style-name="T19">首屆</text:span><text:span text:style-name="T20">臺中</text:span><text:span text:style-name="T21">購物節</text:span><text:span text:style-name="T22">圓滿落幕</text:span><text:span text:style-name="T23">、</text:span><text:span text:style-name="T24">綠美圖即將動工</text:span><text:span text:style-name="T25">等政策</text:span><text:span text:style-name="T26">，</text:span><text:span text:style-name="T27">請各機關持續為臺中市政努力</text:span><text:span text:style-name="T28">，為人民</text:span><text:span text:style-name="T29">謀</text:span><text:span text:style-name="T30">福祉。</text:span><text:span text:style-name="T31">(辦理機關</text:span><text:span text:style-name="T32">：本府各機關)</text:span></text:p>
        </text:list-item>
        <text:list-item>
          <text:p text:style-name="P33"><text:span text:style-name="T34">為使市政</text:span><text:span text:style-name="T35">推動</text:span><text:span text:style-name="T36">更上一層樓，</text:span><text:span text:style-name="T37">市政團隊</text:span><text:span text:style-name="T38">將</text:span><text:span text:style-name="T39">進行局部</text:span><text:span text:style-name="T40">調整</text:span><text:span text:style-name="T41">，</text:span><text:span text:style-name="T42">兩位</text:span><text:span text:style-name="T43">副秘書長</text:span><text:span text:style-name="T44">分別</text:span><text:span text:style-name="T45">由</text:span><text:span text:style-name="T46">駐蒙古代表</text:span><text:span text:style-name="T47">黃國榮及</text:span><text:span text:style-name="T48">前桃園</text:span><text:span text:style-name="T49">市</text:span><text:span text:style-name="T50">新聞處長</text:span><text:span text:style-name="T51">朱康震</text:span><text:span text:style-name="T52">出任、</text:span><text:span text:style-name="T53">社會局長由東海大學副教授彭懷真接任、經發局長由</text:span><text:span text:style-name="T54">新北市前經發局長張峯源接</text:span><text:span text:style-name="T55">任、新聞局長由媒體</text:span><text:span text:style-name="T56">人</text:span><text:span text:style-name="T57">黃國</text:span><text:span text:style-name="T58">瑋</text:span><text:span text:style-name="T59">接任</text:span><text:span text:style-name="T60">；</text:span><text:span text:style-name="T61">原經發</text:span><text:span text:style-name="T62">局</text:span><text:span text:style-name="T63">高</text:span><text:span text:style-name="T64">禩翔</text:span><text:span text:style-name="T65">局長</text:span><text:span text:style-name="T66">調任臺中市工策會總幹事、原研考會曾能汀</text:span><text:span text:style-name="T67">主委</text:span><text:span text:style-name="T68">回任文官、原新聞局吳皇昇局長調任研考會主委、原社會局李允傑局長調</text:span><text:span text:style-name="T69">任</text:span><text:span text:style-name="T70">顧問，請人事處即刻啟動人事作業</text:span><text:span text:style-name="T71">，</text:span><text:span text:style-name="T72">期許同仁及首長有感施政，使臺中市政脫胎換骨-富強臺中、富市臺中、新好生活</text:span><text:span text:style-name="T73">。</text:span><text:span text:style-name="T74">(辦理機關</text:span><text:span text:style-name="T75">：</text:span><text:span text:style-name="T76">本</text:span><text:span text:style-name="T77">府各機關</text:span><text:span text:style-name="T78">、人事處</text:span><text:span text:style-name="T79">)</text:span></text:p>
        </text:list-item>
        <text:list-item>
          <text:p text:style-name="P80"><text:span text:style-name="T81">大雅區深具發展潛力，</text:span><text:span text:style-name="T82">期許未來</text:span><text:span text:style-name="T83">建設更</text:span><text:span text:style-name="T84">臻</text:span><text:span text:style-name="T85">完善</text:span><text:span text:style-name="T86">，突破10萬人口數。此外，</text:span><text:span text:style-name="T87">市府</text:span><text:span text:style-name="T88">也</text:span><text:span text:style-name="T89">將</text:span><text:span text:style-name="T90">持續挹注資源於</text:span><text:span text:style-name="T91">大雅區</text:span><text:span text:style-name="T92">，</text:span><text:span text:style-name="T93">首先是</text:span><text:span text:style-name="T94">大雅區相當重要的「國道1號銜接74線」工程</text:span><text:span text:style-name="T95">將於</text:span><text:span text:style-name="T96">本人</text:span><text:span text:style-name="T97">任</text:span><text:span text:style-name="T98">內</text:span><text:span text:style-name="T99">儘早</text:span><text:span text:style-name="T100">開工</text:span><text:span text:style-name="T101">，解決交通阻塞</text:span><text:span text:style-name="T102">問題；</text:span><text:span text:style-name="T103">大雅分局預計明年3</text:span><text:soft-page-break/><text:span text:style-name="T104">月正式成立；</text:span><text:span text:style-name="T105">「雙十公車吃到飽」政策</text:span><text:span text:style-name="T106">於明年</text:span><text:span text:style-name="T107">上路</text:span><text:span text:style-name="T108">，</text:span><text:span text:style-name="T109">民眾刷卡搭公車10公里免費，超過10公里車資上限由原本60元降至10元，鼓勵民眾搭乘大眾運輸系統，造福</text:span><text:span text:style-name="T110">偏鄉</text:span><text:span text:style-name="T111">民眾</text:span><text:span text:style-name="T112">；健康就診公車除了行經醫療院所，也將積極提升</text:span><text:span text:style-name="T113">無障礙公車</text:span><text:span text:style-name="T114">比例</text:span><text:span text:style-name="T115">，供更多</text:span><text:span text:style-name="T116">需</text:span><text:span text:style-name="T117">要的市民使用</text:span><text:span text:style-name="T118">。</text:span><text:span text:style-name="T119">(辦理機關：</text:span><text:span text:style-name="T120">本府各機關</text:span><text:span text:style-name="T121">)</text:span></text:p>
        </text:list-item>
        <text:list-item>
          <text:p text:style-name="P122">今日會議徐瑄灃議員及吳顯森議員(西寶里劉孝民里長代為發言)提出建議如下，請相關機關研議辦理：</text:p>
        </text:list-item>
      </text:list>
      <text:list text:style-name="LFO13" text:continue-numbering="true">
        <text:list-item>
          <text:p text:style-name="P123">徐瑄灃議員：</text:p>
        </text:list-item>
      </text:list>
      <text:list text:style-name="LFO12" text:continue-numbering="true">
        <text:list-item>
          <text:p text:style-name="P124"><text:span text:style-name="T125">為利大雅區整體發展，請市府儘早啟動都市計畫通盤檢討，其中員林里及秀山里自祥段、自立段</text:span><text:span text:style-name="T126">(中清路四段)</text:span><text:span text:style-name="T127">兩側目前還是農業區，建請市府研議變更為商業區或住宅區之可行性</text:span><text:span text:style-name="T128">。</text:span><text:span text:style-name="T129">(辦理機關</text:span><text:span text:style-name="T130">：</text:span><text:span text:style-name="T131">都市發展</text:span><text:span text:style-name="T132">局)</text:span></text:p>
        </text:list-item>
        <text:list-item>
          <text:p text:style-name="P133"><text:span text:style-name="T134">大雅區</text:span><text:span text:style-name="T135">大華國中前預定地在</text:span><text:span text:style-name="T136">都市計畫</text:span><text:span text:style-name="T137">通盤檢討範圍內</text:span><text:span text:style-name="T138">，建請市府研議</text:span><text:span text:style-name="T139">變更</text:span><text:span text:style-name="T140">為圖書館用地</text:span><text:span text:style-name="T141">，</text:span><text:span text:style-name="T142">或</text:span><text:span text:style-name="T143">改建大雅區圖書館</text:span><text:span text:style-name="T144">，</text:span><text:span text:style-name="T145">提供</text:span><text:span text:style-name="T146">民眾</text:span><text:span text:style-name="T147">更多圖書閱讀空間</text:span><text:span text:style-name="T148">。</text:span><text:span text:style-name="T149">(辦理機關</text:span><text:span text:style-name="T150">：</text:span><text:span text:style-name="T151">文化</text:span><text:span text:style-name="T152">局</text:span><text:span text:style-name="T153">、都市發展局</text:span><text:span text:style-name="T154">)</text:span></text:p>
        </text:list-item>
        <text:list-item>
          <text:p text:style-name="P155"><text:span text:style-name="T156">市府資源有限，一里一活動中心確有其困難，</text:span><text:span text:style-name="T157">因此</text:span><text:span text:style-name="T158">請市府研議</text:span><text:span text:style-name="T159">興建</text:span><text:span text:style-name="T160">二</text:span><text:span text:style-name="T161">和里及</text:span><text:span text:style-name="T162">四德里</text:span><text:span text:style-name="T163">聯合</text:span><text:span text:style-name="T164">活動中心</text:span><text:span text:style-name="T165">。</text:span><text:span text:style-name="T166">(辦理機關</text:span><text:span text:style-name="T167">：民政局</text:span><text:span text:style-name="T168">、社會局</text:span><text:span text:style-name="T169">)</text:span></text:p>
        </text:list-item>
        <text:list-item>
          <text:p text:style-name="P170"><text:span text:style-name="T171">秀山里活動中心</text:span><text:span text:style-name="T172">設備</text:span><text:span text:style-name="T173">老舊，</text:span><text:span text:style-name="T174">長者反映使用不便</text:span><text:span text:style-name="T175">，</text:span><text:span text:style-name="T176">請</text:span><text:span text:style-name="T177">市府研議</text:span><text:span text:style-name="T178">編列改善經費</text:span><text:span text:style-name="T179">。</text:span><text:span text:style-name="T180">(辦理機關</text:span><text:span text:style-name="T181">：</text:span><text:span text:style-name="T182">社會</text:span><text:span text:style-name="T183">局)</text:span></text:p>
        </text:list-item>
      </text:list>
      <text:list text:style-name="LFO13" text:continue-numbering="true">
        <text:list-item>
          <text:p text:style-name="P184"><text:span text:style-name="T185">吳顯森議員(西寶里</text:span><text:span text:style-name="T186">劉孝民里長代為發言</text:span><text:span text:style-name="T187">)</text:span><text:span text:style-name="T188">：</text:span><text:span text:style-name="T189">為提升</text:span><text:span text:style-name="T190">臺中</text:span><text:span text:style-name="T191">國際機場對外交通便利性，捷運</text:span><text:span text:style-name="T192">橘</text:span><text:span text:style-name="T193">線應儘速規劃，</text:span><text:span text:style-name="T194">俾利</text:span><text:span text:style-name="T195">旅</text:span><text:span text:style-name="T196">客</text:span><text:span text:style-name="T197">搭乘</text:span><text:span text:style-name="T198">。</text:span><text:span text:style-name="T199">(辦理機關</text:span><text:span text:style-name="T200">：</text:span><text:span text:style-name="T201">交通</text:span><text:span text:style-name="T202">局)</text:span></text:p>
        </text:list-item>
      </text:list>
      <text:soft-page-break/>
      <text:list text:style-name="LFO1" text:continue-numbering="true">
        <text:list-item>
          <text:p text:style-name="P203">下列大雅區里長建議與請求事項，請相關機關研議辦理，並請區公所追踨辦理情形回覆里長，以落實回應里長建議：</text:p>
        </text:list-item>
      </text:list>
      <text:list text:style-name="LFO4" text:continue-numbering="true">
        <text:list-item>
          <text:p text:style-name="P204">上雅里張睿倉里長：</text:p>
        </text:list-item>
      </text:list>
      <text:list text:style-name="LFO5" text:continue-numbering="true">
        <text:list-item>
          <text:p text:style-name="P205"><text:span text:style-name="T206">本里位於大雅區行政中心</text:span><text:span text:style-name="T207">、</text:span><text:span text:style-name="T208">居住人口近</text:span><text:span text:style-name="T209">8千</text:span><text:span text:style-name="T210">人，</text:span><text:span text:style-name="T211">為</text:span><text:span text:style-name="T212">供民眾有運動休憩之處</text:span><text:span text:style-name="T213">，建請市府儘速興建</text:span><text:span text:style-name="T214">公園，提高人民居住品質</text:span><text:span text:style-name="T215">。</text:span><text:span text:style-name="T216">(辦理機關</text:span><text:span text:style-name="T217">：</text:span><text:span text:style-name="T218">建設局、大雅區公所</text:span><text:span text:style-name="T219">)</text:span></text:p>
        </text:list-item>
        <text:list-item>
          <text:p text:style-name="P220"><text:span text:style-name="T221">本里</text:span><text:span text:style-name="T222">近年</text:span><text:span text:style-name="T223">新建多</text:span><text:span text:style-name="T224">棟</text:span><text:span text:style-name="T225">大樓，住戶日益增長，建請將原公所後方平面停車場用地</text:span><text:span text:style-name="T226">改建</text:span><text:span text:style-name="T227">為</text:span><text:span text:style-name="T228">多功能立體停車場，</text:span><text:span text:style-name="T229">以</text:span><text:span text:style-name="T230">增加停車空間。</text:span><text:span text:style-name="T231">(辦理機關</text:span><text:span text:style-name="T232">：</text:span><text:span text:style-name="T233">交通局</text:span><text:span text:style-name="T234">、大雅區公所)</text:span></text:p>
        </text:list-item>
        <text:list-item>
          <text:p text:style-name="P235"><text:span text:style-name="T236">建請改</text:span><text:span text:style-name="T237">善</text:span><text:span text:style-name="T238">本里學</text:span><text:span text:style-name="T239">府路</text:span><text:span text:style-name="T240">452巷</text:span><text:span text:style-name="T241">至民生路一段</text:span><text:span text:style-name="T242">、</text:span><text:span text:style-name="T243">雅環一街至雅環路二段</text:span><text:span text:style-name="T244">348號、</text:span><text:span text:style-name="T245">雅環路二段</text:span><text:span text:style-name="T246">328巷</text:span><text:span text:style-name="T247">內排水系統</text:span><text:span text:style-name="T248">。</text:span><text:span text:style-name="T249">(辦理機關</text:span><text:span text:style-name="T250">：</text:span><text:span text:style-name="T251">水利局、大雅區公所)</text:span></text:p>
        </text:list-item>
        <text:list-item>
          <text:p text:style-name="P252"><text:span text:style-name="T253">本里</text:span><text:span text:style-name="T254">大雅路</text:span><text:span text:style-name="T255">與</text:span><text:span text:style-name="T256">大</text:span><text:span text:style-name="T257">雅</text:span><text:span text:style-name="T258">路203巷</text:span><text:span text:style-name="T259">口</text:span><text:span text:style-name="T260">、</text:span><text:span text:style-name="T261">學府路</text:span><text:span text:style-name="T262">403巷</text:span><text:span text:style-name="T263">及</text:span><text:span text:style-name="T264">404巷口</text:span><text:span text:style-name="T265">常有</text:span><text:span text:style-name="T266">車禍和偷竊</text:span><text:span text:style-name="T267">案件</text:span><text:span text:style-name="T268">發生</text:span><text:span text:style-name="T269">，請市府予以</text:span><text:span text:style-name="T270">協</text:span><text:span text:style-name="T271">助</text:span><text:span text:style-name="T272">裝</text:span><text:span text:style-name="T273">設監視器，以維</text:span><text:span text:style-name="T274">民眾</text:span><text:span text:style-name="T275">居住安全</text:span><text:span text:style-name="T276">。</text:span><text:span text:style-name="T277">(辦理機關</text:span><text:span text:style-name="T278">：</text:span><text:span text:style-name="T279">警察局、大雅區公所)</text:span></text:p>
        </text:list-item>
        <text:list-item>
          <text:p text:style-name="P280"><text:span text:style-name="T281">本里</text:span><text:span text:style-name="T282">神</text:span><text:span text:style-name="T283">林南</text:span><text:span text:style-name="T284">路1號</text:span><text:span text:style-name="T285">至</text:span><text:span text:style-name="T286">80號AC</text:span><text:span text:style-name="T287">路面</text:span><text:span text:style-name="T288">破</text:span><text:span text:style-name="T289">損，建請</text:span><text:span text:style-name="T290">重</text:span><text:span text:style-name="T291">新</text:span><text:span text:style-name="T292">刨</text:span><text:span text:style-name="T293">除鋪設柏</text:span><text:span text:style-name="T294">油</text:span><text:span text:style-name="T295">。</text:span><text:span text:style-name="T296">(辦理機關</text:span><text:span text:style-name="T297">：</text:span><text:span text:style-name="T298">大雅區公所)</text:span></text:p>
        </text:list-item>
        <text:list-item>
          <text:p text:style-name="P299"><text:span text:style-name="T300">中清東路282號至232號路面下陷，</text:span><text:span text:style-name="T301">嚴重影響行</text:span><text:span text:style-name="T302">車</text:span><text:span text:style-name="T303">安全</text:span><text:span text:style-name="T304">，</text:span><text:span text:style-name="T305">建請市府</text:span><text:span text:style-name="T306">改善</text:span><text:span text:style-name="T307">。</text:span><text:span text:style-name="T308">(辦理機關</text:span><text:span text:style-name="T309">：</text:span><text:span text:style-name="T310">大雅區公所</text:span><text:span text:style-name="T311">)</text:span></text:p>
        </text:list-item>
      </text:list>
      <text:list text:style-name="LFO4" text:continue-numbering="true">
        <text:list-item>
          <text:p text:style-name="P312">忠義里林義木里長：</text:p>
        </text:list-item>
      </text:list>
      <text:list text:style-name="LFO15" text:continue-numbering="true">
        <text:list-item>
          <text:p text:style-name="P313"><text:span text:style-name="T314">本里</text:span><text:span text:style-name="T315">復興餐廰302號前</text:span><text:span text:style-name="T316">道路狹小，消防車及救護車無法進入，</text:span><text:span text:style-name="T317">危及</text:span><text:span text:style-name="T318">里民安全</text:span><text:span text:style-name="T319">，建請於</text:span><text:span text:style-name="T320">水溝</text:span><text:span text:style-name="T321">上方</text:span><text:span text:style-name="T322">加蓋</text:span><text:span text:style-name="T323">，</text:span><text:span text:style-name="T324">增加行車空間</text:span><text:span text:style-name="T325">。</text:span><text:span text:style-name="T326">(辦理機關</text:span><text:span text:style-name="T327">：建設局、大雅區公所)</text:span></text:p>
        </text:list-item>
        <text:list-item>
          <text:p text:style-name="P328"><text:span text:style-name="T329">為利大雅區整體發展，建請市府儘速啟動都市計畫</text:span><text:span text:style-name="T330">通盤檢討</text:span><text:span text:style-name="T331">。</text:span><text:span text:style-name="T332">(辦理機關：</text:span><text:span text:style-name="T333">都市發展局</text:span><text:span text:style-name="T334">、大雅區公所</text:span><text:span text:style-name="T335">)</text:span></text:p>
        </text:list-item>
      </text:list>
      <text:list text:style-name="LFO4" text:continue-numbering="true">
        <text:list-item>
          <text:p text:style-name="P336">二和里陳明村里長：</text:p>
        </text:list-item>
      </text:list>
      <text:list text:style-name="LFO7" text:continue-numbering="true">
        <text:list-item>
          <text:p text:style-name="P337"><text:bookmark-start text:name="_Hlk17470719"/><text:span text:style-name="T338">本里田心街137號至173號</text:span><text:span text:style-name="T339">位於集合式大社區旁，</text:span><text:span text:style-name="T340">道路</text:span><text:span text:style-name="T341">使用頻繁，路面嚴重龜裂老化，</text:span><text:span text:style-name="T342">建請</text:span><text:span text:style-name="T343">重新鋪</text:span><text:span text:style-name="T344">設</text:span><text:span text:style-name="T345">AC，確保行車安全</text:span><text:bookmark-end text:name="_Hlk17470719"/><text:span text:style-name="T346">。</text:span><text:span text:style-name="T347">(辦理機關</text:span><text:span text:style-name="T348">：</text:span><text:span text:style-name="T349">大雅區公所</text:span><text:span text:style-name="T350">)</text:span></text:p>
        </text:list-item>
        <text:list-item>
          <text:p text:style-name="P351"><text:bookmark-start text:name="_Hlk17470745"/><text:span text:style-name="T352">本里田心三街91號前50公尺重新鋪設AC</text:span><text:span text:style-name="T353">，</text:span><text:span text:style-name="T354">以維用路人安全。</text:span><text:bookmark-end text:name="_Hlk17470745"/><text:span text:style-name="T355">(辦理機關</text:span><text:span text:style-name="T356">：</text:span><text:span text:style-name="T357">大雅區公所</text:span><text:span text:style-name="T358">)</text:span></text:p>
        </text:list-item>
      </text:list>
      <text:list text:style-name="LFO4" text:continue-numbering="true">
        <text:list-item>
          <text:p text:style-name="P359">橫山里張聖河里長：</text:p>
        </text:list-item>
      </text:list>
      <text:list text:style-name="LFO6" text:continue-numbering="true">
        <text:list-item>
          <text:p text:style-name="P360"><text:span text:style-name="T361">本里永和路87</text:span><text:span text:style-name="T362">號至</text:span><text:span text:style-name="T363">97</text:span><text:span text:style-name="T364">-</text:span><text:span text:style-name="T365">2號</text:span><text:span text:style-name="T366">路段，及</text:span><text:span text:style-name="T367">永和路99</text:span><text:span text:style-name="T368">-</text:span><text:span text:style-name="T369">3</text:span><text:span text:style-name="T370">號</text:span><text:span text:style-name="T371">至</text:span><text:span text:style-name="T372">99號</text:span><text:span text:style-name="T373">路段，</text:span><text:span text:style-name="T374">遇強降雨</text:span><text:span text:style-name="T375">常</text:span><text:span text:style-name="T376">排水不及，雨水湧入</text:span><text:span text:style-name="T377">路面</text:span><text:span text:style-name="T378">影響行車安全，建請該路段重設箱</text:span><text:span text:style-name="T379">涵</text:span><text:span text:style-name="T380">改善，避免</text:span><text:span text:style-name="T381">憾</text:span><text:span text:style-name="T382">事發生。</text:span><text:span text:style-name="T383">(辦理機關</text:span><text:span text:style-name="T384">：</text:span><text:span text:style-name="T385">水利局、大雅區公所)</text:span></text:p>
        </text:list-item>
        <text:list-item>
          <text:p text:style-name="P386"><text:span text:style-name="T387">中山路與中山三路路口臨廣福路</text:span><text:span text:style-name="T388">、</text:span><text:span text:style-name="T389">近中部科學園區，交通流量大，常有車禍發生，建請設置紅綠燈，以</text:span><text:span text:style-name="T390">維市民安全</text:span><text:span text:style-name="T391">。</text:span><text:span text:style-name="T392">(辦理機關</text:span><text:span text:style-name="T393">：</text:span><text:span text:style-name="T394">交通局、大雅區公所)</text:span></text:p>
        </text:list-item>
        <text:list-item>
          <text:p text:style-name="P395"><text:span text:style-name="T396">農路橋於民國69年設立至今，交</text:span><text:span text:style-name="T397">通</text:span><text:span text:style-name="T398">流量大</text:span><text:span text:style-name="T399">，</text:span><text:span text:style-name="T400">每逢颱雨季筏子溪水暴漲</text:span><text:span text:style-name="T401">便會逼</text:span><text:span text:style-name="T402">近橋面，影響民眾通行安全</text:span><text:span text:style-name="T403">，建請予以改善，</text:span><text:span text:style-name="T404">確保行車安全</text:span><text:span text:style-name="T405">。</text:span><text:span text:style-name="T406">(辦理機關</text:span><text:span text:style-name="T407">：</text:span><text:span text:style-name="T408">水利</text:span><text:span text:style-name="T409">局、大雅區公所</text:span><text:span text:style-name="T410">)</text:span></text:p>
        </text:list-item>
        <text:list-item>
          <text:p text:style-name="P411"><text:span text:style-name="T412">本里自來水延管工程</text:span><text:span text:style-name="T413">已</text:span><text:span text:style-name="T414">完成，建請</text:span><text:span text:style-name="T415">重新</text:span><text:span text:style-name="T416">辦理</text:span><text:span text:style-name="T417">路面AC鋪設</text:span><text:span text:style-name="T418">，</text:span><text:span text:style-name="T419">以利通行</text:span><text:span text:style-name="T420">。</text:span><text:span text:style-name="T421">(辦理機關</text:span><text:span text:style-name="T422">：</text:span><text:span text:style-name="T423">經濟發展</text:span><text:span text:style-name="T424">局</text:span><text:span text:style-name="T425">、大雅區公所</text:span><text:span text:style-name="T426">)</text:span></text:p>
        </text:list-item>
      </text:list>
      <text:list text:style-name="LFO4" text:continue-numbering="true">
        <text:list-item>
          <text:p text:style-name="P427">西寶里劉孝民里長：</text:p>
        </text:list-item>
      </text:list>
      <text:list text:style-name="LFO8" text:continue-numbering="true">
        <text:list-item>
          <text:p text:style-name="P428"><text:span text:style-name="T429">西寶里轄內第六公墓園區已於103年實施禁葬，請</text:span><text:soft-page-break/><text:span text:style-name="T430">市</text:span><text:span text:style-name="T431">府</text:span><text:span text:style-name="T432">研議將其</text:span><text:span text:style-name="T433">規劃為活動中心</text:span><text:span text:style-name="T434">、</text:span><text:span text:style-name="T435">公園及停車場</text:span><text:span text:style-name="T436">。</text:span><text:span text:style-name="T437">(辦理機關</text:span><text:span text:style-name="T438">：</text:span><text:span text:style-name="T439">民政局、</text:span><text:span text:style-name="T440">建設局、交通局、</text:span><text:span text:style-name="T441">社會局、</text:span><text:span text:style-name="T442">大雅區公所</text:span><text:span text:style-name="T443">)</text:span></text:p>
        </text:list-item>
        <text:list-item>
          <text:p text:style-name="P444"><text:span text:style-name="T445">西寶社區活動中心因無電梯設備，</text:span><text:span text:style-name="T446">長者使用不便</text:span><text:span text:style-name="T447">，</text:span><text:span text:style-name="T448">建請市府</text:span><text:span text:style-name="T449">研議</text:span><text:span text:style-name="T450">編列電梯預算經費</text:span><text:span text:style-name="T451">。</text:span><text:span text:style-name="T452">(辦理機關</text:span><text:span text:style-name="T453">：</text:span><text:span text:style-name="T454">社會</text:span><text:span text:style-name="T455">局</text:span><text:span text:style-name="T456">、大雅區公所</text:span><text:span text:style-name="T457">)</text:span></text:p>
        </text:list-item>
      </text:list>
      <text:list text:style-name="LFO4" text:continue-numbering="true">
        <text:list-item>
          <text:p text:style-name="P458">上楓里鄧兆堂里長：</text:p>
        </text:list-item>
      </text:list>
      <text:list text:style-name="LFO9" text:continue-numbering="true">
        <text:list-item>
          <text:p text:style-name="P459"><text:span text:style-name="T460">本里</text:span><text:span text:style-name="T461">轄內之公車未</text:span><text:span text:style-name="T462">有</text:span><text:span text:style-name="T463">直達市區</text:span><text:span text:style-name="T464">之路線</text:span><text:span text:style-name="T465">，</text:span><text:span text:style-name="T466">建請於本</text:span><text:span text:style-name="T467">里轄區內上楓國小路站牌旁(上楓路橋下)增設</text:span><text:span text:style-name="T468">i</text:span><text:span text:style-name="T469">B</text:span><text:span text:style-name="T470">ike</text:span><text:span text:style-name="T471">，</text:span><text:span text:style-name="T472">方便</text:span><text:span text:style-name="T473">里民使用</text:span><text:span text:style-name="T474">。</text:span><text:span text:style-name="T475">(辦理機關</text:span><text:span text:style-name="T476">：</text:span><text:span text:style-name="T477">交通</text:span><text:span text:style-name="T478">局</text:span><text:span text:style-name="T479">、大雅區公所</text:span><text:span text:style-name="T480">)</text:span></text:p>
        </text:list-item>
        <text:list-item>
          <text:p text:style-name="P481"><text:span text:style-name="T482">建請施作</text:span><text:span text:style-name="T483">本里楓林街2號至90號前兩側排水溝加蓋</text:span><text:span text:style-name="T484">，以</text:span><text:span text:style-name="T485">保障里民</text:span><text:span text:style-name="T486">行</text:span><text:span text:style-name="T487">車安全</text:span><text:span text:style-name="T488">。</text:span><text:span text:style-name="T489">(辦理機關</text:span><text:span text:style-name="T490">：</text:span><text:span text:style-name="T491">水利</text:span><text:span text:style-name="T492">局</text:span><text:span text:style-name="T493">、大雅區公所</text:span><text:span text:style-name="T494">)</text:span></text:p>
        </text:list-item>
        <text:list-item>
          <text:p text:style-name="P495"><text:span text:style-name="T496">本里</text:span><text:span text:style-name="T497">活動中心</text:span><text:span text:style-name="T498">使用頻繁，</text:span><text:span text:style-name="T499">請市府研議</text:span><text:span text:style-name="T500">增建</text:span><text:span text:style-name="T501">2樓</text:span><text:span text:style-name="T502">之可行性</text:span><text:span text:style-name="T503">。</text:span><text:span text:style-name="T504">(辦理機</text:span><text:span text:style-name="T505">關：</text:span><text:span text:style-name="T506">社會</text:span><text:span text:style-name="T507">局、大雅區公所)</text:span></text:p>
        </text:list-item>
      </text:list>
      <text:list text:style-name="LFO4" text:continue-numbering="true">
        <text:list-item>
          <text:p text:style-name="P508"><text:span text:style-name="T509">文雅</text:span><text:span text:style-name="T510">里</text:span><text:span text:style-name="T511">吳天發里長</text:span><text:span text:style-name="T512">：</text:span><text:span text:style-name="T513">建請</text:span><text:span text:style-name="T514">市府洽商</text:span><text:span text:style-name="T515">經濟部中國石油公司於永和路136 號</text:span><text:span text:style-name="T516">之</text:span><text:span text:style-name="T517">土地</text:span><text:span text:style-name="T518">，</text:span><text:span text:style-name="T519">研議</text:span><text:span text:style-name="T520">在此</text:span><text:span text:style-name="T521">新建里民</text:span><text:span text:style-name="T522">活動中心</text:span><text:span text:style-name="T523">之可行性</text:span><text:span text:style-name="T524">。</text:span><text:span text:style-name="T525">(辦理機關</text:span><text:span text:style-name="T526">：</text:span><text:span text:style-name="T527">民政局、大雅區公所)</text:span></text:p>
        </text:list-item>
        <text:list-item>
          <text:p text:style-name="P528"><text:span text:style-name="T529">秀山里</text:span><text:span text:style-name="T530">蔡錦瑭里長</text:span><text:span text:style-name="T531">：</text:span><text:span text:style-name="T532">敬老愛心卡</text:span><text:span text:style-name="T533">一</text:span><text:span text:style-name="T534">趟僅補助</text:span><text:span text:style-name="T535">50元，</text:span><text:span text:style-name="T536">建請市府研議</text:span><text:span text:style-name="T537">補助</text:span><text:span text:style-name="T538">方式</text:span><text:span text:style-name="T539">變更之可行性</text:span><text:span text:style-name="T540">，以造福長者</text:span><text:span text:style-name="T541">。</text:span><text:span text:style-name="T542">(辦理機關：</text:span><text:span text:style-name="T543">交通局、</text:span><text:span text:style-name="T544">社會</text:span><text:span text:style-name="T545">局</text:span><text:span text:style-name="T546">、大雅區公所</text:span><text:span text:style-name="T547">)</text:span></text:p>
        </text:list-item>
        <text:list-item>
          <text:p text:style-name="P548">員林里張本侒里長：</text:p>
        </text:list-item>
      </text:list>
      <text:list text:style-name="LFO11" text:continue-numbering="true">
        <text:list-item>
          <text:p text:style-name="P549"><text:span text:style-name="T550">員林里大林路與191巷、195巷四叉路口橋樑因</text:span><text:span text:style-name="T551">過去</text:span><text:span text:style-name="T552">農田重劃時設計不良，導致會車時</text:span><text:span text:style-name="T553">易生</text:span><text:span text:style-name="T554">車禍，建請</text:span><text:span text:style-name="T555">研議</text:span><text:span text:style-name="T556">單邊橋樑拓寬改善</text:span><text:span text:style-name="T557">，以維市民安全</text:span><text:span text:style-name="T558">。</text:span><text:span text:style-name="T559">(辦理機關</text:span><text:span text:style-name="T560">：</text:span><text:span text:style-name="T561">建設局、</text:span><text:span text:style-name="T562">地政局、</text:span><text:span text:style-name="T563">大雅區公所)</text:span></text:p>
        </text:list-item>
        <text:list-item>
          <text:p text:style-name="P564"><text:span text:style-name="T565">員林里大林路全長2.8公里路面AC</text:span><text:span text:style-name="T566">建</text:span><text:span text:style-name="T567">請</text:span><text:span text:style-name="T568">市府</text:span><text:span text:style-name="T569">重新刨鋪。</text:span><text:span text:style-name="T570">(辦理機關</text:span><text:span text:style-name="T571">：</text:span><text:span text:style-name="T572">建設局、大雅區公所)</text:span></text:p>
        </text:list-item>
      </text:list>
      <text:list text:style-name="LFO4" text:continue-numbering="true">
        <text:list-item>
          <text:p text:style-name="P573">大雅里李玲珍里長：</text:p>
        </text:list-item>
      </text:list>
      <text:list text:style-name="LFO16" text:continue-numbering="true">
        <text:list-item>
          <text:p text:style-name="P574"><text:span text:style-name="T575">永和路</text:span><text:span text:style-name="T576">8-10M(永和路2</text:span><text:span text:style-name="T577">2</text:span><text:span text:style-name="T578">2號至中清路三段)拓寬工程，</text:span><text:span text:style-name="T579">其</text:span><text:span text:style-name="T580">用地已於 80年徵收完畢</text:span><text:span text:style-name="T581">，建請市府儘速完工。</text:span><text:span text:style-name="T582">(辦理機關</text:span><text:span text:style-name="T583">：建設局、大雅區公所)</text:span></text:p>
        </text:list-item>
        <text:list-item>
          <text:p text:style-name="P584"><text:span text:style-name="T585">建請市府儘速完成</text:span><text:span text:style-name="T586">民興街至中清東路A</text:span><text:span text:style-name="T587">C</text:span><text:span text:style-name="T588">鋪設</text:span><text:span text:style-name="T589">。</text:span><text:span text:style-name="T590">(辦理機關</text:span><text:span text:style-name="T591">：建設局、大雅區</text:span><text:span text:style-name="T592">公所)</text:span></text:p>
        </text:list-item>
      </text:list>
      <text:list text:style-name="LFO4" text:continue-numbering="true">
        <text:list-item>
          <text:p text:style-name="P593"><text:span text:style-name="T594">大楓里蔡界地里長：</text:span><text:span text:style-name="T595">大雅區</text:span><text:span text:style-name="T596">生命藝術館塔位有限</text:span><text:span text:style-name="T597">，</text:span><text:span text:style-name="T598">借用</text:span><text:span text:style-name="T599">須繳</text:span><text:span text:style-name="T600">交</text:span><text:span text:style-name="T601">保證金，</text:span><text:span text:style-name="T602">惟</text:span><text:span text:style-name="T603">保證金退費作業冗長，建請簡化退</text:span><text:span text:style-name="T604">費</text:span><text:span text:style-name="T605">程序</text:span><text:span text:style-name="T606">並加速塔位申請</text:span><text:span text:style-name="T607">。</text:span><text:span text:style-name="T608">(辦理機關</text:span><text:span text:style-name="T609">：</text:span><text:span text:style-name="T610">民政局、大雅區公所)</text:span></text:p>
        </text:list-item>
        <text:list-item>
          <text:p text:style-name="P611">六寶里步佔鐘里長：</text:p>
        </text:list-item>
      </text:list>
      <text:list text:style-name="LFO14" text:continue-numbering="true">
        <text:list-item>
          <text:p text:style-name="P612"><text:span text:style-name="T613">光復路六寶國小前</text:span><text:span text:style-name="T614">方</text:span><text:span text:style-name="T615">、清陽路、清陽二路</text:span><text:span text:style-name="T616">及</text:span><text:span text:style-name="T617">清陽二路1</text:span><text:span text:style-name="T618">10</text:span><text:span text:style-name="T619">巷路面改善</text:span><text:span text:style-name="T620">工程建請市府儘速辦理</text:span><text:span text:style-name="T621">。</text:span><text:span text:style-name="T622">(辦理機關</text:span><text:span text:style-name="T623">：大雅區公所)</text:span></text:p>
        </text:list-item>
        <text:list-item>
          <text:p text:style-name="P624"><text:span text:style-name="T625">大社支線-中清路至六寶公園段水泥護岸</text:span><text:span text:style-name="T626">工程完工</text:span><text:span text:style-name="T627">後</text:span><text:span text:style-name="T628">，請市府於</text:span><text:span text:style-name="T629">旁邊道</text:span><text:span text:style-name="T630">路</text:span><text:span text:style-name="T631">鋪設柏油</text:span><text:span text:style-name="T632">路面</text:span><text:span text:style-name="T633">並加裝護欄</text:span><text:span text:style-name="T634">。</text:span><text:span text:style-name="T635">(辦理機關</text:span><text:span text:style-name="T636">：</text:span><text:span text:style-name="T637">大雅區公所)</text:span></text:p>
        </text:list-item>
        <text:list-item>
          <text:p text:style-name="P638"><text:span text:style-name="T639">滯洪池</text:span><text:span text:style-name="T640">成效並未如預期，建請市府研議施作連接</text:span><text:span text:style-name="T641">管或其他改善方法，讓</text:span><text:span text:style-name="T642">滯洪池</text:span><text:span text:style-name="T643">發</text:span><text:span text:style-name="T644">揮最大效用。</text:span><text:span text:style-name="T645">(辦理機關</text:span><text:span text:style-name="T646">：水利局、大雅區公所)</text:span></text:p>
        </text:list-item>
      </text:list>
      <text:list text:style-name="LFO4" text:continue-numbering="true">
        <text:list-item>
          <text:p text:style-name="P647"><text:span text:style-name="T648">四德里呂啟</text:span><text:span text:style-name="T649">勳</text:span><text:span text:style-name="T650">里長：</text:span><text:span text:style-name="T651">龍善一街</text:span><text:span text:style-name="T652">道</text:span><text:span text:style-name="T653">路</text:span><text:span text:style-name="T654">不</text:span><text:span text:style-name="T655">平</text:span><text:span text:style-name="T656">，建請</text:span><text:span text:style-name="T657">改善</text:span><text:span text:style-name="T658">道路品質，以維市民行的安全</text:span><text:span text:style-name="T659">。</text:span><text:span text:style-name="T660">(辦理機關</text:span><text:span text:style-name="T661">：建設局、大雅區公所)</text:span></text:p>
        </text:list-item>
      </text:list>
      <text:list text:style-name="LFO2" text:continue-numbering="true">
        <text:list-item>
          <text:p text:style-name="P662">散會(上午11時40分)</text:p>
        </text:list-item>
      </text:list>
      <text:soft-page-break/>
      <text:p text:style-name="P663">附件：</text:p>
      <text:p text:style-name="P664">臺中市政府第400次市政會議提案摘要表（108年8月27日）</text:p>
      <table:table table:style-name="Table665">
        <table:table-columns>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案號</text:p>
            </table:table-cell>
            <table:table-cell table:style-name="TableCell673">
              <text:p text:style-name="P674">機<text:s/>關</text:p>
            </table:table-cell>
            <table:table-cell table:style-name="TableCell675">
              <text:p text:style-name="P676">摘<text:s/>要</text:p>
            </table:table-cell>
            <table:table-cell table:style-name="TableCell677">
              <text:p text:style-name="P678">決<text:s/>議</text:p>
            </table:table-cell>
          </table:table-row>
        </table:table-header-rows>
        <table:table-row table:style-name="TableRow679">
          <table:table-cell table:style-name="TableCell680">
            <text:p text:style-name="P681">01</text:p>
          </table:table-cell>
          <table:table-cell table:style-name="TableCell682">
            <text:p text:style-name="P683">交通局</text:p>
          </table:table-cell>
          <table:table-cell table:style-name="TableCell684">
            <text:p text:style-name="P685">檢陳臺中捷運股份有限公司108年度事業計畫1份，敬請審議。</text:p>
          </table:table-cell>
          <table:table-cell table:style-name="TableCell686">
            <text:p text:style-name="P687">照案通過，送請臺中市議會審議。</text:p>
          </table:table-cell>
        </table:table-row>
        <table:table-row table:style-name="TableRow688">
          <table:table-cell table:style-name="TableCell689">
            <text:p text:style-name="P690">02</text:p>
          </table:table-cell>
          <table:table-cell table:style-name="TableCell691">
            <text:p text:style-name="P692">文化局</text:p>
          </table:table-cell>
          <table:table-cell table:style-name="TableCell693">
            <text:p text:style-name="P694">檢陳財團法人台中市文教基金會、財團法人臺中市文化建設基金會、財團法人臺中市港區文化藝術基金會及財團法人臺中市影視發展基金會之109年度預算各一份，敬請審議。</text:p>
          </table:table-cell>
          <table:table-cell table:style-name="TableCell695">
            <text:p text:style-name="P696">照案通過，送請臺中市議會審議。</text:p>
          </table:table-cell>
        </table:table-row>
        <table:table-row table:style-name="TableRow697">
          <table:table-cell table:style-name="TableCell698">
            <text:p text:style-name="P699">墊民01</text:p>
          </table:table-cell>
          <table:table-cell table:style-name="TableCell700">
            <text:p text:style-name="P701">民政局</text:p>
          </table:table-cell>
          <table:table-cell table:style-name="TableCell702">
            <text:p text:style-name="P703">內政部108年度補助本府辦理「公共服務據點整備及公有危險建築補強重建有關地方政府辦公廳舍、村(里)集會所(活動中心)耐震評估及整建計畫」，其中中央補助款新臺幣442萬7,000元、本府配合款1,368萬1,000元已分別編列108年度預算與經市府109年度預算審查會審核同意納編109年度區公所預算，合計1,810萬8,000元整。前述中央補助款442萬7,000元，擬請同意辦理先行墊付，敬請審議。</text:p>
          </table:table-cell>
          <table:table-cell table:style-name="TableCell704">
            <text:p text:style-name="P705">照案通過，送請臺中市議會審議。</text:p>
          </table:table-cell>
        </table:table-row>
        <table:table-row table:style-name="TableRow706">
          <table:table-cell table:style-name="TableCell707">
            <text:p text:style-name="P708">墊社01</text:p>
          </table:table-cell>
          <table:table-cell table:style-name="TableCell709">
            <text:p text:style-name="P710">社會局</text:p>
          </table:table-cell>
          <table:table-cell table:style-name="TableCell711">
            <text:p text:style-name="P712">衛生福利部社會及家庭署108年度全額補助本局辦理「臺中市108年度獎勵私立小型老人及身心障礙福利機構改善公共安全設施設備費整合型計畫」905萬元整，擬請同意辦理先行墊付，敬請審議。</text:p>
          </table:table-cell>
          <table:table-cell table:style-name="TableCell713">
            <text:p text:style-name="P714">照案通過，送請臺中市議會審議。</text:p>
          </table:table-cell>
        </table:table-row>
        <table:table-row table:style-name="TableRow715">
          <table:table-cell table:style-name="TableCell716">
            <text:p text:style-name="P717">墊經01</text:p>
          </table:table-cell>
          <table:table-cell table:style-name="TableCell718">
            <text:p text:style-name="P719">經濟發展局</text:p>
          </table:table-cell>
          <table:table-cell table:style-name="TableCell720">
            <text:p text:style-name="P721">經濟部水利署108年度補助本局辦理「自來水用戶設備外線補助計畫」，其中中央補助款260萬元(比例65%)、<text:soft-page-break/>本府配合款140萬元(比例35%)已由相關預算額度內調整容納，合計400萬元整。前述中央補助款260萬元，擬請同意辦理先行墊付，敬請審議。</text:p>
          </table:table-cell>
          <table:table-cell table:style-name="TableCell722">
            <text:p text:style-name="P723">照案通過，送請臺中市議會審議。</text:p>
          </table:table-cell>
        </table:table-row>
        <table:table-row table:style-name="TableRow724">
          <table:table-cell table:style-name="TableCell725">
            <text:p text:style-name="P726">墊農01</text:p>
          </table:table-cell>
          <table:table-cell table:style-name="TableCell727">
            <text:p text:style-name="P728">農業局</text:p>
          </table:table-cell>
          <table:table-cell table:style-name="TableCell729">
            <text:p text:style-name="P730"><text:span text:style-name="T731">行政院農業委員會動植物防疫檢疫局108年度補助本局(動物保護防疫處)辦理「口蹄疫防疫階段策略之強化工作計畫(追加)」，其中中央補助款42萬元(比例90％)，本府配合款4萬7,000元(10％) 已編列108年度預算，合計46萬7,000元整。前述中央補助款42萬元，擬請同意辦理先行墊付，敬請審議。</text:span></text:p>
          </table:table-cell>
          <table:table-cell table:style-name="TableCell732">
            <text:p text:style-name="P733">照案通過，送請臺中市議會審議。</text:p>
          </table:table-cell>
        </table:table-row>
      </table:table>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6pt" style:font-size-asian="16pt" style:font-size-complex="16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fo:font-weight="bold" style:font-weight-asian="bold"/>
    </style:style>
    <style:style style:name="WW_CharLFO13LVL1" style:family="text">
      <style:text-properties style:font-name="標楷體" style:font-name-asian="標楷體" fo:font-weight="bold" style:font-weight-asian="bold" fo:color="#000000" fo:font-size="16pt" style:font-size-asian="16pt" style:font-size-complex="16pt"/>
    </style:style>
    <style:style style:name="WW_CharLFO14LVL1" style:family="text">
      <style:text-properties fo:font-weight="bold" style:font-weight-asian="bold" fo:font-size="16pt" style:font-size-asian="16pt"/>
    </style:style>
    <style:style style:name="WW_CharLFO15LVL1" style:family="text">
      <style:text-properties fo:font-weight="bold" style:font-weight-asian="bold"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text:style-name="WW_CharLFO1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suffix="、" style:num-format="1">
        <style:list-level-properties text:space-before="1.1861in" text:min-label-width="0.5in" text:list-level-position-and-space-mode="label-alignment">
          <style:list-level-label-alignment text:label-followed-by="listtab" fo:margin-left="1.6861in" fo:text-indent="-0.5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2">
      <text:list-level-style-number text:level="1"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5">
      <text:list-level-style-number text:level="1" text:style-name="WW_CharLFO15LVL1"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6">
      <text:list-level-style-number text:level="1"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19-09-02T08:26:00Z</meta:creation-date>
    <dc:date>2019-09-02T08:27:00Z</dc:date>
    <meta:print-date>2019-08-29T01:03:00Z</meta:print-date>
    <meta:template xlink:href="Normal" xlink:type="simple"/>
    <meta:editing-cycles>3</meta:editing-cycles>
    <meta:editing-duration>PT60S</meta:editing-duration>
    <meta:document-statistic meta:page-count="8" meta:paragraph-count="8" meta:word-count="598" meta:character-count="4003" meta:row-count="28" meta:non-whitespace-character-count="3413"/>
  </office:meta>
</office:document-meta>
</file>