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7388in" fo:text-indent="-0.44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1.1277in" fo:text-indent="-0.438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1.1277in" fo:text-indent="-0.43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1277in" fo:text-indent="-0.438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7" style:parent-style-name="內文" style:family="paragraph">
      <style:paragraph-properties fo:text-align="justify" fo:line-height="0.3611in" fo:margin-left="1.1277in" fo:text-indent="-0.43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9" style:family="table-column">
      <style:table-column-properties style:column-width="0.5118in"/>
    </style:style>
    <style:style style:name="TableColumn170" style:family="table-column">
      <style:table-column-properties style:column-width="1.2423in"/>
    </style:style>
    <style:style style:name="TableColumn171" style:family="table-column">
      <style:table-column-properties style:column-width="3.6423in"/>
    </style:style>
    <style:style style:name="TableColumn172" style:family="table-column">
      <style:table-column-properties style:column-width="1.6229in"/>
    </style:style>
    <style:style style:name="Table168" style:family="table">
      <style:table-properties style:width="7.0194in" fo:margin-left="0in" table:align="center"/>
    </style:style>
    <style:style style:name="TableRow173" style:family="table-row">
      <style:table-row-properties style:min-row-height="0.394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82" style:family="table-row">
      <style:table-row-properties style:min-row-height="0.394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1" style:family="table-row">
      <style:table-row-properties style:min-row-height="0.394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0" style:family="table-row">
      <style:table-row-properties style:min-row-height="0.394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9" style:family="table-row">
      <style:table-row-properties style:min-row-height="0.394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8" style:family="table-row">
      <style:table-row-properties style:min-row-height="0.394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7" style:family="table-row">
      <style:table-row-properties style:min-row-height="0.394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7" style:family="table-row">
      <style:table-row-properties style:min-row-height="0.39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01次市政會議紀錄</text:p>
      <text:list text:style-name="LFO2" text:continue-numbering="true">
        <text:list-item>
          <text:p text:style-name="P3">時間：108年8月30日（星期五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<text:s/>秀燕<text:s/><text:s text:c="2"/><text:s/><text:s text:c="17"/>紀錄：陳姿伶</text:p>
        </text:list-item>
        <text:list-item>
          <text:p text:style-name="P6">討論提案：3件法規案、4件墊付案照案通過；2件法規案送請法制局發布施行、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府1</text:span><text:span text:style-name="T10">09</text:span><text:span text:style-name="T11">年度總預算</text:span><text:span text:style-name="T12">已編製完成</text:span><text:span text:style-name="T13">，</text:span><text:span text:style-name="T14">依規須於市政會議審議通過，因此</text:span><text:span text:style-name="T15">今日召開會議</text:span><text:span text:style-name="T16">，請各機關務必充分瞭解</text:span><text:span text:style-name="T17">預算案內容</text:span><text:span text:style-name="T18">，俾爭取議會支持</text:span><text:span text:style-name="T19">。</text:span><text:span text:style-name="T20">(辦理機關</text:span><text:span text:style-name="T21">：本府各機關)</text:span></text:p>
        </text:list-item>
        <text:list-item>
          <text:p text:style-name="P22">明(109)年度總預算以教育科學文化，及社會福利經費支出編列占最大宗，因推行幼兒教育補助、社會住宅繼續推動、老人健保補助、iBike2.0倍增計畫、公車雙十吃到飽、臺中巨蛋、捷運綠線等多項亮點政策，歲出預算較去(108)年增加168.35億元，舉債大幅減少36.07億元。市府做的事更多，花的錢也因此增加，債務卻減少，顯見已有效加強財政，將每分預算發揮最大效益，請各機關依照下列指(裁)示事項辦理：</text:p>
        </text:list-item>
      </text:list>
      <text:list text:style-name="LFO27" text:continue-numbering="true">
        <text:list-item>
          <text:p text:style-name="P23"><text:span text:style-name="T24">請首長</text:span><text:span text:style-name="T25">於臺中市議會</text:span><text:span text:style-name="T26">開議前加強</text:span><text:span text:style-name="T27">向</text:span><text:span text:style-name="T28">議員說明</text:span><text:span text:style-name="T29">及</text:span><text:span text:style-name="T30">溝通</text:span><text:span text:style-name="T31">、</text:span><text:span text:style-name="T32">尋求支持，</text:span><text:span text:style-name="T33">俟</text:span><text:span text:style-name="T34">預算通過後積極執行，</text:span><text:span text:style-name="T35">避免</text:span><text:span text:style-name="T36">浪費</text:span><text:span text:style-name="T37">民脂民膏。</text:span><text:span text:style-name="T38">(辦理機關</text:span><text:span text:style-name="T39">：本府各機關)</text:span></text:p>
        </text:list-item>
        <text:list-item>
          <text:p text:style-name="P40"><text:span text:style-name="T41">本府</text:span><text:span text:style-name="T42">明(</text:span><text:span text:style-name="T43">1</text:span><text:span text:style-name="T44">09</text:span><text:span text:style-name="T45">)</text:span><text:span text:style-name="T46">年總預算著重教育、經濟及社福</text:span><text:span text:style-name="T47">政策；</text:span><text:span text:style-name="T48">臺中</text:span><text:span text:style-name="T49">要持續發展，</text:span><text:span text:style-name="T50">提升</text:span><text:span text:style-name="T51">人力素質</text:span><text:span text:style-name="T52">非常</text:span><text:span text:style-name="T53">重要</text:span><text:span text:style-name="T54">，</text:span><text:span text:style-name="T55">因此市府格外重視</text:span><text:span text:style-name="T56">教育</text:span><text:span text:style-name="T57">政策</text:span><text:span text:style-name="T58">，我們也</text:span><text:span text:style-name="T59">加強投資及建設</text:span><text:span text:style-name="T60">，</text:span><text:span text:style-name="T61">挹注資源提升本市經濟力</text:span><text:span text:style-name="T62">；此外，</text:span><text:span text:style-name="T63">對社會上弱勢族群之照顧，</text:span><text:soft-page-break/><text:span text:style-name="T64">更是市府要務，因此擴大</text:span><text:span text:style-name="T65">0</text:span><text:span text:style-name="T66">-6</text:span><text:span text:style-name="T67">歲托育</text:span><text:span text:style-name="T68">補助、</text:span><text:span text:style-name="T69">恢復</text:span><text:span text:style-name="T70">老人健保</text:span><text:span text:style-name="T71">補助</text:span><text:span text:style-name="T72">，</text:span><text:span text:style-name="T73">目的在提供給</text:span><text:span text:style-name="T74">需要的</text:span><text:span text:style-name="T75">市民</text:span><text:span text:style-name="T76">即時援助</text:span><text:span text:style-name="T77">。</text:span><text:span text:style-name="T78">(辦理機關</text:span><text:span text:style-name="T79">：本府各機關)</text:span></text:p>
        </text:list-item>
        <text:list-item>
          <text:p text:style-name="P80"><text:span text:style-name="T81">臺中市明年進入重大建設</text:span><text:span text:style-name="T82">年</text:span><text:span text:style-name="T83">，</text:span><text:span text:style-name="T84">國際</text:span><text:span text:style-name="T85">會展中心</text:span><text:span text:style-name="T86">已於</text:span><text:span text:style-name="T87">今年3月開</text:span><text:span text:style-name="T88">工</text:span><text:span text:style-name="T89">、臺中</text:span><text:span text:style-name="T90">綠美圖</text:span><text:span text:style-name="T91">也即將</text:span><text:span text:style-name="T92">於下個月</text:span><text:span text:style-name="T93">動</text:span><text:span text:style-name="T94">工</text:span><text:span text:style-name="T95">，其他包括臺中</text:span><text:span text:style-name="T96">巨蛋、</text:span><text:span text:style-name="T97">明</text:span><text:span text:style-name="T98">年底通車之捷運綠線</text:span><text:span text:style-name="T99">，以</text:span><text:span text:style-name="T100">及</text:span><text:span text:style-name="T101">啟動</text:span><text:span text:style-name="T102">捷運</text:span><text:span text:style-name="T103">藍</text:span><text:span text:style-name="T104">線、</text:span><text:span text:style-name="T105">橘線的規劃</text:span><text:span text:style-name="T106">等</text:span><text:span text:style-name="T107">，</text:span><text:span text:style-name="T108">各項重大建設已如火如荼動工興建</text:span><text:span text:style-name="T109">，因此</text:span><text:span text:style-name="T110">明(1</text:span><text:span text:style-name="T111">09)</text:span><text:span text:style-name="T112">年</text:span><text:span text:style-name="T113">預算數目增加，唯有</text:span><text:span text:style-name="T114">持續</text:span><text:span text:style-name="T115">投資建設，城市才能進步發展</text:span><text:span text:style-name="T116">。</text:span><text:span text:style-name="T117">此外，</text:span><text:span text:style-name="T118">雙十公車吃到飽</text:span><text:span text:style-name="T119">政策也於明(</text:span><text:span text:style-name="T120">109)</text:span><text:span text:style-name="T121">年</text:span><text:span text:style-name="T122">上路</text:span><text:span text:style-name="T123">，造福</text:span><text:span text:style-name="T124">偏遠地區</text:span><text:span text:style-name="T125">民眾</text:span><text:span text:style-name="T126">之餘，鼓勵搭乘大眾運輸</text:span><text:span text:style-name="T127">，</text:span><text:span text:style-name="T128">對</text:span><text:span text:style-name="T129">節能減碳也有一定的</text:span><text:span text:style-name="T130">幫助。</text:span><text:span text:style-name="T131">本府1</text:span><text:span text:style-name="T132">09</text:span><text:span text:style-name="T133">年度</text:span><text:span text:style-name="T134">總預算案於市政會議通過</text:span><text:span text:style-name="T135">後</text:span><text:span text:style-name="T136">將函送</text:span><text:span text:style-name="T137">臺中</text:span><text:span text:style-name="T138">市議會審議，</text:span><text:span text:style-name="T139">請各機關</text:span><text:span text:style-name="T140">逐步落實各項建設，打造「富市</text:span><text:span text:style-name="T141">臺</text:span><text:span text:style-name="T142">中，新好生活」</text:span><text:span text:style-name="T143">。</text:span><text:span text:style-name="T144">(辦理機關：</text:span><text:span text:style-name="T145">本府各機關</text:span><text:span text:style-name="T146">)</text:span></text:p>
        </text:list-item>
        <text:list-item>
          <text:p text:style-name="P147"><text:span text:style-name="T148">為</text:span><text:span text:style-name="T149">提供市民安全舒</text:span><text:span text:style-name="T150">適之</text:span><text:span text:style-name="T151">生活</text:span><text:span text:style-name="T152">環境</text:span><text:span text:style-name="T153">，</text:span><text:span text:style-name="T154">市府重視</text:span><text:span text:style-name="T155">便利</text:span><text:span text:style-name="T156">性</text:span><text:span text:style-name="T157">及安全性，</text:span><text:span text:style-name="T158">尤其是道路品質，</text:span><text:span text:style-name="T159">不只路平、還要燙平，</text:span><text:span text:style-name="T160">因此請建設局、觀旅局等積極落實，提供市民行的安全。</text:span><text:span text:style-name="T161">(辦理機關</text:span><text:span text:style-name="T162">：</text:span><text:span text:style-name="T163">建設局、觀光旅遊局</text:span><text:span text:style-name="T164">)</text:span></text:p>
        </text:list-item>
      </text:list>
      <text:list text:style-name="LFO2" text:continue-numbering="true">
        <text:list-item>
          <text:p text:style-name="P165">散會(上午10時)</text:p>
        </text:list-item>
      </text:list>
      <text:soft-page-break/>
      <text:p text:style-name="P166">附件：</text:p>
      <text:p text:style-name="P167">臺中市政府第401次市政會議提案摘要表（108年8月30日）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案號</text:p>
            </table:table-cell>
            <table:table-cell table:style-name="TableCell176">
              <text:p text:style-name="P177">機<text:s/>關</text:p>
            </table:table-cell>
            <table:table-cell table:style-name="TableCell178">
              <text:p text:style-name="P179">摘<text:s/>要</text:p>
            </table:table-cell>
            <table:table-cell table:style-name="TableCell180">
              <text:p text:style-name="P181">決<text:s/>議</text:p>
            </table:table-cell>
          </table:table-row>
        </table:table-header-rows>
        <table:table-row table:style-name="TableRow182">
          <table:table-cell table:style-name="TableCell183">
            <text:p text:style-name="P184">01</text:p>
          </table:table-cell>
          <table:table-cell table:style-name="TableCell185">
            <text:p text:style-name="P186">教育局</text:p>
          </table:table-cell>
          <table:table-cell table:style-name="TableCell187">
            <text:p text:style-name="P188">檢陳「臺中市社區大學設置及管理辦法」部分條文修正相關資料各1份，敬請審議。</text:p>
          </table:table-cell>
          <table:table-cell table:style-name="TableCell189">
            <text:p text:style-name="P190">照案通過，送請法制局發布施行。</text:p>
          </table:table-cell>
        </table:table-row>
        <table:table-row table:style-name="TableRow191">
          <table:table-cell table:style-name="TableCell192">
            <text:p text:style-name="P193">02</text:p>
          </table:table-cell>
          <table:table-cell table:style-name="TableCell194">
            <text:p text:style-name="P195">農業局</text:p>
          </table:table-cell>
          <table:table-cell table:style-name="TableCell196">
            <text:p text:style-name="P197">檢陳訂定「臺中市寵物生命紀念業許可證收費標準」草案1份，敬請審議。</text:p>
          </table:table-cell>
          <table:table-cell table:style-name="TableCell198">
            <text:p text:style-name="P199">照案通過，送請法制局發布施行。</text:p>
          </table:table-cell>
        </table:table-row>
        <table:table-row table:style-name="TableRow200">
          <table:table-cell table:style-name="TableCell201">
            <text:p text:style-name="P202">03</text:p>
          </table:table-cell>
          <table:table-cell table:style-name="TableCell203">
            <text:p text:style-name="P204">主計處</text:p>
          </table:table-cell>
          <table:table-cell table:style-name="TableCell205">
            <text:p text:style-name="P206">本市109年度總預算案暨附屬單位預算及綜計表，已依相關規定彙編完竣，敬請審議。</text:p>
          </table:table-cell>
          <table:table-cell table:style-name="TableCell207">
            <text:p text:style-name="P208">照案通過，送請臺中市議會審議。</text:p>
          </table:table-cell>
        </table:table-row>
        <table:table-row table:style-name="TableRow209">
          <table:table-cell table:style-name="TableCell210">
            <text:p text:style-name="P211">墊社01</text:p>
          </table:table-cell>
          <table:table-cell table:style-name="TableCell212">
            <text:p text:style-name="P213">社會局</text:p>
          </table:table-cell>
          <table:table-cell table:style-name="TableCell214">
            <text:p text:style-name="P215">衛生福利部前瞻基礎建設計畫核定108年度補助本府社會局辦理「少子化友善育兒空間建設-建構0-2歲兒童社區公共托育計畫：北區、東區家庭福利服務中心(計畫編號：108OS804c及108OS805c)」，其中中央補助款360萬元(80%)、本府配合款90萬元(20%)，合計450萬元整。前述中央補助款360萬，擬請同意辦理先行墊付，敬請審議。</text:p>
          </table:table-cell>
          <table:table-cell table:style-name="TableCell216">
            <text:p text:style-name="P217">照案通過，送請臺中市議會審議。</text:p>
          </table:table-cell>
        </table:table-row>
        <table:table-row table:style-name="TableRow218">
          <table:table-cell table:style-name="TableCell219">
            <text:p text:style-name="P220">墊衛01</text:p>
          </table:table-cell>
          <table:table-cell table:style-name="TableCell221">
            <text:p text:style-name="P222">衛生局</text:p>
          </table:table-cell>
          <table:table-cell table:style-name="TableCell223">
            <text:p text:style-name="P224">衛生福利部108年度全額補助本局辦理「護理之家機構改善公共安全設施設備補助計畫」6,306萬632元整，擬請同意辦理先行墊付，敬請審議。</text:p>
          </table:table-cell>
          <table:table-cell table:style-name="TableCell225">
            <text:p text:style-name="P226">照案通過，送請臺中市議會審議。</text:p>
          </table:table-cell>
        </table:table-row>
        <table:table-row table:style-name="TableRow227">
          <table:table-cell table:style-name="TableCell228">
            <text:p text:style-name="P229">墊客01</text:p>
          </table:table-cell>
          <table:table-cell table:style-name="TableCell230">
            <text:p text:style-name="P231">客家事務</text:p>
            <text:p text:style-name="P232">委員會</text:p>
          </table:table-cell>
          <table:table-cell table:style-name="TableCell233">
            <text:p text:style-name="P234">客家委員會108年度補助本會辦理「2020台灣燈會在臺中-『璀璨臺中』客家主題燈區」，其中中央補助款500萬元(比例62.81%)、本府配合款296萬<text:soft-page-break/>元(比例37.19%)已由觀光旅遊局108年度墊付市庫款額度調整分配，合計796萬元整。前述中央補助款500萬元，擬請同意辦理先行墊付，敬請審議。</text:p>
          </table:table-cell>
          <table:table-cell table:style-name="TableCell235">
            <text:p text:style-name="P236">照案通過，送請臺中市議會審議。</text:p>
          </table:table-cell>
        </table:table-row>
        <table:table-row table:style-name="TableRow237">
          <table:table-cell table:style-name="TableCell238">
            <text:p text:style-name="P239">墊客02</text:p>
          </table:table-cell>
          <table:table-cell table:style-name="TableCell240">
            <text:p text:style-name="P241">客家事務</text:p>
            <text:p text:style-name="P242">委員會</text:p>
          </table:table-cell>
          <table:table-cell table:style-name="TableCell243">
            <text:p text:style-name="P244">客家委員會108年度補助本會辦理「2020台灣燈會-客家特色產業展售專區建置」，其中中央補助款250萬元、本府配合款154萬元已由觀光旅遊局108年度墊付市庫款額度調整分配，合計404萬元整。前述中央補助款250萬元，擬請同意辦理先行墊付，敬請審議。</text:p>
          </table:table-cell>
          <table:table-cell table:style-name="TableCell245">
            <text:p text:style-name="P246">照案通過，送請臺中市議會審議。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09-05T02:44:00Z</meta:creation-date>
    <dc:date>2019-09-05T02:44:00Z</dc:date>
    <meta:print-date>2019-08-30T05:46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79" meta:character-count="1867" meta:row-count="13" meta:non-whitespace-character-count="1591"/>
  </office:meta>
</office:document-meta>
</file>