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text-indent="1.334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style:text-position="sub 50%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" style:parent-style-name="內文" style:family="paragraph">
      <style:paragraph-properties fo:text-align="justify" fo:line-height="0.3611in" fo:margin-left="0.7402in" fo:text-indent="-0.4451in">
        <style:tab-stops>
          <style:tab-stop style:type="left" style:position="-0.7402in"/>
          <style:tab-stop style:type="left" style:position="0.0083in"/>
        </style:tab-stops>
      </style:paragraph-properties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0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8" style:parent-style-name="內文" style:family="paragraph">
      <style:paragraph-properties fo:text-align="justify" fo:line-height="0.3611in" fo:margin-left="0.7402in" fo:text-indent="-0.4451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92" style:parent-style-name="內文" style:family="paragraph">
      <style:paragraph-properties fo:text-align="justify" fo:line-height="0.3611in" fo:margin-left="0.7402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93" style:parent-style-name="內文" style:family="paragraph">
      <style:paragraph-properties fo:text-align="justify" fo:line-height="0.3611in" fo:margin-left="1.1569in" fo:text-indent="-0.664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5" style:parent-style-name="內文" style:family="paragraph">
      <style:paragraph-properties fo:text-align="justify" fo:line-height="0.3611in" fo:margin-left="1.1569in" fo:text-indent="-0.664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4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5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7" style:family="table-column">
      <style:table-column-properties style:column-width="0.5118in"/>
    </style:style>
    <style:style style:name="TableColumn148" style:family="table-column">
      <style:table-column-properties style:column-width="1.2423in"/>
    </style:style>
    <style:style style:name="TableColumn149" style:family="table-column">
      <style:table-column-properties style:column-width="3.6423in"/>
    </style:style>
    <style:style style:name="TableColumn150" style:family="table-column">
      <style:table-column-properties style:column-width="1.6229in"/>
    </style:style>
    <style:style style:name="Table146" style:family="table">
      <style:table-properties style:width="7.0194in" fo:margin-left="0in" table:align="center"/>
    </style:style>
    <style:style style:name="TableRow151" style:family="table-row">
      <style:table-row-properties style:min-row-height="0.3944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160" style:family="table-row">
      <style:table-row-properties style:min-row-height="0.3944in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69" style:family="table-row">
      <style:table-row-properties style:min-row-height="0.3944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78" style:family="table-row">
      <style:table-row-properties style:min-row-height="0.3944in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87" style:family="table-row">
      <style:table-row-properties style:min-row-height="0.3944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196" style:family="table-row">
      <style:table-row-properties style:min-row-height="0.3944i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05" style:family="table-row">
      <style:table-row-properties style:min-row-height="0.3944i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14" style:family="table-row">
      <style:table-row-properties style:min-row-height="0.3944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23" style:family="table-row">
      <style:table-row-properties style:min-row-height="0.3944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232" style:family="table-row">
      <style:table-row-properties style:min-row-height="0.3944in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Web" style:family="paragraph">
      <style:paragraph-properties fo:text-align="center" fo:margin-bottom="0in" style:line-height-at-least="0in"/>
      <style:text-properties style:font-name="標楷體" style:font-name-asian="標楷體" style:font-name-complex="Calibri" fo:font-weight="bold" style:font-weight-asian="bold" fo:font-size="16pt" style:font-size-asian="16pt" style:font-size-complex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Web" style:family="paragraph">
      <style:paragraph-properties style:line-break="normal" fo:text-align="justify" fo:margin-bottom="0in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1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402次市政會議紀錄</text:p>
      <text:list text:style-name="LFO2" text:continue-numbering="true">
        <text:list-item>
          <text:p text:style-name="P3">時間：108年9月3日（星期二）上午9時30分</text:p>
        </text:list-item>
        <text:list-item>
          <text:p text:style-name="P4">地點：臺灣大道市政大樓9樓市政廳</text:p>
        </text:list-item>
        <text:list-item>
          <text:p text:style-name="P5">主持人：楊副市長瓊瓔代理<text:s/><text:s text:c="15"/>紀錄：陳姿伶</text:p>
        </text:list-item>
      </text:list>
      <text:p text:style-name="P6">(盧市長秀燕因公出國)<text:s/></text:p>
      <text:list text:style-name="LFO2" text:continue-numbering="true">
        <text:list-item>
          <text:p text:style-name="P7">討論提案：4件法規案、5件墊付案照案通過；法規案02送請法制局發布施行、法規案03及04報請交通部核定、其餘均送請臺中市議會審議。（詳如附件）</text:p>
        </text:list-item>
        <text:list-item>
          <text:p text:style-name="P8">指（裁）示事項：</text:p>
        </text:list-item>
      </text:list>
      <text:list text:style-name="LFO1" text:continue-numbering="true">
        <text:list-item>
          <text:p text:style-name="P9"><text:span text:style-name="T10">為能針對永續城市、潔淨能源、循環經濟等領域交流合作，持續打造</text:span><text:span text:style-name="T11">臺</text:span><text:span text:style-name="T12">中成為低碳城市，市長於昨日(9月2日)率團前往英國及荷蘭進行市政考察，</text:span><text:span text:style-name="T13">今日由本人代為主持市政會議</text:span><text:span text:style-name="T14">，並請各機關於權管範圍內</text:span><text:span text:style-name="T15">穩定市</text:span><text:span text:style-name="T16">政</text:span><text:span text:style-name="T17">。</text:span><text:span text:style-name="T18">(辦理機關：本府各機關)</text:span></text:p>
        </text:list-item>
        <text:list-item>
          <text:p text:style-name="P19"><text:span text:style-name="T20">為整治空污，本府「以先公後私、先大後小」政策，</text:span><text:span text:style-name="T21">使</text:span><text:span text:style-name="T22">今年上半年</text:span><text:span text:style-name="T23">PM</text:span><text:span text:style-name="T24">2.5</text:span><text:span text:style-name="T25">濃度大幅改善2.2微克，展現改善成果。市長此行預計將拜訪英國「商務、能源和產業戰略部」交流空品改善對策，也將前往荷蘭阿姆斯特丹市郊的「循環經濟園區Park 20|20</text:span><text:span text:style-name="T26">」，針對永續生態政策探討交流，相信市長此行將有助</text:span><text:span text:style-name="T27">未來施政</text:span><text:span text:style-name="T28">，</text:span><text:span text:style-name="T29">也請各機關積極</text:span><text:span text:style-name="T30">加速城市</text:span><text:span text:style-name="T31">建設。</text:span><text:span text:style-name="T32">(辦理機關</text:span><text:span text:style-name="T33">：</text:span><text:span text:style-name="T34">本</text:span><text:span text:style-name="T35">府各機關</text:span><text:span text:style-name="T36">)</text:span></text:p>
        </text:list-item>
        <text:list-item>
          <text:p text:style-name="P37"><text:span text:style-name="T38">水湳經貿園區是本市極為重要的鑽石寶地，市長上任</text:span><text:span text:style-name="T39">後</text:span><text:span text:style-name="T40">積極投入各項建設，除了一再延宕的國際會展中心</text:span><text:span text:style-name="T41">已於</text:span><text:span text:style-name="T42">今年3月動土，胡市長時代開始推動的「</text:span><text:span text:style-name="T43">臺</text:span><text:span text:style-name="T44">中綠美圖」也將於9月16日開工；此外，作為</text:span><text:span text:style-name="T45">臺</text:span><text:span text:style-name="T46">中城市地標的「智慧營運中心」，市府更是謹慎以對，藉由此次市長出訪英</text:span><text:span text:style-name="T47">、</text:span><text:span text:style-name="T48">荷，除了</text:span><text:soft-page-break/><text:span text:style-name="T49">將智慧城市規劃納入考察重點，也將透過國外案例考察，借鏡國外優良創客招商及智慧大樓案例，明確定位後續推動方式，打</text:span><text:span text:style-name="T50">造</text:span><text:span text:style-name="T51">成為本市指標性建築</text:span><text:span text:style-name="T52">。</text:span><text:span text:style-name="T53">(辦理機關：</text:span><text:span text:style-name="T54">建設局、都市發展局</text:span><text:span text:style-name="T55">)</text:span></text:p>
        </text:list-item>
        <text:list-item>
          <text:p text:style-name="P56"><text:span text:style-name="T57">打造本市的活水經濟，也是市長重要政見之一。市長上任以來積極對外招商發展經濟，依據財政部統計，本市上半年累計達成5件促進民間投資建設案，投資金額達83.94億元，包括開設「好市多</text:span><text:span text:style-name="T58">臺</text:span><text:span text:style-name="T59">中二店」以及停車場等市有土地多元利用、歷史建築活化等，榮獲上半年地方政府招商績效第一名。展望下半年</text:span><text:span text:style-name="T60">，</text:span><text:span text:style-name="T61">尚有三</text:span><text:span text:style-name="T62">件</text:span><text:span text:style-name="T63">地上權</text:span><text:span text:style-name="T64">開發</text:span><text:span text:style-name="T65">案及捷運綠線土地聯合開發等招商案，亦歡迎各界踴躍參與投標，活化市場經濟</text:span><text:span text:style-name="T66">。</text:span><text:span text:style-name="T67">(辦理機關：</text:span><text:span text:style-name="T68">交通局</text:span><text:span text:style-name="T69">)</text:span></text:p>
        </text:list-item>
        <text:list-item>
          <text:p text:style-name="P70"><text:span text:style-name="T71">本市現379校聘有25名外師，僅優於高雄市21人，較其他直轄市少</text:span><text:span text:style-name="T72">，</text:span><text:span text:style-name="T73">因此</text:span><text:span text:style-name="T74">關於外師人數KPI(109年35人、110年45人、111年50人)，請教育局積極設定更具挑戰性目標值，未來並視達成情形進行滾動式修正。</text:span><text:span text:style-name="T75">(辦理機關：</text:span><text:span text:style-name="T76">教育局</text:span><text:span text:style-name="T77">)</text:span></text:p>
        </text:list-item>
        <text:list-item>
          <text:p text:style-name="P78"><text:span text:style-name="T79">除了聘任外師，提升本市英語教師全英授課專業</text:span><text:span text:style-name="T80">基</text:span><text:span text:style-name="T81">本能力亦甚為重要，請教育局</text:span><text:span text:style-name="T82">持</text:span><text:span text:style-name="T83">續舉辦英語教師成長研習，精進英語發音、聽力、寫作等基本能力訓練，使優秀師資成為孩子學習英語的重要推手；此外，針對學生，亦請教育局積極透過英語比賽</text:span><text:span text:style-name="T84">、</text:span><text:span text:style-name="T85">規劃英語國際生活營等方式，讓英語學習融入生活，加速</text:span><text:span text:style-name="T86">培</text:span><text:span text:style-name="T87">養孩子國際競爭力</text:span><text:span text:style-name="T88">。</text:span><text:span text:style-name="T89">(辦理機關：</text:span><text:span text:style-name="T90">教育局</text:span><text:span text:style-name="T91">)</text:span></text:p>
        </text:list-item>
        <text:list-item>
          <text:p text:style-name="P92">黃副秘書長表示，國際競爭時代，提升外語能力尤其重要，以蒙古為例，透過不斷爭取國際會議、國際賽事之舉辦，<text:soft-page-break/>帶動全民重視外語能力，可為本市之參考。長期以來本市對外語能力提升相當重視，今日專案報告足見本市在此領域之重視與努力。針對今日簡報提示如下：</text:p>
        </text:list-item>
      </text:list>
      <text:list text:style-name="LFO13" text:continue-numbering="true">
        <text:list-item>
          <text:p text:style-name="P93"><text:span text:style-name="T94">本市</text:span><text:span text:style-name="T95">為</text:span><text:span text:style-name="T96">全國</text:span><text:span text:style-name="T97">第二大城，</text:span><text:span text:style-name="T98">惟</text:span><text:span text:style-name="T99">外師人數</text:span><text:span text:style-name="T100">在六都中</text:span><text:span text:style-name="T101">倒數第二，比例</text:span><text:span text:style-name="T102">偏</text:span><text:span text:style-name="T103">低，今年</text:span><text:span text:style-name="T104">雖無</text:span><text:span text:style-name="T105">編列</text:span><text:span text:style-name="T106">相關</text:span><text:span text:style-name="T107">預算，仍</text:span><text:span text:style-name="T108">建議積極</text:span><text:span text:style-name="T109">尋覓相關可動支之經費</text:span><text:span text:style-name="T110">挹注，以期大幅</text:span><text:span text:style-name="T111">提升本市外師比例；</text:span><text:span text:style-name="T112">此外，</text:span><text:span text:style-name="T113">教育為百年大計，</text:span><text:span text:style-name="T114">新增雙</text:span><text:span text:style-name="T115">聯學制</text:span><text:span text:style-name="T116">之目標數</text:span><text:span text:style-name="T117">也</text:span><text:span text:style-name="T118">請研議提高</text:span><text:span text:style-name="T119">，</text:span><text:span text:style-name="T120">積極充實</text:span><text:span text:style-name="T121">本市外語教育素質</text:span><text:span text:style-name="T122">。</text:span><text:span text:style-name="T123">(辦理機關：</text:span><text:span text:style-name="T124">教育局)</text:span></text:p>
        </text:list-item>
        <text:list-item>
          <text:p text:style-name="P125"><text:span text:style-name="T126">外國人</text:span><text:span text:style-name="T127">並非</text:span><text:span text:style-name="T128">外語能力</text:span><text:span text:style-name="T129">佳之保證</text:span><text:span text:style-name="T130">，因此</text:span><text:span text:style-name="T131">外師聘任資格</text:span><text:span text:style-name="T132">須審慎檢視</text:span><text:span text:style-name="T133">，包括</text:span><text:span text:style-name="T134">能力、資歷</text:span><text:span text:style-name="T135">等</text:span><text:span text:style-name="T136">亦</text:span><text:span text:style-name="T137">請</text:span><text:span text:style-name="T138">一併注重</text:span><text:span text:style-name="T139">。</text:span><text:span text:style-name="T140">(辦理機關：</text:span><text:span text:style-name="T141">教育局</text:span><text:span text:style-name="T142">)</text:span></text:p>
        </text:list-item>
      </text:list>
      <text:list text:style-name="LFO2" text:continue-numbering="true">
        <text:list-item>
          <text:p text:style-name="P143">散會(上午10時10分)</text:p>
        </text:list-item>
      </text:list>
      <text:soft-page-break/>
      <text:p text:style-name="P144">附件：</text:p>
      <text:p text:style-name="P145">臺中市政府第402次市政會議提案摘要表（108年9月3日）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header-rows>
          <table:table-row table:style-name="TableRow151">
            <table:table-cell table:style-name="TableCell152">
              <text:p text:style-name="P153">案號</text:p>
            </table:table-cell>
            <table:table-cell table:style-name="TableCell154">
              <text:p text:style-name="P155">機<text:s/>關</text:p>
            </table:table-cell>
            <table:table-cell table:style-name="TableCell156">
              <text:p text:style-name="P157">摘<text:s/>要</text:p>
            </table:table-cell>
            <table:table-cell table:style-name="TableCell158">
              <text:p text:style-name="P159">決<text:s/>議</text:p>
            </table:table-cell>
          </table:table-row>
        </table:table-header-rows>
        <table:table-row table:style-name="TableRow160">
          <table:table-cell table:style-name="TableCell161">
            <text:p text:style-name="P162">01</text:p>
          </table:table-cell>
          <table:table-cell table:style-name="TableCell163">
            <text:p text:style-name="P164">交通局</text:p>
          </table:table-cell>
          <table:table-cell table:style-name="TableCell165">
            <text:p text:style-name="P166">檢陳制定「臺中市軌道建設發展基金收支保管及運用自治條例」草案1份，敬請審議。</text:p>
          </table:table-cell>
          <table:table-cell table:style-name="TableCell167">
            <text:p text:style-name="P168">照案通過，送請臺中市議會審議。</text:p>
          </table:table-cell>
        </table:table-row>
        <table:table-row table:style-name="TableRow169">
          <table:table-cell table:style-name="TableCell170">
            <text:p text:style-name="P171">02</text:p>
          </table:table-cell>
          <table:table-cell table:style-name="TableCell172">
            <text:p text:style-name="P173">交通局</text:p>
          </table:table-cell>
          <table:table-cell table:style-name="TableCell174">
            <text:p text:style-name="P175">檢陳修正「臺中市臺中都會區大眾捷運系統開發所需土地協議價購優惠辦法」第三條、第四條草案1份，敬請審議。</text:p>
          </table:table-cell>
          <table:table-cell table:style-name="TableCell176">
            <text:p text:style-name="P177">照案通過，送請法制局發布施行。</text:p>
          </table:table-cell>
        </table:table-row>
        <table:table-row table:style-name="TableRow178">
          <table:table-cell table:style-name="TableCell179">
            <text:p text:style-name="P180">03</text:p>
          </table:table-cell>
          <table:table-cell table:style-name="TableCell181">
            <text:p text:style-name="P182">交通局</text:p>
          </table:table-cell>
          <table:table-cell table:style-name="TableCell183">
            <text:p text:style-name="P184">檢陳訂定「臺中市大眾捷運系統車輛機具檢修規則」草案1份，敬請審議。</text:p>
          </table:table-cell>
          <table:table-cell table:style-name="TableCell185">
            <text:p text:style-name="P186">照案通過，報請交通部核定。</text:p>
          </table:table-cell>
        </table:table-row>
        <table:table-row table:style-name="TableRow187">
          <table:table-cell table:style-name="TableCell188">
            <text:p text:style-name="P189">04</text:p>
          </table:table-cell>
          <table:table-cell table:style-name="TableCell190">
            <text:p text:style-name="P191">交通局</text:p>
          </table:table-cell>
          <table:table-cell table:style-name="TableCell192">
            <text:p text:style-name="P193">檢陳訂定「臺中市大眾捷運系統行車人員技能體格檢查規則」草案1份，敬請審議。</text:p>
          </table:table-cell>
          <table:table-cell table:style-name="TableCell194">
            <text:p text:style-name="P195">照案通過，報請交通部核定。</text:p>
          </table:table-cell>
        </table:table-row>
        <table:table-row table:style-name="TableRow196">
          <table:table-cell table:style-name="TableCell197">
            <text:p text:style-name="P198">墊社01</text:p>
          </table:table-cell>
          <table:table-cell table:style-name="TableCell199">
            <text:p text:style-name="P200">社會局</text:p>
          </table:table-cell>
          <table:table-cell table:style-name="TableCell201">
            <text:p text:style-name="P202">衛生福利部108年度補助本局辦理「前瞻基礎建設計畫─清水區槺榔社區活動中心耐震能力評估計畫」，其中中央補助款26萬元(比例70%)、本府配合款11萬1,477元(比例30%)已由相關108預算額度內調整容納，合計37萬1,477元整。前述中央補助款26萬元，擬請同意辦理先行墊付，敬請審議。</text:p>
          </table:table-cell>
          <table:table-cell table:style-name="TableCell203">
            <text:p text:style-name="P204">照案通過，送請臺中市議會審議。</text:p>
          </table:table-cell>
        </table:table-row>
        <table:table-row table:style-name="TableRow205">
          <table:table-cell table:style-name="TableCell206">
            <text:p text:style-name="P207">墊社02</text:p>
          </table:table-cell>
          <table:table-cell table:style-name="TableCell208">
            <text:p text:style-name="P209">社會局</text:p>
          </table:table-cell>
          <table:table-cell table:style-name="TableCell210">
            <text:p text:style-name="P211">衛生福利部108-109年度補助本局辦理「前瞻基礎建設計畫─大里區東興社區活動中心耐震補強計畫」，其中中央補助款108年度57萬6,000元，109年度134萬4,000元，共計192萬元(比例66.76%)、本府配合款82萬3,000元已編列109年度預算，配合款不足部分13萬3,179元將由本局<text:soft-page-break/>相關預算額度內支應，配合款共計95萬6,179元(比例33.24%)，合計287萬6,179元整。前述中央補助款108年度57萬6,000元，擬請同意辦理先行墊付，敬請審議。</text:p>
          </table:table-cell>
          <table:table-cell table:style-name="TableCell212">
            <text:p text:style-name="P213">照案通過，送請臺中市議會審議。</text:p>
          </table:table-cell>
        </table:table-row>
        <table:table-row table:style-name="TableRow214">
          <table:table-cell table:style-name="TableCell215">
            <text:p text:style-name="P216">墊03</text:p>
          </table:table-cell>
          <table:table-cell table:style-name="TableCell217">
            <text:p text:style-name="P218">社會局</text:p>
          </table:table-cell>
          <table:table-cell table:style-name="TableCell219">
            <text:p text:style-name="P220">衛生福利部108-109年度補助本局辦理「前瞻基礎建設計畫─大里區樹王社區活動中心耐震補強計畫」，其中中央補助款108年度60萬，109年度140萬，共計200萬元(比例62.81%)、本府配合款85萬8,000元已編列109年度預算，配合款不足部分32萬6,026元將由本局相關預算額度內支應，配合款共計118萬4,026元整，合計318萬4,026元整(比例37.19%)。前述中央補助款108年度60萬，擬請同意辦理先行墊付，敬請審議。</text:p>
          </table:table-cell>
          <table:table-cell table:style-name="TableCell221">
            <text:p text:style-name="P222">照案通過，送請臺中市議會審議。</text:p>
          </table:table-cell>
        </table:table-row>
        <table:table-row table:style-name="TableRow223">
          <table:table-cell table:style-name="TableCell224">
            <text:p text:style-name="P225">墊經01</text:p>
          </table:table-cell>
          <table:table-cell table:style-name="TableCell226">
            <text:p text:style-name="P227">經濟發展局</text:p>
          </table:table-cell>
          <table:table-cell table:style-name="TableCell228">
            <text:p text:style-name="P229">科技部中部科學工業園區管理局108年度補助本府辦理「108年度強化區域合作推動中南部智慧機械及航太產業升級計畫<text:s/>(地方鏈結型)」，其中中央補助款1,300萬元(比例50%)、本府配合款1,300萬元(比例50%)由108年度產業發展基金預算額度內調整及辦理超支併決算支應，合計2,600萬元整。前述中央補助款1,300萬元，擬請同意辦理先行墊付，敬請審議。</text:p>
          </table:table-cell>
          <table:table-cell table:style-name="TableCell230">
            <text:p text:style-name="P231">照案通過，送請臺中市議會審議。</text:p>
          </table:table-cell>
        </table:table-row>
        <table:table-row table:style-name="TableRow232">
          <table:table-cell table:style-name="TableCell233">
            <text:p text:style-name="P234">墊建01</text:p>
          </table:table-cell>
          <table:table-cell table:style-name="TableCell235">
            <text:p text:style-name="P236">建設局</text:p>
          </table:table-cell>
          <table:table-cell table:style-name="TableCell237">
            <text:p text:style-name="P238">內政部營建署108年度補助本局辦理「提升道路品質計畫(內政部)」，其中中央補助款1,176萬元(比例49%)、本府配合款1,224萬元(比例51%)，<text:soft-page-break/>合計2,400萬元整，擬請同意辦理先行墊付，敬請審議。</text:p>
          </table:table-cell>
          <table:table-cell table:style-name="TableCell239">
            <text:p text:style-name="P240">照案通過，送請臺中市議會審議。</text:p>
          </table:table-cell>
        </table:table-row>
      </table:table>
      <text:p text:style-name="P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6pt" style:font-size-asian="16pt" style:font-size-complex="16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4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5LVL1" style:family="text">
      <style:text-properties fo:font-weight="bold" style:font-weight-asian="bold" fo:font-size="16pt" style:font-size-asian="16pt"/>
    </style:style>
    <style:style style:name="WW_CharLFO6LVL1" style:family="text">
      <style:text-properties style:use-window-font-color="true"/>
    </style:style>
    <style:style style:name="WW_CharLFO7LVL1" style:family="text">
      <style:text-properties fo:font-weight="bold" style:font-weight-asian="bold" fo:font-size="16pt" style:font-size-asian="16pt" style:font-size-complex="16pt"/>
    </style:style>
    <style:style style:name="WW_CharLFO10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11LVL1" style:family="text">
      <style:text-properties style:font-name="Calibri" style:font-name-asian="標楷體" style:font-name-complex="Calibri"/>
    </style:style>
    <style:style style:name="WW_CharLFO12LVL1" style:family="text">
      <style:text-properties style:font-name="Calibri" style:font-name-asian="標楷體" style:font-name-complex="Calibri"/>
    </style:style>
    <style:style style:name="WW_CharLFO13LVL1" style:family="text">
      <style:text-properties style:font-name="Calibri" style:font-name-asian="標楷體" style:font-name-complex="Calibri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6743in" text:min-label-width="0.5in" text:list-level-position-and-space-mode="label-alignment">
          <style:list-level-label-alignment text:label-followed-by="listtab" fo:margin-left="2.1743in" fo:text-indent="-0.5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 text:list-level-position-and-space-mode="label-alignment">
          <style:list-level-label-alignment text:label-followed-by="listtab" fo:margin-left="2.7041in" fo:text-indent="-0.5in"/>
        </style:list-level-properties>
      </text:list-level-style-number>
      <text:list-level-style-number text:level="3" text:style-name="WW_CharLFO1LVL3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4" style:num-suffix="." style:num-format="1">
        <style:list-level-properties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7" style:num-suffix="." style:num-format="1">
        <style:list-level-properties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2041in" text:min-label-width="0.3333in" text:list-level-position-and-space-mode="label-alignment">
          <style:list-level-label-alignment text:label-followed-by="listtab" fo:margin-left="4.5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5375in" text:min-label-width="0.3333in" text:list-level-position-and-space-mode="label-alignment">
          <style:list-level-label-alignment text:label-followed-by="listtab" fo:margin-left="4.870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 text:list-level-position-and-space-mode="label-alignment">
          <style:list-level-label-alignment text:label-followed-by="listtab" fo:margin-left="2.4694in" fo:text-indent="-0.5in"/>
        </style:list-level-properties>
      </text:list-level-style-number>
      <text:list-level-style-number text:level="2" style:num-suffix="、" style:num-format="甲, 乙, 丙, ...">
        <style:list-level-properties text:space-before="2.3027in" text:min-label-width="0.3333in" text:list-level-position-and-space-mode="label-alignment">
          <style:list-level-label-alignment text:label-followed-by="listtab" fo:margin-left="2.6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361in" text:min-label-width="0.3333in" text:list-level-position-and-space-mode="label-alignment">
          <style:list-level-label-alignment text:label-followed-by="listtab" fo:margin-left="2.9694in" fo:text-indent="-0.3333in"/>
        </style:list-level-properties>
      </text:list-level-style-number>
      <text:list-level-style-number text:level="4" style:num-suffix="." style:num-format="1">
        <style:list-level-properties text:space-before="2.9694in" text:min-label-width="0.3333in" text:list-level-position-and-space-mode="label-alignment">
          <style:list-level-label-alignment text:label-followed-by="listtab" fo:margin-left="3.3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027in" text:min-label-width="0.3333in" text:list-level-position-and-space-mode="label-alignment">
          <style:list-level-label-alignment text:label-followed-by="listtab" fo:margin-left="3.6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361in" text:min-label-width="0.3333in" text:list-level-position-and-space-mode="label-alignment">
          <style:list-level-label-alignment text:label-followed-by="listtab" fo:margin-left="3.9694in" fo:text-indent="-0.3333in"/>
        </style:list-level-properties>
      </text:list-level-style-number>
      <text:list-level-style-number text:level="7" style:num-suffix="." style:num-format="1">
        <style:list-level-properties text:space-before="3.9694in" text:min-label-width="0.3333in" text:list-level-position-and-space-mode="label-alignment">
          <style:list-level-label-alignment text:label-followed-by="listtab" fo:margin-left="4.3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027in" text:min-label-width="0.3333in" text:list-level-position-and-space-mode="label-alignment">
          <style:list-level-label-alignment text:label-followed-by="listtab" fo:margin-left="4.6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361in" text:min-label-width="0.3333in" text:list-level-position-and-space-mode="label-alignment">
          <style:list-level-label-alignment text:label-followed-by="listtab" fo:margin-left="4.9694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1.0736in" text:min-label-width="0.5in" text:list-level-position-and-space-mode="label-alignment">
          <style:list-level-label-alignment text:label-followed-by="listtab" fo:margin-left="1.57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4" style:num-suffix="." style:num-format="1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7" style:num-suffix="." style:num-format="1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402in" text:min-label-width="0.3333in" text:list-level-position-and-space-mode="label-alignment">
          <style:list-level-label-alignment text:label-followed-by="listtab" fo:margin-left="4.0736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</text:list-level-style-number>
      <text:list-level-style-number text:level="4" style:num-suffix="." style:num-format="1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</text:list-level-style-number>
      <text:list-level-style-number text:level="7" style:num-suffix="." style:num-format="1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736in" text:min-label-width="0.3333in" text:list-level-position-and-space-mode="label-alignment">
          <style:list-level-label-alignment text:label-followed-by="listtab" fo:margin-left="3.4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069in" text:min-label-width="0.3333in" text:list-level-position-and-space-mode="label-alignment">
          <style:list-level-label-alignment text:label-followed-by="listtab" fo:margin-left="3.74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陳姿伶</dc:creator>
    <meta:creation-date>2019-09-10T07:16:00Z</meta:creation-date>
    <dc:date>2019-09-10T07:16:00Z</dc:date>
    <meta:print-date>2019-09-03T09:21:00Z</meta:print-date>
    <meta:template xlink:href="Normal" xlink:type="simple"/>
    <meta:editing-cycles>3</meta:editing-cycles>
    <meta:editing-duration>PT60S</meta:editing-duration>
    <meta:document-statistic meta:page-count="6" meta:paragraph-count="5" meta:word-count="414" meta:character-count="2775" meta:row-count="19" meta:non-whitespace-character-count="2366"/>
  </office:meta>
</office:document-meta>
</file>