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text-indent="1.3347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justify" fo:line-height="0.3611in" fo:margin-left="0.7402in" fo:text-indent="-0.4451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 style:parent-style-name="內文" style:family="paragraph">
      <style:paragraph-properties fo:text-align="justify" fo:line-height="0.3611in" fo:margin-left="0.7402in" fo:text-indent="-0.4451in">
        <style:tab-stops/>
      </style:paragraph-properties>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 style:parent-style-name="內文" style:family="paragraph">
      <style:paragraph-properties fo:text-align="justify" fo:line-height="0.3611in" fo:margin-left="0.7402in" fo:text-indent="-0.4451in">
        <style:tab-stops>
          <style:tab-stop style:type="left" style:position="-0.7402in"/>
          <style:tab-stop style:type="left" style:position="0.0083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 style:parent-style-name="內文" style:family="paragraph">
      <style:paragraph-properties fo:text-align="justify" fo:line-height="0.3611in" fo:margin-left="0.7402in" fo:text-indent="-0.4451in">
        <style:tab-stops/>
      </style:paragraph-properties>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65" style:parent-style-name="內文" style:family="paragraph">
      <style:paragraph-properties fo:text-align="justify" fo:line-height="0.3611in" fo:margin-left="0.7402in" fo:text-indent="-0.4451in">
        <style:tab-stops/>
      </style:paragraph-properties>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74" style:parent-style-name="內文" style:family="paragraph">
      <style:paragraph-properties fo:text-align="justify" fo:line-height="0.3611in" fo:margin-left="0.7402in" fo:text-indent="-0.4451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89" style:parent-style-name="內文" style:family="paragraph">
      <style:paragraph-properties fo:text-align="justify" fo:line-height="0.3611in" fo:margin-left="0.7402in" fo:text-indent="-0.4451in">
        <style:tab-stops/>
      </style:paragraph-propertie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9" style:parent-style-name="內文" style:family="paragraph">
      <style:paragraph-properties fo:text-align="justify" fo:line-height="0.3611in" fo:margin-left="0.7402in" fo:text-indent="-0.4451in">
        <style:tab-stops/>
      </style:paragraph-properties>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4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50" style:family="table-column">
      <style:table-column-properties style:column-width="0.5118in"/>
    </style:style>
    <style:style style:name="TableColumn151" style:family="table-column">
      <style:table-column-properties style:column-width="1.2423in"/>
    </style:style>
    <style:style style:name="TableColumn152" style:family="table-column">
      <style:table-column-properties style:column-width="3.6423in"/>
    </style:style>
    <style:style style:name="TableColumn153" style:family="table-column">
      <style:table-column-properties style:column-width="1.6229in"/>
    </style:style>
    <style:style style:name="Table149" style:family="table">
      <style:table-properties style:width="7.0194in" fo:margin-left="0in" table:align="center"/>
    </style:style>
    <style:style style:name="TableRow154" style:family="table-row">
      <style:table-row-properties style:min-row-height="0.3944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63" style:family="table-row">
      <style:table-row-properties style:min-row-height="0.394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2" style:family="table-row">
      <style:table-row-properties style:min-row-height="0.394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1" style:family="table-row">
      <style:table-row-properties style:min-row-height="0.394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0" style:family="table-row">
      <style:table-row-properties style:min-row-height="0.3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9" style:family="table-row">
      <style:table-row-properties style:min-row-height="0.394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8" style:family="table-row">
      <style:table-row-properties style:min-row-height="0.394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7" style:family="table-row">
      <style:table-row-properties style:min-row-height="0.394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6" style:family="table-row">
      <style:table-row-properties style:min-row-height="0.394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5" style:family="table-row">
      <style:table-row-properties style:min-row-height="0.394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4" style:family="table-row">
      <style:table-row-properties style:min-row-height="0.394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3" style:family="table-row">
      <style:table-row-properties style:min-row-height="0.3944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2" style:family="table-row">
      <style:table-row-properties style:min-row-height="0.394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7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03次市政會議紀錄</text:p>
      <text:list text:style-name="LFO2" text:continue-numbering="true">
        <text:list-item>
          <text:p text:style-name="P3">時間：108年9月10日（星期二）上午9時30分</text:p>
        </text:list-item>
        <text:list-item>
          <text:p text:style-name="P4">地點：臺灣大道市政大樓9樓市政廳</text:p>
        </text:list-item>
        <text:list-item>
          <text:p text:style-name="P5">主持人：楊副市長瓊瓔代理<text:s/><text:s text:c="15"/>紀錄：陳姿伶</text:p>
        </text:list-item>
      </text:list>
      <text:p text:style-name="P6">(盧市長秀燕因公出國)<text:s/></text:p>
      <text:list text:style-name="LFO2" text:continue-numbering="true">
        <text:list-item>
          <text:p text:style-name="P7">討論提案：5件法規案、7件墊付案照案通過；法規案03、04及臨時提案送請法制局發布施行、其餘均送請臺中市議會審議。（詳如附件）</text:p>
        </text:list-item>
        <text:list-item>
          <text:p text:style-name="P8">指（裁）示事項：</text:p>
        </text:list-item>
      </text:list>
      <text:list text:style-name="LFO1" text:continue-numbering="true">
        <text:list-item>
          <text:p text:style-name="P9"><text:span text:style-name="T10">市長上週率團前往英國及荷蘭進行市政考察，已有許多豐碩成果，除了前往倫敦溫布利球場取經，作為</text:span><text:span text:style-name="T11">臺</text:span><text:span text:style-name="T12">中巨蛋體育館的參考之外，並借鏡荷蘭的治水經驗，未來在治水之餘並能兼顧文化與歷史的保存；市長也與荷蘭烏特勒支市簽署國際交流合作備忘錄（MOU），為本市城市外交寫下歷史新頁</text:span><text:span text:style-name="T13">，請各機關</text:span><text:span text:style-name="T14">持續</text:span><text:span text:style-name="T15">加速城市</text:span><text:span text:style-name="T16">建設</text:span><text:span text:style-name="T17">。</text:span><text:span text:style-name="T18">(辦理機關：本府各機關)</text:span></text:p>
        </text:list-item>
        <text:list-item>
          <text:p text:style-name="P19"><text:span text:style-name="T20">「2019搖滾</text:span><text:span text:style-name="T21">臺</text:span><text:span text:style-name="T22">中」上週末在文心森林公園圓滿戶外劇場登場，</text:span><text:span text:style-name="T23">有</text:span><text:span text:style-name="T24">來自11個國家、66個團體接力演出，共吸引近9萬名樂迷一同參與，活動現場熱鬧非凡。本人也</text:span><text:span text:style-name="T25">親</text:span><text:span text:style-name="T26">至</text:span><text:span text:style-name="T27">現場欣賞樂團的精彩演出，由現場樂迷高亢的情緒及熱烈的氣氛</text:span><text:span text:style-name="T28">，</text:span><text:span text:style-name="T29">可見活動舉辦得相當成功，</text:span><text:span text:style-name="T30">除了</text:span><text:span text:style-name="T31">感謝志工們的協助</text:span><text:span text:style-name="T32">，</text:span><text:span text:style-name="T33">未來也期許新聞局持續提供年輕人音樂創作及演出的場域，打造</text:span><text:span text:style-name="T34">臺</text:span><text:span text:style-name="T35">中成為音樂產業的育苗聖地</text:span><text:span text:style-name="T36">。</text:span><text:span text:style-name="T37">(辦理機關</text:span><text:span text:style-name="T38">：</text:span><text:span text:style-name="T39">新聞局</text:span><text:span text:style-name="T40">)</text:span></text:p>
        </text:list-item>
        <text:list-item>
          <text:p text:style-name="P41"><text:span text:style-name="T42">位於水</text:span><text:span text:style-name="T43">湳</text:span><text:span text:style-name="T44">經貿園區中央公園北端的</text:span><text:span text:style-name="T45">「</text:span><text:span text:style-name="T46">臺</text:span><text:span text:style-name="T47">中綠美圖</text:span><text:span text:style-name="T48">」</text:span><text:span text:style-name="T49">是全國第一座美術館與圖書館共構建築，更是國內首次採用隔震</text:span><text:soft-page-break/><text:span text:style-name="T50">系統的美術館與圖書館，具有公園中的圖書館、森林中的美術館等6大主要特色，將於9月16日開工動土。這座建築是繼安藤忠雄、伊東豊雄、理查麥爾之後，普利茲克獎得主妹島和世的得力作品，請大家拭目以待！</text:span><text:span text:style-name="T51">(辦理機關：</text:span><text:span text:style-name="T52">建設</text:span><text:span text:style-name="T53">局</text:span><text:span text:style-name="T54">)</text:span></text:p>
        </text:list-item>
        <text:list-item>
          <text:p text:style-name="P55"><text:span text:style-name="T56">明年，我們除了將舉辦2020</text:span><text:span text:style-name="T57">臺</text:span><text:span text:style-name="T58">灣燈會之外，2020世界蘭花會議更是一個讓世界認識本國花卉產業的絕佳機會。為了把活動辦好，請農業局定期與</text:span><text:span text:style-name="T59">臺</text:span><text:span text:style-name="T60">灣蘭花發展協會追蹤2020蘭花會議暨展覽案規劃進度及辦理情形，也請各機關共同協力，一同迎接這場盛事</text:span><text:span text:style-name="T61">。</text:span><text:span text:style-name="T62">(辦理機關：</text:span><text:span text:style-name="T63">農業</text:span><text:span text:style-name="T64">局)</text:span></text:p>
        </text:list-item>
        <text:list-item>
          <text:p text:style-name="P65"><text:span text:style-name="T66">有關蘭花展覽，歡迎國內外人士一同蒞臨欣賞花卉之美，除請農業局暢通各類售票管道，吸引更多人來</text:span><text:span text:style-name="T67">臺</text:span><text:span text:style-name="T68">中賞花、旅遊、並帶動整體觀光效益之外，售票收入也請依照所規劃票價按比例依實繳庫</text:span><text:span text:style-name="T69">。</text:span><text:span text:style-name="T70">(辦理機關：</text:span><text:span text:style-name="T71">農業</text:span><text:span text:style-name="T72">局</text:span><text:span text:style-name="T73">)</text:span></text:p>
        </text:list-item>
        <text:list-item>
          <text:p text:style-name="P74"><text:span text:style-name="T75">有關「</text:span><text:span text:style-name="T76">2020蘭花會議暨展覽</text:span><text:span text:style-name="T77">」</text:span><text:span text:style-name="T78">針對</text:span><text:span text:style-name="T79">身心障礙</text:span><text:span text:style-name="T80">人士</text:span><text:span text:style-name="T81">之</text:span><text:span text:style-name="T82">優惠</text:span><text:span text:style-name="T83">票</text:span><text:span text:style-name="T84">務規劃</text:span><text:span text:style-name="T85">，請農業局儘速妥為研議。</text:span><text:span text:style-name="T86">(辦理機關</text:span><text:span text:style-name="T87">：</text:span><text:span text:style-name="T88">農業局)</text:span></text:p>
        </text:list-item>
        <text:list-item>
          <text:p text:style-name="P89"><text:span text:style-name="T90">令狐副市長</text:span><text:span text:style-name="T91">指</text:span><text:span text:style-name="T92">示，</text:span><text:span text:style-name="T93">2</text:span><text:span text:style-name="T94">020</text:span><text:span text:style-name="T95">蘭展</text:span><text:span text:style-name="T96">宣傳短片</text:span><text:span text:style-name="T97">「第2</text:span><text:span text:style-name="T98">3</text:span><text:span text:style-name="T99">屆世界蘭花會議在臺灣」</text:span><text:span text:style-name="T100">請於各通訊群組及媒體如l</text:span><text:span text:style-name="T101">ine</text:span><text:span text:style-name="T102">、f</text:span><text:span text:style-name="T103">b</text:span><text:span text:style-name="T104">等廣為宣傳；</text:span><text:span text:style-name="T105">此外，</text:span><text:span text:style-name="T106">2</text:span><text:span text:style-name="T107">020</text:span><text:span text:style-name="T108">臺灣</text:span><text:span text:style-name="T109">燈會即將舉辦，也請</text:span><text:span text:style-name="T110">循</text:span><text:span text:style-name="T111">此方式製作宣傳短片，</text:span><text:span text:style-name="T112">俾利吸引更多遊客參與盛會。</text:span><text:span text:style-name="T113">(辦理機關</text:span><text:span text:style-name="T114">：</text:span><text:span text:style-name="T115">農業局、觀光旅遊局</text:span><text:span text:style-name="T116">、</text:span><text:span text:style-name="T117">新聞局</text:span><text:span text:style-name="T118">)</text:span></text:p>
        </text:list-item>
        <text:list-item>
          <text:p text:style-name="P119"><text:span text:style-name="T120">有關校園</text:span><text:span text:style-name="T121">遊戲設施</text:span><text:span text:style-name="T122">，衛福部在</text:span><text:span text:style-name="T123">1</text:span><text:span text:style-name="T124">06</text:span><text:span text:style-name="T125">年修正「兒童遊戲場設施安全管理條例」標準，原訂</text:span><text:span text:style-name="T126">1</text:span><text:span text:style-name="T127">09</text:span><text:span text:style-name="T128">年1月25日前沒有改善並檢驗合格</text:span><text:span text:style-name="T129">者</text:span><text:span text:style-name="T130">必須拆除</text:span><text:span text:style-name="T131">，</text:span><text:span text:style-name="T132">再放寬</text:span><text:span text:style-name="T133">給予</text:span><text:span text:style-name="T134">3年緩衝期</text:span><text:span text:style-name="T135">限；</text:span><text:span text:style-name="T136">惟</text:span><text:span text:style-name="T137">地方財政困窘，各校推動困難重重，</text:span><text:span text:style-name="T138">除</text:span><text:span text:style-name="T139">請教育局掌握推動期程之外，並請持續爭取中央經費支持</text:span><text:span text:style-name="T140">，以消除校方及家</text:span><text:soft-page-break/><text:span text:style-name="T141">長之怨懟，</text:span><text:span text:style-name="T142">讓學生快樂上學。</text:span><text:span text:style-name="T143">(辦理機關</text:span><text:span text:style-name="T144">：</text:span><text:span text:style-name="T145">教育局)</text:span></text:p>
        </text:list-item>
      </text:list>
      <text:list text:style-name="LFO2" text:continue-numbering="true">
        <text:list-item>
          <text:p text:style-name="P146">散會(上午10時40分)</text:p>
        </text:list-item>
      </text:list>
      <text:soft-page-break/>
      <text:p text:style-name="P147">附件：</text:p>
      <text:p text:style-name="P148">臺中市政府第403次市政會議提案摘要表（108年9月10日）</text:p>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案號</text:p>
            </table:table-cell>
            <table:table-cell table:style-name="TableCell157">
              <text:p text:style-name="P158">機<text:s/>關</text:p>
            </table:table-cell>
            <table:table-cell table:style-name="TableCell159">
              <text:p text:style-name="P160">摘<text:s/>要</text:p>
            </table:table-cell>
            <table:table-cell table:style-name="TableCell161">
              <text:p text:style-name="P162">決<text:s/>議</text:p>
            </table:table-cell>
          </table:table-row>
        </table:table-header-rows>
        <table:table-row table:style-name="TableRow163">
          <table:table-cell table:style-name="TableCell164">
            <text:p text:style-name="P165">01</text:p>
          </table:table-cell>
          <table:table-cell table:style-name="TableCell166">
            <text:p text:style-name="P167">財政局</text:p>
          </table:table-cell>
          <table:table-cell table:style-name="TableCell168">
            <text:p text:style-name="P169">本府擬處分本市梧棲區忠孝段464-7地號等20筆面積合計4,036.94㎡(1,221.17坪)市有非公用土地及4棟市有非公用建物，敬請審議。</text:p>
          </table:table-cell>
          <table:table-cell table:style-name="TableCell170">
            <text:p text:style-name="P171">照案通過，送請臺中市議會審議。</text:p>
          </table:table-cell>
        </table:table-row>
        <table:table-row table:style-name="TableRow172">
          <table:table-cell table:style-name="TableCell173">
            <text:p text:style-name="P174">02</text:p>
          </table:table-cell>
          <table:table-cell table:style-name="TableCell175">
            <text:p text:style-name="P176">財政局</text:p>
          </table:table-cell>
          <table:table-cell table:style-name="TableCell177">
            <text:p text:style-name="P178">為辦理本市北屯區鑫新平段176、177地號、西屯區鑫港尾段112地號及清水區市鎮北段78地號等4筆市有土地招標設定地上權案，敬請審議。</text:p>
          </table:table-cell>
          <table:table-cell table:style-name="TableCell179">
            <text:p text:style-name="P180">照案通過，送請臺中市議會審議。</text:p>
          </table:table-cell>
        </table:table-row>
        <table:table-row table:style-name="TableRow181">
          <table:table-cell table:style-name="TableCell182">
            <text:p text:style-name="P183">03</text:p>
          </table:table-cell>
          <table:table-cell table:style-name="TableCell184">
            <text:p text:style-name="P185">運動局</text:p>
          </table:table-cell>
          <table:table-cell table:style-name="TableCell186">
            <text:p text:style-name="P187">檢陳訂定「臺中市績優運動選手培訓獎助金發給辦法」草案1份，敬請審議。</text:p>
          </table:table-cell>
          <table:table-cell table:style-name="TableCell188">
            <text:p text:style-name="P189">照案通過，送請法制局發布施行。</text:p>
          </table:table-cell>
        </table:table-row>
        <table:table-row table:style-name="TableRow190">
          <table:table-cell table:style-name="TableCell191">
            <text:p text:style-name="P192">04</text:p>
          </table:table-cell>
          <table:table-cell table:style-name="TableCell193">
            <text:p text:style-name="P194">建設局</text:p>
          </table:table-cell>
          <table:table-cell table:style-name="TableCell195">
            <text:p text:style-name="P196">檢陳修正「臺中市公園委託經營及管理維護辦法第六條、第十二條」修正草案1份，敬請審議。</text:p>
          </table:table-cell>
          <table:table-cell table:style-name="TableCell197">
            <text:p text:style-name="P198">照案通過，送請法制局發布施行。</text:p>
          </table:table-cell>
        </table:table-row>
        <table:table-row table:style-name="TableRow199">
          <table:table-cell table:style-name="TableCell200">
            <text:p text:style-name="P201">05</text:p>
          </table:table-cell>
          <table:table-cell table:style-name="TableCell202">
            <text:p text:style-name="P203">交通局</text:p>
          </table:table-cell>
          <table:table-cell table:style-name="TableCell204">
            <text:p text:style-name="P205">檢陳「臺中捷運股份有限公司109年度事業計畫」草案1份，敬請審議。</text:p>
          </table:table-cell>
          <table:table-cell table:style-name="TableCell206">
            <text:p text:style-name="P207">照案通過，送請臺中市議會審議。</text:p>
          </table:table-cell>
        </table:table-row>
        <table:table-row table:style-name="TableRow208">
          <table:table-cell table:style-name="TableCell209">
            <text:p text:style-name="P210">墊社01</text:p>
          </table:table-cell>
          <table:table-cell table:style-name="TableCell211">
            <text:p text:style-name="P212">社會局</text:p>
          </table:table-cell>
          <table:table-cell table:style-name="TableCell213">
            <text:p text:style-name="P214">衛生福利部全額補助本府辦理108年「低收入戶家庭生活、就學生活補助、低收入戶及中低收入戶醫療補助暨低收入戶健保病患住院膳食費及住院看護補助經費(第2期)」案，計新臺幣3,374萬1,000元整，擬請同意辦理先行墊付，敬請審議。</text:p>
          </table:table-cell>
          <table:table-cell table:style-name="TableCell215">
            <text:p text:style-name="P216">照案通過，送請臺中市議會審議。</text:p>
          </table:table-cell>
        </table:table-row>
        <table:table-row table:style-name="TableRow217">
          <table:table-cell table:style-name="TableCell218">
            <text:p text:style-name="P219">墊社02</text:p>
          </table:table-cell>
          <table:table-cell table:style-name="TableCell220">
            <text:p text:style-name="P221">社會局</text:p>
          </table:table-cell>
          <table:table-cell table:style-name="TableCell222">
            <text:p text:style-name="P223">衛生福利部108年度全額補助本局辦理「臺中市藥癮者家庭支持服務計畫」86萬2,000元整，擬請同意辦理先行墊付，敬請審議。</text:p>
          </table:table-cell>
          <table:table-cell table:style-name="TableCell224">
            <text:p text:style-name="P225">照案通過，送請臺中市議會審議。</text:p>
          </table:table-cell>
        </table:table-row>
        <text:soft-page-break/>
        <table:table-row table:style-name="TableRow226">
          <table:table-cell table:style-name="TableCell227">
            <text:p text:style-name="P228">墊社03</text:p>
          </table:table-cell>
          <table:table-cell table:style-name="TableCell229">
            <text:p text:style-name="P230">社會局</text:p>
          </table:table-cell>
          <table:table-cell table:style-name="TableCell231">
            <text:p text:style-name="P232">衛生福利部108年度調整核定補助本局辦理「臺中市政府辦理強化社會安全網計畫—臺中市政府社會福利服務中心服務業務」，其中中央補助款1,185萬1,406元(比例18.4%)、本府配合款5,244萬221元(比例81.6%)已編列108年度預算，合計6,429萬1,627元整。前述中央補助款984萬3,000元，已經本市議會同意先行墊付辦理，另增加補助200萬8,406元，擬請同意辦理先行墊付，敬請審議。</text:p>
          </table:table-cell>
          <table:table-cell table:style-name="TableCell233">
            <text:p text:style-name="P234">照案通過，送請臺中市議會審議。</text:p>
          </table:table-cell>
        </table:table-row>
        <table:table-row table:style-name="TableRow235">
          <table:table-cell table:style-name="TableCell236">
            <text:p text:style-name="P237">墊衛01</text:p>
          </table:table-cell>
          <table:table-cell table:style-name="TableCell238">
            <text:p text:style-name="P239">衛生局</text:p>
          </table:table-cell>
          <table:table-cell table:style-name="TableCell240">
            <text:p text:style-name="P241">衛生福利部108年度補助本局辦理「公有危險建築地方衛生機關廳舍耐震補強計畫」詳評作業經費，其中，中央補助款47萬8,296元(比例70%)、本府配合款20萬4,984元(比例30%)已由相關108年度預算額度內調整容納，合計68萬3,280元整。前述中央補助款47萬8,296元，擬請同意辦理先行墊付，敬請審議。</text:p>
          </table:table-cell>
          <table:table-cell table:style-name="TableCell242">
            <text:p text:style-name="P243">照案通過，送請臺中市議會審議。</text:p>
          </table:table-cell>
        </table:table-row>
        <table:table-row table:style-name="TableRow244">
          <table:table-cell table:style-name="TableCell245">
            <text:p text:style-name="P246">墊衛01</text:p>
          </table:table-cell>
          <table:table-cell table:style-name="TableCell247">
            <text:p text:style-name="P248">衛生局</text:p>
          </table:table-cell>
          <table:table-cell table:style-name="TableCell249">
            <text:p text:style-name="P250">衛生福利部補助本局辦理「公有危險建築地方衛生機關廳舍耐震補強計畫─臺中市清水區衛生所重建案」(108至109年度)，核定總經費5,118萬9,048元，其中中央補助款3,403萬2,630元(比例66.48%)，本府配合款1,715萬6,418元(比例33.52%)。前述屬108年度經費1,701萬6,315元由中央全額補助，擬請同意辦理先行墊付，敬請審議。</text:p>
          </table:table-cell>
          <table:table-cell table:style-name="TableCell251">
            <text:p text:style-name="P252">照案通過，送請臺中市議會審議。</text:p>
          </table:table-cell>
        </table:table-row>
        <table:table-row table:style-name="TableRow253">
          <table:table-cell table:style-name="TableCell254">
            <text:p text:style-name="P255">墊農<text:soft-page-break/>01</text:p>
          </table:table-cell>
          <table:table-cell table:style-name="TableCell256">
            <text:p text:style-name="P257">農業局</text:p>
          </table:table-cell>
          <table:table-cell table:style-name="TableCell258">
            <text:p text:style-name="P259">行政院農業委員會108年度補助本局（動物保護防疫處)辦理「改善政府動<text:soft-page-break/>物管制收容設施計畫」，其中中央補助款新臺幣114萬8,000元(比例70%)、本府配合款新臺幣49萬2,000元(比例30%)已由相關預算額度內調整容納，合計新臺幣164萬元整。前述中央補助款新臺幣114萬8,000元，擬請同意辦理先行墊付，敬請審議。</text:p>
          </table:table-cell>
          <table:table-cell table:style-name="TableCell260">
            <text:p text:style-name="P261">照案通過，送請<text:soft-page-break/>臺中市議會審議。</text:p>
          </table:table-cell>
        </table:table-row>
        <text:soft-page-break/>
        <table:table-row table:style-name="TableRow262">
          <table:table-cell table:style-name="TableCell263">
            <text:p text:style-name="P264">臨時提案</text:p>
          </table:table-cell>
          <table:table-cell table:style-name="TableCell265">
            <text:p text:style-name="P266">人事處</text:p>
          </table:table-cell>
          <table:table-cell table:style-name="TableCell267">
            <text:p text:style-name="P268">檢陳訂定「臺中市公共運輸及捷運工程處組織規程」草案1份，敬請審議。</text:p>
          </table:table-cell>
          <table:table-cell table:style-name="TableCell269">
            <text:p text:style-name="P270">照案通過，送請法制局發布施行。</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19-09-20T05:35:00Z</meta:creation-date>
    <dc:date>2019-09-20T05:35:00Z</dc:date>
    <meta:print-date>2019-09-03T09:21:00Z</meta:print-date>
    <meta:template xlink:href="Normal" xlink:type="simple"/>
    <meta:editing-cycles>3</meta:editing-cycles>
    <meta:editing-duration>PT60S</meta:editing-duration>
    <meta:document-statistic meta:page-count="6" meta:paragraph-count="5" meta:word-count="411" meta:character-count="2752" meta:row-count="19" meta:non-whitespace-character-count="2346"/>
  </office:meta>
</office:document-meta>
</file>