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6743in" text:min-label-width="0.5in" text:list-level-position-and-space-mode="label-alignment">
          <style:list-level-label-alignment text:label-followed-by="listtab" fo:margin-left="2.1743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2.2041in" text:min-label-width="0.5in" text:list-level-position-and-space-mode="label-alignment">
          <style:list-level-label-alignment text:label-followed-by="listtab" fo:margin-left="2.7041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2.559in" text:min-label-width="0.5in" text:list-level-position-and-space-mode="label-alignment">
          <style:list-level-label-alignment text:label-followed-by="listtab" fo:margin-left="3.059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1.1861in" text:min-label-width="0.5in" text:list-level-position-and-space-mode="label-alignment">
          <style:list-level-label-alignment text:label-followed-by="listtab" fo:margin-left="1.6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1">
        <style:list-level-properties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1">
        <style:list-level-properties text:space-before="1.0305in" text:min-label-width="0.5in" text:list-level-position-and-space-mode="label-alignment">
          <style:list-level-label-alignment text:label-followed-by="listtab" fo:margin-left="1.53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4" style:num-suffix="." style:num-format="1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7" style:num-suffix="." style:num-format="1">
        <style:list-level-properties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38in" text:min-label-width="0.3333in" text:list-level-position-and-space-mode="label-alignment">
          <style:list-level-label-alignment text:label-followed-by="listtab" fo:margin-left="3.6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72in" text:min-label-width="0.3333in" text:list-level-position-and-space-mode="label-alignment">
          <style:list-level-label-alignment text:label-followed-by="listtab" fo:margin-left="4.0305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1.2638in" text:min-label-width="0.5in" text:list-level-position-and-space-mode="label-alignment">
          <style:list-level-label-alignment text:label-followed-by="listtab" fo:margin-left="1.7638in" fo:text-indent="-0.5in"/>
        </style:list-level-properties>
      </text:list-level-style-number>
      <text:list-level-style-number text:level="2" style:num-suffix="、" style:num-format="甲, 乙, 丙, ...">
        <style:list-level-properties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4" style:num-suffix="." style:num-format="1">
        <style:list-level-properties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  <text:list-level-style-number text:level="7" style:num-suffix="." style:num-format="1">
        <style:list-level-properties text:space-before="3.2638in" text:min-label-width="0.3333in" text:list-level-position-and-space-mode="label-alignment">
          <style:list-level-label-alignment text:label-followed-by="listtab" fo:margin-left="3.5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72in" text:min-label-width="0.3333in" text:list-level-position-and-space-mode="label-alignment">
          <style:list-level-label-alignment text:label-followed-by="listtab" fo:margin-left="3.9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05in" text:min-label-width="0.3333in" text:list-level-position-and-space-mode="label-alignment">
          <style:list-level-label-alignment text:label-followed-by="listtab" fo:margin-left="4.2638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1">
        <style:list-level-properties text:space-before="1.0305in" text:min-label-width="0.5in" text:list-level-position-and-space-mode="label-alignment">
          <style:list-level-label-alignment text:label-followed-by="listtab" fo:margin-left="1.53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4" style:num-suffix="." style:num-format="1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7" style:num-suffix="." style:num-format="1">
        <style:list-level-properties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38in" text:min-label-width="0.3333in" text:list-level-position-and-space-mode="label-alignment">
          <style:list-level-label-alignment text:label-followed-by="listtab" fo:margin-left="3.6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72in" text:min-label-width="0.3333in" text:list-level-position-and-space-mode="label-alignment">
          <style:list-level-label-alignment text:label-followed-by="listtab" fo:margin-left="4.0305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1.0305in" text:min-label-width="0.5in" text:list-level-position-and-space-mode="label-alignment">
          <style:list-level-label-alignment text:label-followed-by="listtab" fo:margin-left="1.53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4" style:num-suffix="." style:num-format="1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7" style:num-suffix="." style:num-format="1">
        <style:list-level-properties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38in" text:min-label-width="0.3333in" text:list-level-position-and-space-mode="label-alignment">
          <style:list-level-label-alignment text:label-followed-by="listtab" fo:margin-left="3.6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72in" text:min-label-width="0.3333in" text:list-level-position-and-space-mode="label-alignment">
          <style:list-level-label-alignment text:label-followed-by="listtab" fo:margin-left="4.030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justify" fo:line-height="0.3611in" fo:margin-left="0.7402in" fo:text-indent="-0.4451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6" style:parent-style-name="內文" style:family="paragraph">
      <style:paragraph-properties fo:text-align="justify" fo:line-height="0.3611in" fo:margin-left="0.7402in" fo:text-indent="-0.4451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59" style:parent-style-name="內文" style:family="paragraph">
      <style:paragraph-properties fo:text-align="justify" fo:line-height="0.3611in" fo:margin-left="0.7402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0" style:parent-style-name="內文" style:family="paragraph">
      <style:paragraph-properties fo:text-align="justify" fo:line-height="0.3611in" fo:margin-left="1.0305in" fo:text-indent="-0.4395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84" style:parent-style-name="內文" style:family="paragraph">
      <style:paragraph-properties fo:text-align="justify" fo:line-height="0.3611in" fo:margin-left="1.0305in" fo:text-indent="-0.4395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92" style:parent-style-name="內文" style:family="paragraph">
      <style:paragraph-properties fo:text-align="justify" fo:line-height="0.3611in" fo:margin-left="1.0305in" fo:text-indent="-0.4395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17" style:parent-style-name="內文" style:family="paragraph">
      <style:paragraph-properties fo:text-align="justify" fo:line-height="0.3611in" fo:margin-left="0.7402in" fo:text-indent="-0.4451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61" style:parent-style-name="內文" style:family="paragraph">
      <style:paragraph-properties fo:text-align="justify" fo:line-height="0.3611in" fo:margin-left="0.7402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62" style:parent-style-name="內文" style:family="paragraph">
      <style:paragraph-properties fo:text-align="justify" fo:line-height="0.3611in" fo:text-indent="-0.4902in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85" style:parent-style-name="內文" style:family="paragraph">
      <style:paragraph-properties fo:text-align="justify" fo:line-height="0.3611in" fo:text-indent="-0.490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6" style:parent-style-name="內文" style:family="paragraph">
      <style:paragraph-properties fo:text-align="justify" fo:line-height="0.3611in" fo:margin-left="1.4097in" fo:text-indent="-0.3361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96" style:parent-style-name="內文" style:family="paragraph">
      <style:paragraph-properties fo:text-align="justify" fo:line-height="0.3611in" fo:margin-left="1.4097in" fo:text-indent="-0.3361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06" style:parent-style-name="內文" style:family="paragraph">
      <style:paragraph-properties fo:text-align="justify" fo:line-height="0.3611in" fo:margin-left="0.7402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07" style:parent-style-name="內文" style:family="paragraph">
      <style:paragraph-properties fo:text-align="justify" fo:line-height="0.3611in" fo:margin-left="1.0305in" fo:text-indent="-0.4395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19" style:parent-style-name="內文" style:family="paragraph">
      <style:paragraph-properties fo:text-align="justify" fo:line-height="0.3611in" fo:margin-left="1.0305in" fo:text-indent="-0.4395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28" style:parent-style-name="內文" style:family="paragraph">
      <style:paragraph-properties fo:text-align="justify" fo:line-height="0.3611in" fo:margin-left="1.0305in" fo:text-indent="-0.4395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39" style:parent-style-name="內文" style:family="paragraph">
      <style:paragraph-properties fo:text-align="justify" fo:line-height="0.3611in" fo:margin-left="1.0305in" fo:text-indent="-0.4395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50" style:parent-style-name="內文" style:family="paragraph">
      <style:paragraph-properties fo:text-align="justify" fo:line-height="0.3611in" fo:margin-left="1.0305in" fo:text-indent="-0.4395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65" style:parent-style-name="內文" style:family="paragraph">
      <style:paragraph-properties fo:text-align="justify" fo:line-height="0.3611in" fo:margin-left="1.0305in" fo:text-indent="-0.4395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78" style:parent-style-name="內文" style:family="paragraph">
      <style:paragraph-properties fo:text-align="justify" fo:line-height="0.3611in" fo:margin-left="1.0305in" fo:text-indent="-0.4395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94" style:parent-style-name="內文" style:family="paragraph">
      <style:paragraph-properties fo:text-align="justify" fo:line-height="0.3611in" fo:margin-left="1.0305in" fo:text-indent="-0.4395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15" style:parent-style-name="內文" style:family="paragraph">
      <style:paragraph-properties fo:text-align="justify" fo:line-height="0.3611in" fo:margin-left="1.0305in" fo:text-indent="-0.4395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26" style:parent-style-name="內文" style:family="paragraph">
      <style:paragraph-properties fo:text-align="justify" fo:line-height="0.3611in" fo:margin-left="1.0305in" fo:text-indent="-0.439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27" style:parent-style-name="內文" style:family="paragraph">
      <style:paragraph-properties fo:text-align="justify" fo:line-height="0.3611in" fo:margin-left="1.3611in" fo:text-indent="-0.3305in">
        <style:tab-stops/>
      </style:paragraph-properties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32" style:parent-style-name="內文" style:family="paragraph">
      <style:paragraph-properties fo:text-align="justify" fo:line-height="0.3611in" fo:margin-left="1.3611in" fo:text-indent="-0.3305in">
        <style:tab-stops/>
      </style:paragraph-properties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47" style:parent-style-name="內文" style:family="paragraph">
      <style:paragraph-properties fo:text-align="justify" fo:line-height="0.3611in" fo:margin-left="1.3611in" fo:text-indent="-0.3305in">
        <style:tab-stops/>
      </style:paragraph-properties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55" style:parent-style-name="內文" style:family="paragraph">
      <style:paragraph-properties fo:text-align="justify" fo:line-height="0.3611in" fo:margin-left="1.2638in" fo:text-indent="-0.6729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56" style:parent-style-name="內文" style:family="paragraph">
      <style:paragraph-properties fo:text-align="justify" fo:line-height="0.3611in" fo:margin-left="1.3611in" fo:text-indent="-0.3305in">
        <style:tab-stops/>
      </style:paragraph-properties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6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6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6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6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67" style:parent-style-name="內文" style:family="paragraph">
      <style:paragraph-properties fo:text-align="justify" fo:line-height="0.3611in" fo:margin-left="1.3611in" fo:text-indent="-0.3305in">
        <style:tab-stops/>
      </style:paragraph-properties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73" style:parent-style-name="內文" style:family="paragraph">
      <style:paragraph-properties fo:text-align="justify" fo:line-height="0.3611in" fo:margin-left="1.2638in" fo:text-indent="-0.6729in">
        <style:tab-stops/>
      </style:paragraph-properties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83" style:parent-style-name="內文" style:family="paragraph">
      <style:paragraph-properties fo:text-align="justify" fo:line-height="0.3611in" fo:margin-left="1.2638in" fo:text-indent="-0.6729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84" style:parent-style-name="內文" style:family="paragraph">
      <style:paragraph-properties fo:text-align="justify" fo:line-height="0.3611in" fo:margin-left="1.3611in" fo:text-indent="-0.3305in">
        <style:tab-stops/>
      </style:paragraph-properties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9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95" style:parent-style-name="內文" style:family="paragraph">
      <style:paragraph-properties fo:text-align="justify" fo:line-height="0.3611in" fo:margin-left="1.3611in" fo:text-indent="-0.3305in">
        <style:tab-stops/>
      </style:paragraph-properties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0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0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0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0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06" style:parent-style-name="內文" style:family="paragraph">
      <style:paragraph-properties fo:break-before="page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07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409" style:family="table-column">
      <style:table-column-properties style:column-width="0.5118in"/>
    </style:style>
    <style:style style:name="TableColumn410" style:family="table-column">
      <style:table-column-properties style:column-width="1.2423in"/>
    </style:style>
    <style:style style:name="TableColumn411" style:family="table-column">
      <style:table-column-properties style:column-width="3.6423in"/>
    </style:style>
    <style:style style:name="TableColumn412" style:family="table-column">
      <style:table-column-properties style:column-width="1.6229in"/>
    </style:style>
    <style:style style:name="Table408" style:family="table">
      <style:table-properties style:width="7.0194in" fo:margin-left="0in" table:align="center"/>
    </style:style>
    <style:style style:name="TableRow413" style:family="table-row">
      <style:table-row-properties style:min-row-height="0.3944in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422" style:family="table-row">
      <style:table-row-properties style:min-row-height="0.3944in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Web" style:family="paragraph">
      <style:paragraph-properties fo:text-align="justify" fo:margin-bottom="0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31" style:family="table-row">
      <style:table-row-properties style:min-row-height="0.3944in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Web" style:family="paragraph">
      <style:paragraph-properties style:line-break="normal" fo:text-align="justify" fo:margin-bottom="0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40" style:family="table-row">
      <style:table-row-properties style:min-row-height="0.3944in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Web" style:family="paragraph">
      <style:paragraph-properties style:line-break="normal" fo:text-align="justify" fo:margin-bottom="0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49" style:family="table-row">
      <style:table-row-properties style:min-row-height="0.3944in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Web" style:family="paragraph">
      <style:paragraph-properties style:line-break="normal" fo:text-align="justify" fo:margin-bottom="0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58" style:family="table-row">
      <style:table-row-properties style:min-row-height="0.3944in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Web" style:family="paragraph">
      <style:paragraph-properties fo:text-align="justify" fo:margin-bottom="0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67" style:family="table-row">
      <style:table-row-properties style:min-row-height="0.3944in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Web" style:family="paragraph">
      <style:paragraph-properties fo:text-align="justify" fo:margin-bottom="0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76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臺中市政府第404次市政會議紀錄</text:p>
      <text:list text:style-name="LFO2" text:continue-numbering="true">
        <text:list-item>
          <text:p text:style-name="P3">時間：108年9月17日（星期二）上午9時30分</text:p>
        </text:list-item>
        <text:list-item>
          <text:p text:style-name="P4">地點：梧棲區公所4樓禮堂</text:p>
        </text:list-item>
        <text:list-item>
          <text:p text:style-name="P5">主持人：盧市長<text:s/>秀燕 <text:s text:c="17"/><text:s/><text:s text:c="2"/>紀錄：陳姿伶</text:p>
        </text:list-item>
        <text:list-item>
          <text:p text:style-name="P6">討論提案：4件法規案、2件墊付案照案通過；法規案03、04送請法制局辦理發布、其餘均送請臺中市議會審議。（詳如附件）</text:p>
        </text:list-item>
        <text:list-item>
          <text:p text:style-name="P7">指（裁）示事項：</text:p>
        </text:list-item>
      </text:list>
      <text:list text:style-name="LFO1" text:continue-numbering="true">
        <text:list-item>
          <text:p text:style-name="P8"><text:span text:style-name="T9">過去市政會議均在市府舉行，</text:span><text:span text:style-name="T10">市民</text:span><text:span text:style-name="T11">無法參與決策過程，因此本人上任後主動至各區舉辦行動市政會議，</text:span><text:span text:style-name="T12">向</text:span><text:span text:style-name="T13">地方鄉親請益</text:span><text:span text:style-name="T14">，</text:span><text:span text:style-name="T15">以利政策符合民意，未來仍會持續辦理，</text:span><text:span text:style-name="T16">請各機關</text:span><text:span text:style-name="T17">共同</text:span><text:span text:style-name="T18">為市民</text:span><text:span text:style-name="T19">服務</text:span><text:span text:style-name="T20">、</text:span><text:span text:style-name="T21">為臺中市</text:span><text:span text:style-name="T22">打拼</text:span><text:span text:style-name="T23">。</text:span><text:span text:style-name="T24">(辦理機關</text:span><text:span text:style-name="T25">：本府各機關)</text:span></text:p>
        </text:list-item>
        <text:list-item>
          <text:p text:style-name="P26"><text:span text:style-name="T27">隨著施政進入不同階段而有</text:span><text:span text:style-name="T28">新</text:span><text:span text:style-name="T29">的人事安排</text:span><text:span text:style-name="T30">，</text:span><text:span text:style-name="T31">今日</text:span><text:span text:style-name="T32">進行</text:span><text:span text:style-name="T33">上任以來</text:span><text:span text:style-name="T34">第一次局部改組人事案</text:span><text:span text:style-name="T35">布</text:span><text:span text:style-name="T36">達典禮(副秘書長由前臺</text:span><text:span text:style-name="T37">中市副市長黃</text:span><text:span text:style-name="T38">國榮，以及資深媒體人、曾任桃園市新聞處長的朱康震接任；社會局長由東海大學副教授彭懷真接任；經濟發展局長</text:span><text:span text:style-name="T39">由前新北市經發局長張峯源接任；新聞局長則由媒體出身、擔任過記者、主播及發言人的黃國瑋接任；研究發展考核委員會主任委員由原新聞局長吳皇昇接任</text:span><text:span text:style-name="T40">)，</text:span><text:span text:style-name="T41">本人對他們深具期望，</text:span><text:span text:style-name="T42">也</text:span><text:span text:style-name="T43">感謝</text:span><text:span text:style-name="T44">卸任</text:span><text:span text:style-name="T45">局處首長穩定政局，使業務得以無縫接軌。如今隨著生力軍加入，</text:span><text:span text:style-name="T46">將</text:span><text:span text:style-name="T47">活化市政團隊，</text:span><text:span text:style-name="T48">也</text:span><text:span text:style-name="T49">期許各局處</text:span><text:span text:style-name="T50">持續</text:span><text:span text:style-name="T51">穩定</text:span><text:span text:style-name="T52">市政運作</text:span><text:span text:style-name="T53">。</text:span><text:span text:style-name="T54">(辦理機關</text:span><text:span text:style-name="T55">：</text:span><text:span text:style-name="T56">本</text:span><text:span text:style-name="T57">府各機關</text:span><text:span text:style-name="T58">)</text:span></text:p>
        </text:list-item>
        <text:list-item>
          <text:p text:style-name="P59">近期重大市政如下，請相關機關積極執行：</text:p>
        </text:list-item>
      </text:list>
      <text:list text:style-name="LFO17" text:continue-numbering="true">
        <text:list-item>
          <text:p text:style-name="P60"><text:span text:style-name="T61">本市自</text:span><text:span text:style-name="T62">7月份恢復老人健保補助</text:span><text:span text:style-name="T63">政策</text:span><text:span text:style-name="T64">，約2</text:span><text:span text:style-name="T65">0</text:span><text:span text:style-name="T66">多萬</text:span><text:span text:style-name="T67">名</text:span><text:span text:style-name="T68">長者</text:span><text:span text:style-name="T69">受惠</text:span><text:span text:style-name="T70">，</text:span><text:span text:style-name="T71">不僅</text:span><text:span text:style-name="T72">使長者安心醫療並減</text:span><text:span text:style-name="T73">低</text:span><text:span text:style-name="T74">年輕世代的負擔。</text:span><text:soft-page-break/><text:span text:style-name="T75">8月份本市0</text:span><text:span text:style-name="T76">-6</text:span><text:span text:style-name="T77">歲托育方案加碼升級，該項政策沒有排富條款，</text:span><text:span text:style-name="T78">對有幼子之家庭</text:span><text:span text:style-name="T79">極</text:span><text:span text:style-name="T80">具助益</text:span><text:span text:style-name="T81">。</text:span><text:span text:style-name="T82">(辦理機關：</text:span><text:span text:style-name="T83">社會局)</text:span></text:p>
        </text:list-item>
        <text:list-item>
          <text:p text:style-name="P84"><text:span text:style-name="T85">市府重視空污問題</text:span><text:span text:style-name="T86">並</text:span><text:span text:style-name="T87">持續改善</text:span><text:span text:style-name="T88">，據環保署資料顯示，在強力稽查、嚴格執行下，本市空氣品質不良天數已減少</text:span><text:span text:style-name="T89">四成，未來仍將持續努力，還給市民藍天白雲。</text:span><text:span text:style-name="T90">(辦理機關</text:span><text:span text:style-name="T91">：環境保護局)</text:span></text:p>
        </text:list-item>
        <text:list-item>
          <text:p text:style-name="P92"><text:span text:style-name="T93">首屆臺中購物節已於8月落幕，成效良好，消費金額達2</text:span><text:span text:style-name="T94">5</text:span><text:span text:style-name="T95">億多元、</text:span><text:span text:style-name="T96">APP</text:span><text:span text:style-name="T97">更超過2</text:span><text:span text:style-name="T98">0</text:span><text:span text:style-name="T99">萬人下載</text:span><text:span text:style-name="T100">；</text:span><text:span text:style-name="T101">此外，</text:span><text:span text:style-name="T102">本市</text:span><text:span text:style-name="T103">更</text:span><text:span text:style-name="T104">獲得</text:span><text:span text:style-name="T105">2</text:span><text:span text:style-name="T106">020</text:span><text:span text:style-name="T107">臺灣燈會舉辦權，盼透過重大節慶活動</text:span><text:span text:style-name="T108">行銷臺中，</text:span><text:span text:style-name="T109">提</text:span><text:span text:style-name="T110">升</text:span><text:span text:style-name="T111">本市</text:span><text:span text:style-name="T112">觀光</text:span><text:span text:style-name="T113">與</text:span><text:span text:style-name="T114">經濟。</text:span><text:span text:style-name="T115">(辦理機關</text:span><text:span text:style-name="T116">：觀光旅遊局)</text:span></text:p>
        </text:list-item>
      </text:list>
      <text:list text:style-name="LFO1" text:continue-numbering="true">
        <text:list-item>
          <text:p text:style-name="P117"><text:span text:style-name="T118">梧棲區深具發展潛力，</text:span><text:span text:style-name="T119">據研考會100萬元以上工程案件統計，梧棲區目前</text:span><text:span text:style-name="T120">計</text:span><text:span text:style-name="T121">有</text:span><text:span text:style-name="T122">5</text:span><text:span text:style-name="T123">5</text:span><text:span text:style-name="T124">案</text:span><text:span text:style-name="T125">、</text:span><text:span text:style-name="T126">合計</text:span><text:span text:style-name="T127">預算</text:span><text:span text:style-name="T128">經費</text:span><text:span text:style-name="T129">1</text:span><text:span text:style-name="T130">6</text:span><text:span text:style-name="T131">億餘元工程案件</text:span><text:span text:style-name="T132">正在推動</text:span><text:span text:style-name="T133">，足見對</text:span><text:span text:style-name="T134">梧棲區之重視</text:span><text:span text:style-name="T135">，</text:span><text:span text:style-name="T136">期許持續</text:span><text:span text:style-name="T137">提升梧棲經濟發展</text:span><text:span text:style-name="T138">。</text:span><text:span text:style-name="T139">此外，</text:span><text:span text:style-name="T140">安全的</text:span><text:span text:style-name="T141">道路</text:span><text:span text:style-name="T142">是回家唯一的路，</text:span><text:span text:style-name="T143">因此除了</text:span><text:span text:style-name="T144">路平專案，更提</text:span><text:span text:style-name="T145">升</text:span><text:span text:style-name="T146">為燙平專案，</text:span><text:span text:style-name="T147">積極</text:span><text:span text:style-name="T148">提</text:span><text:span text:style-name="T149">升</text:span><text:span text:style-name="T150">道路品質</text:span><text:span text:style-name="T151">，</text:span><text:span text:style-name="T152">也</text:span><text:span text:style-name="T153">請建設局持續加快執行</text:span><text:span text:style-name="T154">進度</text:span><text:span text:style-name="T155">，提升</text:span><text:span text:style-name="T156">市民行的安全</text:span><text:span text:style-name="T157">。</text:span><text:span text:style-name="T158">(辦理機關：</text:span><text:span text:style-name="T159">建設局</text:span><text:span text:style-name="T160">)</text:span></text:p>
        </text:list-item>
        <text:list-item>
          <text:p text:style-name="P161">今日會議地方民代及農會總幹事提出建議如下，請相關機關研議辦理：</text:p>
        </text:list-item>
      </text:list>
      <text:list text:style-name="LFO13" text:continue-numbering="true">
        <text:list-item>
          <text:p text:style-name="P162"><text:span text:style-name="T163">尤碧鈴</text:span><text:span text:style-name="T164">議員</text:span><text:span text:style-name="T165">：</text:span><text:span text:style-name="T166">地區的發展有賴便利之交通，沙</text:span><text:span text:style-name="T167">鹿</text:span><text:span text:style-name="T168">火車站附近之</text:span><text:span text:style-name="T169">道路</text:span><text:span text:style-name="T170">倘若</text:span><text:span text:style-name="T171">開闢</text:span><text:span text:style-name="T172">完成</text:span><text:span text:style-name="T173">將有助於</text:span><text:span text:style-name="T174">鄰近</text:span><text:span text:style-name="T175">區域</text:span><text:span text:style-name="T176">整體發展，</text:span><text:span text:style-name="T177">特別是永寧路銜接，</text:span><text:span text:style-name="T178">建請</text:span><text:span text:style-name="T179">市府儘速辦理</text:span><text:span text:style-name="T180">。</text:span><text:span text:style-name="T181">(辦理機關</text:span><text:span text:style-name="T182">：</text:span><text:span text:style-name="T183">建設</text:span><text:span text:style-name="T184">局)</text:span></text:p>
        </text:list-item>
        <text:list-item>
          <text:p text:style-name="P185">梧棲區農會王秝毅總幹事：</text:p>
        </text:list-item>
      </text:list>
      <text:list text:style-name="LFO20" text:continue-numbering="true">
        <text:list-item>
          <text:p text:style-name="P186"><text:span text:style-name="T187">梧棲區民族段、民權段、仁愛段、信義段，農地重</text:span><text:soft-page-break/><text:span text:style-name="T188">劃後灌溉溝</text:span><text:span text:style-name="T189">渠</text:span><text:span text:style-name="T190">引水不易、排水困難，建請市府協助</text:span><text:span text:style-name="T191">。</text:span><text:span text:style-name="T192">(辦理機關</text:span><text:span text:style-name="T193">：</text:span><text:span text:style-name="T194">水利</text:span><text:span text:style-name="T195">局)</text:span></text:p>
        </text:list-item>
        <text:list-item>
          <text:p text:style-name="P196"><text:span text:style-name="T197">臺中港特定區內部分居民世代務農，惟重劃後由農業區改為住宅區，導致</text:span><text:span text:style-name="T198">居</text:span><text:span text:style-name="T199">民無法加入農民健康保險，建請中央與地方儘早研議解決方法，讓當地居民也能享受政府德政</text:span><text:span text:style-name="T200">。</text:span><text:span text:style-name="T201">(辦理機關</text:span><text:span text:style-name="T202">：</text:span><text:span text:style-name="T203">農業局、</text:span><text:span text:style-name="T204">都市發展</text:span><text:span text:style-name="T205">局)</text:span></text:p>
        </text:list-item>
      </text:list>
      <text:list text:style-name="LFO1" text:continue-numbering="true">
        <text:list-item>
          <text:p text:style-name="P206">下列梧棲區里長建議與請求事項，請相關機關研議辦理，並請區公所追蹤辦理情形回覆里長，以落實回應里長建議：</text:p>
        </text:list-item>
      </text:list>
      <text:list text:style-name="LFO4" text:continue-numbering="true">
        <text:list-item>
          <text:p text:style-name="P207"><text:span text:style-name="T208">下寮里</text:span><text:span text:style-name="T209">許福順</text:span><text:span text:style-name="T210">里長：</text:span><text:span text:style-name="T211">大智路路面龜裂破舊，建請重新鋪設柏油。</text:span><text:span text:style-name="T212">(辦理機關</text:span><text:span text:style-name="T213">：</text:span><text:span text:style-name="T214">建設</text:span><text:span text:style-name="T215">局、</text:span><text:span text:style-name="T216">梧棲</text:span><text:span text:style-name="T217">區公所</text:span><text:span text:style-name="T218">)</text:span></text:p>
        </text:list-item>
        <text:list-item>
          <text:p text:style-name="P219"><text:span text:style-name="T220">中正里</text:span><text:span text:style-name="T221">林祝女</text:span><text:span text:style-name="T222">里長</text:span><text:span text:style-name="T223">：</text:span><text:span text:style-name="T224">本里頂橫街6號至頂橫街43巷路口間道路破損，為維護民眾用路安全，建請重鋪柏油。</text:span><text:span text:style-name="T225">(辦理機關：</text:span><text:span text:style-name="T226">梧棲</text:span><text:span text:style-name="T227">區公所)</text:span></text:p>
        </text:list-item>
        <text:list-item>
          <text:p text:style-name="P228"><text:span text:style-name="T229">中和里</text:span><text:span text:style-name="T230">林淑貞</text:span><text:span text:style-name="T231">里長</text:span><text:span text:style-name="T232">：</text:span><text:span text:style-name="T233">民權街新街巷5號前空地，請設置泡腳區，提供里民休閒放鬆活動的好去處。</text:span><text:span text:style-name="T234">(辦理機關</text:span><text:span text:style-name="T235">：</text:span><text:span text:style-name="T236">梧棲</text:span><text:span text:style-name="T237">區公所</text:span><text:span text:style-name="T238">)</text:span></text:p>
        </text:list-item>
        <text:list-item>
          <text:p text:style-name="P239"><text:span text:style-name="T240">安仁里</text:span><text:span text:style-name="T241">薛志富</text:span><text:span text:style-name="T242">里長</text:span><text:span text:style-name="T243">：</text:span><text:span text:style-name="T244">民生街及梧棲路路面</text:span><text:span text:style-name="T245">建請</text:span><text:span text:style-name="T246">改善。</text:span><text:span text:style-name="T247">(辦理機關：</text:span><text:span text:style-name="T248">梧棲</text:span><text:span text:style-name="T249">區公所)</text:span></text:p>
        </text:list-item>
        <text:list-item>
          <text:p text:style-name="P250"><text:span text:style-name="T251">草湳里</text:span><text:span text:style-name="T252">林槐庭</text:span><text:span text:style-name="T253">里長</text:span><text:span text:style-name="T254">：</text:span><text:span text:style-name="T255">梧南國小學生人數逐年增加，但校舍嚴重不足，影響學生受教權益</text:span><text:span text:style-name="T256">，建議擴增校舍</text:span><text:span text:style-name="T257">。</text:span><text:span text:style-name="T258">(辦理機關</text:span><text:span text:style-name="T259">：</text:span><text:span text:style-name="T260">教育局</text:span><text:span text:style-name="T261">、</text:span><text:span text:style-name="T262">梧棲</text:span><text:span text:style-name="T263">區公所</text:span><text:span text:style-name="T264">)</text:span></text:p>
        </text:list-item>
        <text:list-item>
          <text:p text:style-name="P265"><text:span text:style-name="T266">南簡里</text:span><text:span text:style-name="T267">蔡榮華</text:span><text:span text:style-name="T268">里長</text:span><text:span text:style-name="T269">：</text:span><text:span text:style-name="T270">大德路92巷道路為計畫道路線，現因未開通道路，造成人車出入不便，建請</text:span><text:span text:style-name="T271">儘早完成</text:span><text:span text:style-name="T272">開闢。</text:span><text:span text:style-name="T273">(辦理機關：</text:span><text:span text:style-name="T274">建設局</text:span><text:span text:style-name="T275">、</text:span><text:span text:style-name="T276">梧棲</text:span><text:span text:style-name="T277">區公所)</text:span></text:p>
        </text:list-item>
        <text:list-item>
          <text:p text:style-name="P278"><text:span text:style-name="T279">福德里</text:span><text:span text:style-name="T280">王培枝</text:span><text:span text:style-name="T281">里長</text:span><text:span text:style-name="T282">：</text:span><text:span text:style-name="T283">本里</text:span><text:span text:style-name="T284">中正國小對面迴轉道未開闢，造成人車進出不便</text:span><text:span text:style-name="T285">，建請市府開闢道路，提升交通便利</text:span><text:soft-page-break/><text:span text:style-name="T286">性</text:span><text:span text:style-name="T287">。</text:span><text:span text:style-name="T288">(辦理機關</text:span><text:span text:style-name="T289">：</text:span><text:span text:style-name="T290">建設</text:span><text:span text:style-name="T291">局、</text:span><text:span text:style-name="T292">梧棲</text:span><text:span text:style-name="T293">區公所)</text:span></text:p>
        </text:list-item>
        <text:list-item>
          <text:p text:style-name="P294"><text:span text:style-name="T295">大庄里</text:span><text:span text:style-name="T296">楊維萍</text:span><text:span text:style-name="T297">里長</text:span><text:span text:style-name="T298">：</text:span><text:span text:style-name="T299">文昌路610號與614號間產業道路以北至中央西四街口路面低窪</text:span><text:span text:style-name="T300">、</text:span><text:span text:style-name="T301">高低不平</text:span><text:span text:style-name="T302">，且逢</text:span><text:span text:style-name="T303">雨必淹</text:span><text:span text:style-name="T304">影</text:span><text:span text:style-name="T305">響人車安全，請重新刨除</text:span><text:span text:style-name="T306">並</text:span><text:span text:style-name="T307">墊高路面，以利人車通行</text:span><text:span text:style-name="T308">，</text:span><text:span text:style-name="T309">減少民怨</text:span><text:span text:style-name="T310">。</text:span><text:span text:style-name="T311">(辦理機關：</text:span><text:span text:style-name="T312">梧棲</text:span><text:span text:style-name="T313">區公所</text:span><text:span text:style-name="T314">)</text:span></text:p>
        </text:list-item>
        <text:list-item>
          <text:p text:style-name="P315"><text:span text:style-name="T316">大村里</text:span><text:span text:style-name="T317">陳昆廷</text:span><text:span text:style-name="T318">里長</text:span><text:span text:style-name="T319">：</text:span><text:span text:style-name="T320">梧棲大排北岸</text:span><text:span text:style-name="T321">請</text:span><text:span text:style-name="T322">重鋪柏油路面。</text:span><text:span text:style-name="T323">(辦理機關：</text:span><text:span text:style-name="T324">梧棲</text:span><text:span text:style-name="T325">區公所)</text:span></text:p>
        </text:list-item>
        <text:list-item>
          <text:p text:style-name="P326">興農里陳啟益里長：</text:p>
        </text:list-item>
      </text:list>
      <text:list text:style-name="LFO18" text:continue-numbering="true">
        <text:list-item>
          <text:p text:style-name="P327"><text:span text:style-name="T328">本里中央路1段路面（中央路1段291號至484號長為1</text:span><text:span text:style-name="T329">,</text:span><text:span text:style-name="T330">300公尺）老化裂損，建請重鋪，以維護用路人安全。</text:span><text:span text:style-name="T331">(辦理機關：梧棲區公所)</text:span></text:p>
        </text:list-item>
        <text:list-item>
          <text:p text:style-name="P332"><text:span text:style-name="T333">地方之</text:span><text:span text:style-name="T334">基層建設</text:span><text:span text:style-name="T335">部分所費不貲，建請</text:span><text:span text:style-name="T336">市府</text:span><text:span text:style-name="T337">研議提</text:span><text:span text:style-name="T338">升</text:span><text:span text:style-name="T339">地方建設經費，讓建設</text:span><text:span text:style-name="T340">符</text:span><text:span text:style-name="T341">合在地居民需求。</text:span><text:span text:style-name="T342">(辦理機關：</text:span><text:span text:style-name="T343">建設局</text:span><text:span text:style-name="T344">、</text:span><text:span text:style-name="T345">梧棲</text:span><text:span text:style-name="T346">區公所)</text:span></text:p>
        </text:list-item>
        <text:list-item>
          <text:p text:style-name="P347"><text:span text:style-name="T348">公托</text:span><text:span text:style-name="T349">、</text:span><text:span text:style-name="T350">公幼建請增加</text:span><text:span text:style-name="T351">招生人數。</text:span><text:span text:style-name="T352">(辦理機關：</text:span><text:span text:style-name="T353">教育局、社會局</text:span><text:span text:style-name="T354">、梧棲區公所)</text:span></text:p>
        </text:list-item>
      </text:list>
      <text:list text:style-name="LFO4" text:continue-numbering="true">
        <text:list-item>
          <text:p text:style-name="P355">永寧里李皆得里長：</text:p>
        </text:list-item>
      </text:list>
      <text:list text:style-name="LFO21" text:continue-numbering="true">
        <text:list-item>
          <text:p text:style-name="P356"><text:span text:style-name="T357">永興路及中央路路面</text:span><text:span text:style-name="T358">建請</text:span><text:span text:style-name="T359">改善</text:span><text:span text:style-name="T360">。</text:span><text:span text:style-name="T361">(辦理機關</text:span><text:span text:style-name="T362">：</text:span><text:span text:style-name="T363">建設</text:span><text:span text:style-name="T364">局、</text:span><text:span text:style-name="T365">梧棲</text:span><text:span text:style-name="T366">區公所)</text:span></text:p>
        </text:list-item>
        <text:list-item>
          <text:p text:style-name="P367"><text:span text:style-name="T368">第七公墓遷葬後，梧棲區、清水區並無多餘塔位可容納，建請市府研議增設</text:span><text:span text:style-name="T369">納骨塔</text:span><text:span text:style-name="T370">位。</text:span><text:span text:style-name="T371">(辦理機關</text:span><text:span text:style-name="T372">：民政局、梧棲區公所)</text:span></text:p>
        </text:list-item>
      </text:list>
      <text:list text:style-name="LFO4" text:continue-numbering="true">
        <text:list-item>
          <text:p text:style-name="P373"><text:span text:style-name="T374">永安里</text:span><text:span text:style-name="T375">陳真龍</text:span><text:span text:style-name="T376">里長：</text:span><text:span text:style-name="T377">永興路及中央路段路面改善。</text:span><text:span text:style-name="T378">(辦理機關：</text:span><text:span text:style-name="T379">建設</text:span><text:span text:style-name="T380">局、</text:span><text:span text:style-name="T381">梧棲</text:span><text:span text:style-name="T382">區公所)</text:span></text:p>
        </text:list-item>
        <text:list-item>
          <text:p text:style-name="P383">頂寮里鐘金水里長：</text:p>
        </text:list-item>
      </text:list>
      <text:list text:style-name="LFO22" text:continue-numbering="true">
        <text:list-item>
          <text:p text:style-name="P384"><text:span text:style-name="T385">臺中港務</text:span><text:span text:style-name="T386">公司每年</text:span><text:span text:style-name="T387">均</text:span><text:span text:style-name="T388">編列回饋金，分配給市府約</text:span><text:soft-page-break/><text:span text:style-name="T389">10%盈餘</text:span><text:span text:style-name="T390">，建請研議將其</text:span><text:span text:style-name="T391">專款專用</text:span><text:span text:style-name="T392">，以確實改善里民生活環境。</text:span><text:span text:style-name="T393">(辦理機關</text:span><text:span text:style-name="T394">：財政局、梧棲區公所)</text:span></text:p>
        </text:list-item>
        <text:list-item>
          <text:p text:style-name="P395"><text:span text:style-name="T396">梧</text:span><text:span text:style-name="T397">棲消防隊目前位於本里商業區土地，該地廣達一萬多坪，建請市府研議梧棲區公所遷移至此之可行性，</text:span><text:span text:style-name="T398">俾</text:span><text:span text:style-name="T399">利土地更有效運用。</text:span><text:span text:style-name="T400"><text:s/></text:span><text:span text:style-name="T401">(辦理機關</text:span><text:span text:style-name="T402">：</text:span><text:span text:style-name="T403">民政局、</text:span><text:span text:style-name="T404">梧棲區公所)</text:span></text:p>
        </text:list-item>
      </text:list>
      <text:list text:style-name="LFO2" text:continue-numbering="true">
        <text:list-item>
          <text:p text:style-name="P405">散會(上午11時22分)</text:p>
        </text:list-item>
      </text:list>
      <text:soft-page-break/>
      <text:p text:style-name="P406">附件：</text:p>
      <text:p text:style-name="P407">臺中市政府第404次市政會議提案摘要表（108年9月17日）</text:p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</table:table-columns>
        <table:table-header-rows>
          <table:table-row table:style-name="TableRow413">
            <table:table-cell table:style-name="TableCell414">
              <text:p text:style-name="P415">案號</text:p>
            </table:table-cell>
            <table:table-cell table:style-name="TableCell416">
              <text:p text:style-name="P417">機<text:s/>關</text:p>
            </table:table-cell>
            <table:table-cell table:style-name="TableCell418">
              <text:p text:style-name="P419">摘<text:s/>要</text:p>
            </table:table-cell>
            <table:table-cell table:style-name="TableCell420">
              <text:p text:style-name="P421">決<text:s/>議</text:p>
            </table:table-cell>
          </table:table-row>
        </table:table-header-rows>
        <table:table-row table:style-name="TableRow422">
          <table:table-cell table:style-name="TableCell423">
            <text:p text:style-name="P424">01</text:p>
          </table:table-cell>
          <table:table-cell table:style-name="TableCell425">
            <text:p text:style-name="P426">民政局</text:p>
          </table:table-cell>
          <table:table-cell table:style-name="TableCell427">
            <text:p text:style-name="P428">檢陳修正「臺中市殯葬管理自治條例」草案 1 份，敬請審議。</text:p>
          </table:table-cell>
          <table:table-cell table:style-name="TableCell429">
            <text:p text:style-name="P430">照案通過，送請臺中市議會審議。</text:p>
          </table:table-cell>
        </table:table-row>
        <table:table-row table:style-name="TableRow431">
          <table:table-cell table:style-name="TableCell432">
            <text:p text:style-name="P433">02</text:p>
          </table:table-cell>
          <table:table-cell table:style-name="TableCell434">
            <text:p text:style-name="P435">都市發展局</text:p>
          </table:table-cell>
          <table:table-cell table:style-name="TableCell436">
            <text:p text:style-name="P437">檢陳修正「都市計畫法臺中市施行自治條例」 草案 1 份，敬請審議。</text:p>
          </table:table-cell>
          <table:table-cell table:style-name="TableCell438">
            <text:p text:style-name="P439">照案通過，送請臺中市議會審議。</text:p>
          </table:table-cell>
        </table:table-row>
        <table:table-row table:style-name="TableRow440">
          <table:table-cell table:style-name="TableCell441">
            <text:p text:style-name="P442">03</text:p>
          </table:table-cell>
          <table:table-cell table:style-name="TableCell443">
            <text:p text:style-name="P444">人事處</text:p>
          </table:table-cell>
          <table:table-cell table:style-name="TableCell445">
            <text:p text:style-name="P446">檢陳修正「臺中市政府農業局組織規程」第 三條草案 1 份，敬請審議。</text:p>
          </table:table-cell>
          <table:table-cell table:style-name="TableCell447">
            <text:p text:style-name="P448">照案通過，送請法制局發布施行。</text:p>
          </table:table-cell>
        </table:table-row>
        <table:table-row table:style-name="TableRow449">
          <table:table-cell table:style-name="TableCell450">
            <text:p text:style-name="P451">04</text:p>
          </table:table-cell>
          <table:table-cell table:style-name="TableCell452">
            <text:p text:style-name="P453">人事處</text:p>
          </table:table-cell>
          <table:table-cell table:style-name="TableCell454">
            <text:p text:style-name="P455">檢陳修正「臺中市政府社會局組織規程」第 六條草案 1 份，敬請審議。</text:p>
          </table:table-cell>
          <table:table-cell table:style-name="TableCell456">
            <text:p text:style-name="P457">照案通過，送請法制局發布施行。</text:p>
          </table:table-cell>
        </table:table-row>
        <table:table-row table:style-name="TableRow458">
          <table:table-cell table:style-name="TableCell459">
            <text:p text:style-name="P460">墊經01</text:p>
          </table:table-cell>
          <table:table-cell table:style-name="TableCell461">
            <text:p text:style-name="P462">經濟發展局</text:p>
          </table:table-cell>
          <table:table-cell table:style-name="TableCell463">
            <text:p text:style-name="P464">為經濟部全額補助本府辦理「縣市共推住商 節電行動-設備汰換與智慧用電」(含擴大補 助)之第 2 期計畫執行經費計新臺幣 1 億 6,462 萬 8,844 元整，因未及納入 108 年度預 算，擬請同意辦理先行墊付，敬請審議，敬請審議。</text:p>
          </table:table-cell>
          <table:table-cell table:style-name="TableCell465">
            <text:p text:style-name="P466">照案通過，送請臺中市議會審議。</text:p>
          </table:table-cell>
        </table:table-row>
        <table:table-row table:style-name="TableRow467">
          <table:table-cell table:style-name="TableCell468">
            <text:p text:style-name="P469">墊經02</text:p>
          </table:table-cell>
          <table:table-cell table:style-name="TableCell470">
            <text:p text:style-name="P471">經濟發展局</text:p>
          </table:table-cell>
          <table:table-cell table:style-name="TableCell472">
            <text:p text:style-name="P473">為臺灣電力股份有限公司補助本市后里區公 所辦理「108 年度輸變電促協金（運轉中）」 之經費計新臺幣 380 萬元，擬請同意辦理先 行墊付，敬請審議。<text:s/></text:p>
          </table:table-cell>
          <table:table-cell table:style-name="TableCell474">
            <text:p text:style-name="P475">照案通過，送請臺中市議會審議。</text:p>
          </table:table-cell>
        </table:table-row>
      </table:table>
      <text:p text:style-name="P4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4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5LVL1" style:family="text">
      <style:text-properties fo:font-weight="bold" style:font-weight-asian="bold" fo:font-size="16pt" style:font-size-asian="16pt"/>
    </style:style>
    <style:style style:name="WW_CharLFO6LVL1" style:family="text">
      <style:text-properties style:use-window-font-color="true"/>
    </style:style>
    <style:style style:name="WW_CharLFO7LVL1" style:family="text">
      <style:text-properties fo:font-weight="bold" style:font-weight-asian="bold" fo:font-size="16pt" style:font-size-asian="16pt" style:font-size-complex="16pt"/>
    </style:style>
    <style:style style:name="WW_CharLFO1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1LVL1" style:family="text">
      <style:text-properties fo:font-weight="bold" style:font-weight-asian="bold"/>
    </style:style>
    <style:style style:name="WW_CharLFO13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4LVL1" style:family="text">
      <style:text-properties fo:font-weight="bold" style:font-weight-asian="bold" fo:font-size="16pt" style:font-size-asian="16pt"/>
    </style:style>
    <style:style style:name="WW_CharLFO15LVL1" style:family="text">
      <style:text-properties fo:font-weight="bold" style:font-weight-asian="bold" fo:font-size="16pt" style:font-size-asian="16pt"/>
    </style:style>
    <style:style style:name="WW_CharLFO17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1" style:family="text">
      <style:text-properties style:use-window-font-color="true"/>
    </style:style>
    <style:style style:name="WW_CharLFO21LVL1" style:family="text">
      <style:text-properties style:use-window-font-color="true"/>
    </style:style>
    <style:style style:name="WW_CharLFO22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6743in" text:min-label-width="0.5in" text:list-level-position-and-space-mode="label-alignment">
          <style:list-level-label-alignment text:label-followed-by="listtab" fo:margin-left="2.1743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2.2041in" text:min-label-width="0.5in" text:list-level-position-and-space-mode="label-alignment">
          <style:list-level-label-alignment text:label-followed-by="listtab" fo:margin-left="2.7041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2.559in" text:min-label-width="0.5in" text:list-level-position-and-space-mode="label-alignment">
          <style:list-level-label-alignment text:label-followed-by="listtab" fo:margin-left="3.059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1.1861in" text:min-label-width="0.5in" text:list-level-position-and-space-mode="label-alignment">
          <style:list-level-label-alignment text:label-followed-by="listtab" fo:margin-left="1.6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1">
        <style:list-level-properties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1">
        <style:list-level-properties text:space-before="1.0305in" text:min-label-width="0.5in" text:list-level-position-and-space-mode="label-alignment">
          <style:list-level-label-alignment text:label-followed-by="listtab" fo:margin-left="1.53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4" style:num-suffix="." style:num-format="1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7" style:num-suffix="." style:num-format="1">
        <style:list-level-properties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38in" text:min-label-width="0.3333in" text:list-level-position-and-space-mode="label-alignment">
          <style:list-level-label-alignment text:label-followed-by="listtab" fo:margin-left="3.6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72in" text:min-label-width="0.3333in" text:list-level-position-and-space-mode="label-alignment">
          <style:list-level-label-alignment text:label-followed-by="listtab" fo:margin-left="4.0305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1.2638in" text:min-label-width="0.5in" text:list-level-position-and-space-mode="label-alignment">
          <style:list-level-label-alignment text:label-followed-by="listtab" fo:margin-left="1.7638in" fo:text-indent="-0.5in"/>
        </style:list-level-properties>
      </text:list-level-style-number>
      <text:list-level-style-number text:level="2" style:num-suffix="、" style:num-format="甲, 乙, 丙, ...">
        <style:list-level-properties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4" style:num-suffix="." style:num-format="1">
        <style:list-level-properties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  <text:list-level-style-number text:level="7" style:num-suffix="." style:num-format="1">
        <style:list-level-properties text:space-before="3.2638in" text:min-label-width="0.3333in" text:list-level-position-and-space-mode="label-alignment">
          <style:list-level-label-alignment text:label-followed-by="listtab" fo:margin-left="3.5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72in" text:min-label-width="0.3333in" text:list-level-position-and-space-mode="label-alignment">
          <style:list-level-label-alignment text:label-followed-by="listtab" fo:margin-left="3.9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05in" text:min-label-width="0.3333in" text:list-level-position-and-space-mode="label-alignment">
          <style:list-level-label-alignment text:label-followed-by="listtab" fo:margin-left="4.2638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1">
        <style:list-level-properties text:space-before="1.0305in" text:min-label-width="0.5in" text:list-level-position-and-space-mode="label-alignment">
          <style:list-level-label-alignment text:label-followed-by="listtab" fo:margin-left="1.53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4" style:num-suffix="." style:num-format="1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7" style:num-suffix="." style:num-format="1">
        <style:list-level-properties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38in" text:min-label-width="0.3333in" text:list-level-position-and-space-mode="label-alignment">
          <style:list-level-label-alignment text:label-followed-by="listtab" fo:margin-left="3.6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72in" text:min-label-width="0.3333in" text:list-level-position-and-space-mode="label-alignment">
          <style:list-level-label-alignment text:label-followed-by="listtab" fo:margin-left="4.0305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1.0305in" text:min-label-width="0.5in" text:list-level-position-and-space-mode="label-alignment">
          <style:list-level-label-alignment text:label-followed-by="listtab" fo:margin-left="1.53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4" style:num-suffix="." style:num-format="1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7" style:num-suffix="." style:num-format="1">
        <style:list-level-properties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38in" text:min-label-width="0.3333in" text:list-level-position-and-space-mode="label-alignment">
          <style:list-level-label-alignment text:label-followed-by="listtab" fo:margin-left="3.6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72in" text:min-label-width="0.3333in" text:list-level-position-and-space-mode="label-alignment">
          <style:list-level-label-alignment text:label-followed-by="listtab" fo:margin-left="4.030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市政會議紀錄</dc:title>
    <dc:subject/>
    <meta:initial-creator>USER</meta:initial-creator>
    <dc:creator>陳姿伶</dc:creator>
    <meta:creation-date>2019-09-25T00:38:00Z</meta:creation-date>
    <dc:date>2019-09-25T00:38:00Z</dc:date>
    <meta:print-date>2019-09-18T06:59:00Z</meta:print-date>
    <meta:template xlink:href="Normal" xlink:type="simple"/>
    <meta:editing-cycles>3</meta:editing-cycles>
    <meta:editing-duration>PT0S</meta:editing-duration>
    <meta:document-statistic meta:page-count="6" meta:paragraph-count="5" meta:word-count="422" meta:character-count="2828" meta:row-count="20" meta:non-whitespace-character-count="2411"/>
  </office:meta>
</office:document-meta>
</file>