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59in" text:min-label-width="0.5in" text:list-level-position-and-space-mode="label-alignment">
          <style:list-level-label-alignment text:label-followed-by="listtab" fo:margin-left="3.0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861in" text:min-label-width="0.5in" text:list-level-position-and-space-mode="label-alignment">
          <style:list-level-label-alignment text:label-followed-by="listtab" fo:margin-left="1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69in" fo:text-indent="-0.4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text-indent="-0.490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justify" fo:line-height="0.3611in" fo:margin-left="1.4097in" fo:text-indent="-0.33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9" style:parent-style-name="內文" style:family="paragraph">
      <style:paragraph-properties fo:text-align="justify" fo:line-height="0.3611in" fo:margin-left="1.4097in" fo:text-indent="-0.336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9" style:parent-style-name="內文" style:family="paragraph">
      <style:paragraph-properties fo:text-align="justify" fo:line-height="0.3611in" fo:margin-left="1.4097in" fo:text-indent="-0.336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6" style:parent-style-name="內文" style:family="paragraph">
      <style:paragraph-properties fo:text-align="justify" fo:line-height="0.3611in" fo:margin-left="1.4097in" fo:text-indent="-0.336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4" style:parent-style-name="內文" style:family="paragraph">
      <style:paragraph-properties fo:text-align="justify" fo:line-height="0.3611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5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06" style:parent-style-name="內文" style:family="paragraph">
      <style:paragraph-properties fo:text-align="justify" fo:line-height="0.3611in" fo:margin-left="1.0208in" fo:text-indent="-0.44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8" style:parent-style-name="內文" style:family="paragraph">
      <style:paragraph-properties fo:text-align="justify" fo:line-height="0.3611in" fo:margin-left="1.0208in" fo:text-indent="-0.44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7" style:parent-style-name="內文" style:family="paragraph">
      <style:paragraph-properties fo:text-align="justify" fo:line-height="0.3611in" fo:margin-left="1.0305in" fo:text-indent="-0.43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5" style:parent-style-name="內文" style:family="paragraph">
      <style:paragraph-properties fo:text-align="justify" fo:line-height="0.3611in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5" style:parent-style-name="內文" style:family="paragraph">
      <style:paragraph-properties fo:text-align="justify" fo:line-height="0.3611in" fo:margin-left="1.0305in" fo:text-indent="-0.43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text-align="justify" fo:line-height="0.3611in" fo:margin-left="1.3611in" fo:text-indent="-0.330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1" style:parent-style-name="內文" style:family="paragraph">
      <style:paragraph-properties fo:text-align="justify" fo:line-height="0.3611in" fo:margin-left="1.3611in" fo:text-indent="-0.330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3" style:parent-style-name="內文" style:family="paragraph">
      <style:paragraph-properties fo:text-align="justify" fo:line-height="0.3611in" fo:margin-left="1.0305in" fo:text-indent="-0.43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text-align="justify" fo:line-height="0.3611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6" style:parent-style-name="內文" style:family="paragraph">
      <style:paragraph-properties fo:text-align="justify" fo:line-height="0.3611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9" style:parent-style-name="內文" style:family="paragraph">
      <style:paragraph-properties fo:text-align="justify" fo:line-height="0.3611in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2" style:parent-style-name="內文" style:family="paragraph">
      <style:paragraph-properties fo:text-align="justify" fo:line-height="0.3611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3" style:parent-style-name="內文" style:family="paragraph">
      <style:paragraph-properties fo:text-align="justify" fo:line-height="0.3611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2" style:parent-style-name="內文" style:family="paragraph">
      <style:paragraph-properties fo:text-align="justify" fo:line-height="0.3611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8" style:parent-style-name="內文" style:family="paragraph">
      <style:paragraph-properties fo:text-align="justify" fo:line-height="0.3611in" fo:margin-left="1.0305in" fo:text-indent="-0.43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text-align="justify" fo:line-height="0.3611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57" style:parent-style-name="內文" style:family="paragraph">
      <style:paragraph-properties fo:text-align="justify" fo:line-height="0.3611in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3" style:parent-style-name="內文" style:family="paragraph">
      <style:paragraph-properties fo:text-align="justify" fo:line-height="0.3611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2" style:parent-style-name="內文" style:family="paragraph">
      <style:paragraph-properties fo:text-align="justify" fo:line-height="0.3611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03" style:parent-style-name="內文" style:family="paragraph">
      <style:paragraph-properties fo:text-align="justify" fo:line-height="0.3611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2" style:parent-style-name="內文" style:family="paragraph">
      <style:paragraph-properties fo:text-align="justify" fo:line-height="0.3611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3" style:parent-style-name="內文" style:family="paragraph">
      <style:paragraph-properties fo:text-align="justify" fo:line-height="0.3611in" fo:margin-left="1.0208in" fo:text-indent="-0.449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6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4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49" style:family="table-column">
      <style:table-column-properties style:column-width="0.5118in"/>
    </style:style>
    <style:style style:name="TableColumn450" style:family="table-column">
      <style:table-column-properties style:column-width="1.2423in"/>
    </style:style>
    <style:style style:name="TableColumn451" style:family="table-column">
      <style:table-column-properties style:column-width="3.6423in"/>
    </style:style>
    <style:style style:name="TableColumn452" style:family="table-column">
      <style:table-column-properties style:column-width="1.6229in"/>
    </style:style>
    <style:style style:name="Table448" style:family="table">
      <style:table-properties style:width="7.0194in" fo:margin-left="0in" table:align="center"/>
    </style:style>
    <style:style style:name="TableRow453" style:family="table-row">
      <style:table-row-properties style:min-row-height="0.3944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62" style:family="table-row">
      <style:table-row-properties style:min-row-height="0.3944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71" style:family="table-row">
      <style:table-row-properties style:min-row-height="0.3944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0" style:family="table-row">
      <style:table-row-properties style:min-row-height="0.3944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89" style:family="table-row">
      <style:table-row-properties style:min-row-height="0.3944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49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499" style:family="table-row">
      <style:table-row-properties style:min-row-height="0.3944in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Web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8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05次市政會議紀錄</text:p>
      <text:list text:style-name="LFO2" text:continue-numbering="true">
        <text:list-item>
          <text:p text:style-name="P3">時間：108年9月24日（星期二）上午9時30分</text:p>
        </text:list-item>
        <text:list-item>
          <text:p text:style-name="P4">地點：大安區聯合里民活動中心3樓</text:p>
        </text:list-item>
        <text:list-item>
          <text:p text:style-name="P5">主持人：盧市長<text:s/>秀燕 <text:s text:c="16"/><text:s/><text:s text:c="2"/><text:s/>紀錄：陳姿伶</text:p>
        </text:list-item>
        <text:list-item>
          <text:p text:style-name="P6">討論提案：1件法規案、4件墊付案照案通過；法規案送請法制局辦理發布、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過去市政會議均在市府舉行，</text:span><text:span text:style-name="T10">市民</text:span><text:span text:style-name="T11">無法參與決策過程，因此本人上任後主動至各區舉辦行動市政會議，</text:span><text:span text:style-name="T12">並以</text:span><text:span text:style-name="T13">直播方式讓外界了解市府決策過程</text:span><text:span text:style-name="T14">；今日至大安區召開，</text:span><text:span text:style-name="T15">藉此</text:span><text:span text:style-name="T16">向</text:span><text:span text:style-name="T17">地方鄉親請益</text:span><text:span text:style-name="T18">，</text:span><text:span text:style-name="T19">以利政策符合民意，未來仍會持續辦理，</text:span><text:span text:style-name="T20">請各機關</text:span><text:span text:style-name="T21">共同</text:span><text:span text:style-name="T22">為市民</text:span><text:span text:style-name="T23">服務</text:span><text:span text:style-name="T24">、</text:span><text:span text:style-name="T25">為臺中市</text:span><text:span text:style-name="T26">打拼</text:span><text:span text:style-name="T27">。</text:span><text:span text:style-name="T28">(辦理機關</text:span><text:span text:style-name="T29">：本府各機關)</text:span></text:p>
        </text:list-item>
        <text:list-item>
          <text:p text:style-name="P30"><text:span text:style-name="T31">新市政團隊上任後，</text:span><text:span text:style-name="T32">空污</text:span><text:span text:style-name="T33">問題</text:span><text:span text:style-name="T34">比去年同期</text:span><text:span text:style-name="T35">已</text:span><text:span text:style-name="T36">改善了四成，</text:span><text:span text:style-name="T37">可見市府政策奏效；面對</text:span><text:span text:style-name="T38">空污季</text:span><text:span text:style-name="T39">即將來臨</text:span><text:span text:style-name="T40">，為使臺中空氣</text:span><text:span text:style-name="T41">品質</text:span><text:span text:style-name="T42">持續</text:span><text:span text:style-name="T43">改善，</text:span><text:span text:style-name="T44">市府</text:span><text:span text:style-name="T45">採強力稽查、緊迫盯人方式，</text:span><text:span text:style-name="T46">並</text:span><text:span text:style-name="T47">以2大策略執行：</text:span><text:span text:style-name="T48">首先，</text:span><text:span text:style-name="T49">直接開罰，</text:span><text:span text:style-name="T50">一改過去優先勸導方式，</text:span><text:span text:style-name="T51">空污季期間將</text:span><text:span text:style-name="T52">直接開罰</text:span><text:span text:style-name="T53">；其次，加倍重罰，</text:span><text:span text:style-name="T54">違法者</text:span><text:span text:style-name="T55">依原處分額度加重2至3倍</text:span><text:span text:style-name="T56">，</text:span><text:span text:style-name="T57">不分公私，任何重大污</text:span><text:span text:style-name="T58">染源都要一網打盡</text:span><text:span text:style-name="T59">。此外，</text:span><text:span text:style-name="T60">過去</text:span><text:span text:style-name="T61">改善空污作法是</text:span><text:span text:style-name="T62">等空污</text:span><text:span text:style-name="T63">來臨時再通知降載，效果並不顯著</text:span><text:span text:style-name="T64">，因此環保局改採</text:span><text:span text:style-name="T65">預告</text:span><text:span text:style-name="T66">方式</text:span><text:span text:style-name="T67">，</text:span><text:span text:style-name="T68">只要環保署前一天預報空品不良，市府就立即要求</text:span><text:span text:style-name="T69">中火等</text:span><text:span text:style-name="T70">30</text:span><text:span text:style-name="T71">大污</text:span><text:span text:style-name="T72">染源預先降載減排</text:span><text:span text:style-name="T73">，</text:span><text:span text:style-name="T74">此作法</text:span><text:span text:style-name="T75">將</text:span><text:span text:style-name="T76">對臺中空氣改善有極大</text:span><text:span text:style-name="T77">助益</text:span><text:span text:style-name="T78">，也請環保局持續為臺中空氣品質把關</text:span><text:span text:style-name="T79">。</text:span><text:span text:style-name="T80">(辦理機關：</text:span><text:span text:style-name="T81">環境保護局)</text:span></text:p>
        </text:list-item>
        <text:list-item>
          <text:p text:style-name="P82"><text:span text:style-name="T83">大安區有</text:span><text:span text:style-name="T84">豐富的</text:span><text:span text:style-name="T85">農業</text:span><text:span text:style-name="T86">與多元的自然</text:span><text:span text:style-name="T87">生態，</text:span><text:span text:style-name="T88">擁</text:span><text:span text:style-name="T89">有</text:span><text:span text:style-name="T90">8公里</text:span><text:span text:style-name="T91">海岸</text:span><text:soft-page-break/><text:span text:style-name="T92">線，可見到各種海洋生物</text:span><text:span text:style-name="T93">、</text:span><text:span text:style-name="T94">還有龜</text:span><text:span text:style-name="T95">壳</text:span><text:span text:style-name="T96">生態公園</text:span><text:span text:style-name="T97">等</text:span><text:span text:style-name="T98">，農特產品更是豐富，包括大安蔥、安心豬、安泉米、芋頭、酒</text:span><text:span text:style-name="T99">均</text:span><text:span text:style-name="T100">品質</text:span><text:span text:style-name="T101">優良</text:span><text:span text:style-name="T102">，請各局處於權管範圍內採購</text:span><text:span text:style-name="T103">大安區</text:span><text:span text:style-name="T104">農產品</text:span><text:span text:style-name="T105">，促進大安區經濟。</text:span><text:span text:style-name="T106">(辦理機關：本府各機關)</text:span></text:p>
        </text:list-item>
        <text:list-item>
          <text:p text:style-name="P107"><text:span text:style-name="T108">目前</text:span><text:span text:style-name="T109">大安區已定案之1</text:span><text:span text:style-name="T110">00</text:span><text:span text:style-name="T111">萬元以上</text:span><text:span text:style-name="T112">工程</text:span><text:span text:style-name="T113">建設案共3</text:span><text:span text:style-name="T114">9</text:span><text:span text:style-name="T115">案、</text:span><text:span text:style-name="T116">合計</text:span><text:span text:style-name="T117">約</text:span><text:span text:style-name="T118">3億6千多萬元，如海墘國小</text:span><text:span text:style-name="T119">運動場P</text:span><text:span text:style-name="T120">U</text:span><text:span text:style-name="T121">跑道、海墘派出所</text:span><text:span text:style-name="T122">廳舍耐震補強修繕</text:span><text:span text:style-name="T123">、大安衛生所</text:span><text:span text:style-name="T124">無障礙</text:span><text:span text:style-name="T125">電梯</text:span><text:span text:style-name="T126">增建</text:span><text:span text:style-name="T127">等，</text:span><text:span text:style-name="T128">請</text:span><text:span text:style-name="T129">各機關</text:span><text:span text:style-name="T130">持續建設</text:span><text:span text:style-name="T131">大安區</text:span><text:span text:style-name="T132">，改善</text:span><text:span text:style-name="T133">本</text:span><text:span text:style-name="T134">區環境，提升市民生活品質</text:span><text:span text:style-name="T135">。</text:span><text:span text:style-name="T136">(辦理機關</text:span><text:span text:style-name="T137">：</text:span><text:span text:style-name="T138">本</text:span><text:span text:style-name="T139">府各機關</text:span><text:span text:style-name="T140">)</text:span></text:p>
        </text:list-item>
        <text:list-item>
          <text:p text:style-name="P141">今日會議李榮鴻議員及大安區農會蔡建宗總幹事提出建議如下，請相關機關研議辦理：</text:p>
        </text:list-item>
      </text:list>
      <text:list text:style-name="LFO13" text:continue-numbering="true">
        <text:list-item>
          <text:p text:style-name="P142">李榮鴻議員：</text:p>
        </text:list-item>
      </text:list>
      <text:list text:style-name="LFO27" text:continue-numbering="true">
        <text:list-item>
          <text:p text:style-name="P143"><text:span text:style-name="T144">大安區人口老化及流失問題嚴重，為長遠發展，</text:span><text:span text:style-name="T145">建議將本區許多農牧用地變更為一般農業區之外，也請研議</text:span><text:span text:style-name="T146">於</text:span><text:span text:style-name="T147">南大安</text:span><text:span text:style-name="T148">地區</text:span><text:span text:style-name="T149">規劃工業區</text:span><text:span text:style-name="T150">，提升本區經濟</text:span><text:span text:style-name="T151">發展</text:span><text:span text:style-name="T152">。</text:span><text:span text:style-name="T153">(辦理機關</text:span><text:span text:style-name="T154">：</text:span><text:span text:style-name="T155">經濟發展</text:span><text:span text:style-name="T156">局</text:span><text:span text:style-name="T157">、都市發展局、地政局</text:span><text:span text:style-name="T158">)</text:span></text:p>
        </text:list-item>
        <text:list-item>
          <text:p text:style-name="P159"><text:span text:style-name="T160">海翁橋</text:span><text:span text:style-name="T161">為本區</text:span><text:span text:style-name="T162">交通要道，請市府研議編列明年度第一次追加預算之改建工程經費，</text:span><text:span text:style-name="T163">俾利</text:span><text:span text:style-name="T164">工程早日完工</text:span><text:span text:style-name="T165">。</text:span><text:span text:style-name="T166">(辦理機關：</text:span><text:span text:style-name="T167">建設</text:span><text:span text:style-name="T168">局)</text:span></text:p>
        </text:list-item>
        <text:list-item>
          <text:p text:style-name="P169"><text:span text:style-name="T170">建議於國道3號接臺6</text:span><text:span text:style-name="T171">1</text:span><text:span text:style-name="T172">號道路設置東西向高架道路，以利疏解車流。</text:span><text:span text:style-name="T173">(辦理機關：</text:span><text:span text:style-name="T174">交通</text:span><text:span text:style-name="T175">局)</text:span></text:p>
        </text:list-item>
        <text:list-item>
          <text:p text:style-name="P176"><text:span text:style-name="T177">媽祖園區媽祖雕像</text:span><text:span text:style-name="T178">工程建議儘速完工，以利早日規劃園區周邊建設，完善地方發展。</text:span><text:span text:style-name="T179">(辦理</text:span><text:span text:style-name="T180">機關</text:span><text:span text:style-name="T181">：</text:span><text:span text:style-name="T182">觀光旅遊</text:span><text:span text:style-name="T183">局)</text:span></text:p>
        </text:list-item>
      </text:list>
      <text:list text:style-name="LFO13" text:continue-numbering="true">
        <text:list-item>
          <text:p text:style-name="P184"><text:span text:style-name="T185">大安區農會蔡</text:span><text:span text:style-name="T186">建宗</text:span><text:span text:style-name="T187">總幹事：</text:span><text:span text:style-name="T188">大安區有五寶-</text:span><text:span text:style-name="T189">飛天豬肉鬆</text:span><text:span text:style-name="T190">、</text:span><text:span text:style-name="T191">大安溪芋頭</text:span><text:span text:style-name="T192">、</text:span><text:span text:style-name="T193">九降風白蘭地</text:span><text:span text:style-name="T194">、</text:span><text:span text:style-name="T195">大安</text:span><text:span text:style-name="T196">蔥</text:span><text:span text:style-name="T197">，以</text:span><text:span text:style-name="T198">及安泉米，</text:span><text:soft-page-break/><text:span text:style-name="T199">品質優良，期盼未來市府能持續給予本區農民支持並協助拓展通路，發展大安區成為「樂活農村」</text:span><text:span text:style-name="T200">。</text:span><text:span text:style-name="T201">(辦理機關：</text:span><text:span text:style-name="T202">農業</text:span><text:span text:style-name="T203">局</text:span><text:span text:style-name="T204">)</text:span></text:p>
        </text:list-item>
      </text:list>
      <text:list text:style-name="LFO1" text:continue-numbering="true">
        <text:list-item>
          <text:p text:style-name="P205">下列大安區里長建議與請求事項，相關機關首長已初步回應，請辦理機關務必落實，並由區公所追踨辦理情形回覆里長，以落實回應里長建議：</text:p>
        </text:list-item>
      </text:list>
      <text:list text:style-name="LFO4" text:continue-numbering="true">
        <text:list-item>
          <text:p text:style-name="P206"><text:span text:style-name="T207">大安區</text:span><text:span text:style-name="T208">全區里長：</text:span><text:span text:style-name="T209">目前大安區許多土地皆為特定農業區農牧用地，嚴重影響地區發展，建請變更為一般農業區，讓農地利用與管理符合土地現況</text:span><text:span text:style-name="T210">。</text:span><text:span text:style-name="T211">(辦理機關</text:span><text:span text:style-name="T212">：</text:span><text:span text:style-name="T213">都市發展局、地政</text:span><text:span text:style-name="T214">局、</text:span><text:span text:style-name="T215">大安</text:span><text:span text:style-name="T216">區公所</text:span><text:span text:style-name="T217">)</text:span></text:p>
        </text:list-item>
        <text:list-item>
          <text:p text:style-name="P218"><text:span text:style-name="T219">西安里紀木淵里長：東西七路二段46號以西及南北七路(灌溉溝頂店圳第二支線)，遇豪大雨及汛期時排水</text:span><text:span text:style-name="T220">不良，</text:span><text:span text:style-name="T221">致水淹路面及農田，為利排水請降低水溝溝底，以保障里民生命財產安全。</text:span><text:span text:style-name="T222">(辦理機關：</text:span><text:span text:style-name="T223">水利</text:span><text:span text:style-name="T224">局、</text:span><text:span text:style-name="T225">大安</text:span><text:span text:style-name="T226">區公所)</text:span></text:p>
        </text:list-item>
        <text:list-item>
          <text:p text:style-name="P227">海墘里王勝宗里長：</text:p>
        </text:list-item>
      </text:list>
      <text:list text:style-name="LFO23" text:continue-numbering="true">
        <text:list-item>
          <text:p text:style-name="P228"><text:span text:style-name="T229">海翁橋改建進度延宕多年，嚴重影響地方發展</text:span><text:span text:style-name="T230">，</text:span><text:span text:style-name="T231">尤其</text:span><text:span text:style-name="T232">每年大安沙雕音樂季需耗費經費於接駁車規劃，也造成民怨</text:span><text:span text:style-name="T233">，盼</text:span><text:span text:style-name="T234">改建</text:span><text:span text:style-name="T235">工程</text:span><text:span text:style-name="T236">能於</text:span><text:span text:style-name="T237">沙雕音樂季開幕前</text:span><text:span text:style-name="T238">完成</text:span><text:span text:style-name="T239">。</text:span><text:span text:style-name="T240">(辦理機關：</text:span><text:span text:style-name="T241">建設</text:span><text:span text:style-name="T242">局、</text:span><text:span text:style-name="T243">大安</text:span><text:span text:style-name="T244">區公所)</text:span></text:p>
        </text:list-item>
        <text:list-item>
          <text:p text:style-name="P245"><text:span text:style-name="T246">「大安港媽祖文化園區」基座入口平</text:span><text:span text:style-name="T247">臺</text:span><text:span text:style-name="T248">「戶外樓梯工程」案，建請配合</text:span><text:span text:style-name="T249">於</text:span><text:span text:style-name="T250">109年6月</text:span><text:span text:style-name="T251">沙雕音樂季開幕前施工完成</text:span><text:span text:style-name="T252">。</text:span><text:span text:style-name="T253">(辦理機關</text:span><text:span text:style-name="T254">：建設局、觀光旅遊局、大安區公所)</text:span></text:p>
        </text:list-item>
      </text:list>
      <text:list text:style-name="LFO4" text:continue-numbering="true">
        <text:list-item>
          <text:p text:style-name="P255">福興里陳俊安里長：</text:p>
        </text:list-item>
      </text:list>
      <text:list text:style-name="LFO24" text:continue-numbering="true">
        <text:list-item>
          <text:p text:style-name="P256"><text:span text:style-name="T257">本里大安幼兒園前(大安區福興里福安路38號)每</text:span><text:soft-page-break/><text:span text:style-name="T258">遇汛期即淹水，影響附近居民及學童安全，建請相關單位協助改善。</text:span><text:span text:style-name="T259">(辦理機關</text:span><text:span text:style-name="T260">：水利局、大安區公所)</text:span></text:p>
        </text:list-item>
        <text:list-item>
          <text:p text:style-name="P261"><text:span text:style-name="T262">瓦窯溪每遇颱風及汛期，</text:span><text:span text:style-name="T263">常</text:span><text:span text:style-name="T264">因溪水</text:span><text:span text:style-name="T265">暴漲</text:span><text:span text:style-name="T266">導致排水不良，建請整治以利排水順暢，維</text:span><text:span text:style-name="T267">護</text:span><text:span text:style-name="T268">居民生命及財產安全</text:span><text:span text:style-name="T269">。</text:span><text:span text:style-name="T270">(辦理機關：</text:span><text:span text:style-name="T271">水利局、大安</text:span><text:span text:style-name="T272">區公所)</text:span></text:p>
        </text:list-item>
      </text:list>
      <text:list text:style-name="LFO4" text:continue-numbering="true">
        <text:list-item>
          <text:p text:style-name="P273">中庄里莊明堯里長：</text:p>
        </text:list-item>
      </text:list>
      <text:list text:style-name="LFO25" text:continue-numbering="true">
        <text:list-item>
          <text:p text:style-name="P274"><text:span text:style-name="T275">本</text:span><text:span text:style-name="T276">里三元路45號前道路銜接西濱快速道路</text:span><text:span text:style-name="T277">處</text:span><text:span text:style-name="T278">因</text:span><text:span text:style-name="T279">路段狹窄，常</text:span><text:span text:style-name="T280">有</text:span><text:span text:style-name="T281">事故，建請取直拓寬，以保障民眾安全</text:span><text:span text:style-name="T282">。</text:span><text:span text:style-name="T283">(辦理機關：</text:span><text:span text:style-name="T284">建設局、大安</text:span><text:span text:style-name="T285">區公所)</text:span></text:p>
        </text:list-item>
        <text:list-item>
          <text:p text:style-name="P286"><text:span text:style-name="T287">西濱道路要道</text:span><text:span text:style-name="T288">-</text:span><text:span text:style-name="T289">南安路路面</text:span><text:span text:style-name="T290">凹凸不平，建請</text:span><text:span text:style-name="T291">舖設柏油</text:span><text:span text:style-name="T292">路面</text:span><text:span text:style-name="T293">，以維護用路人安全</text:span><text:span text:style-name="T294">。</text:span><text:span text:style-name="T295">(辦理機關：</text:span><text:span text:style-name="T296">經濟發展</text:span><text:span text:style-name="T297">局、大安</text:span><text:span text:style-name="T298">區公所)</text:span></text:p>
        </text:list-item>
        <text:list-item>
          <text:p text:style-name="P299"><text:span text:style-name="T300">本</text:span><text:span text:style-name="T301">里中山南路567號東側公有地常年荒蕪，</text:span><text:span text:style-name="T302">建</text:span><text:span text:style-name="T303">請規劃為小型公園，</text:span><text:span text:style-name="T304">既可美化景觀也可</text:span><text:span text:style-name="T305">作為</text:span><text:span text:style-name="T306">里民休閒</text:span><text:span text:style-name="T307">之處</text:span><text:span text:style-name="T308">。</text:span><text:span text:style-name="T309">(辦理機關：</text:span><text:span text:style-name="T310">建設局、大安</text:span><text:span text:style-name="T311">區公所)</text:span></text:p>
        </text:list-item>
        <text:list-item>
          <text:p text:style-name="P312"><text:span text:style-name="T313">建請取消</text:span><text:span text:style-name="T314">徵收</text:span><text:span text:style-name="T315">水污染防治費，以照顧</text:span><text:span text:style-name="T316">從事</text:span><text:span text:style-name="T317">農畜牧</text:span><text:span text:style-name="T318">之市民</text:span><text:span text:style-name="T319">。</text:span><text:span text:style-name="T320">(辦理機關：</text:span><text:span text:style-name="T321">環境保護局、大安區公所</text:span><text:span text:style-name="T322">)</text:span></text:p>
        </text:list-item>
        <text:list-item>
          <text:p text:style-name="P323"><text:span text:style-name="T324">建議設置東西向﹙沿大甲溪北岸﹚高架道路國道3號接</text:span><text:span text:style-name="T325">臺</text:span><text:span text:style-name="T326">61號道路，</text:span><text:span text:style-name="T327">也可邀請交通部至現場會勘，了解地方</text:span><text:span text:style-name="T328">意見後妥為規劃，</text:span><text:span text:style-name="T329">以利疏解車流。</text:span><text:span text:style-name="T330">(辦理機關：</text:span><text:span text:style-name="T331">交通局、大安區公所)</text:span></text:p>
        </text:list-item>
        <text:list-item>
          <text:p text:style-name="P332"><text:span text:style-name="T333">本里</text:span><text:span text:style-name="T334">興</text:span><text:span text:style-name="T335">安路與新政路口常生車禍事故，建請於此處設置紅綠燈號誌，以保障用路人安全。</text:span><text:span text:style-name="T336">(辦理機關：</text:span><text:span text:style-name="T337">交通局、大安區公所)</text:span></text:p>
        </text:list-item>
      </text:list>
      <text:list text:style-name="LFO4" text:continue-numbering="true">
        <text:list-item>
          <text:p text:style-name="P338">龜壳里洪正義里長：</text:p>
        </text:list-item>
      </text:list>
      <text:list text:style-name="LFO26" text:continue-numbering="true">
        <text:list-item>
          <text:p text:style-name="P339"><text:span text:style-name="T340">龜</text:span><text:span text:style-name="T341">壳</text:span><text:span text:style-name="T342">生態公園</text:span><text:span text:style-name="T343">之</text:span><text:span text:style-name="T344">建設</text:span><text:span text:style-name="T345">經費建請一次到位</text:span><text:span text:style-name="T346">，並</text:span><text:span text:style-name="T347">請</text:span><text:span text:style-name="T348">規劃</text:span><text:soft-page-break/><text:span text:style-name="T349">設計完善</text:span><text:span text:style-name="T350">，</text:span><text:span text:style-name="T351">以</text:span><text:span text:style-name="T352">吸引遊客</text:span><text:span text:style-name="T353">。</text:span><text:span text:style-name="T354">(辦理機關：</text:span><text:span text:style-name="T355">建設局、大安</text:span><text:span text:style-name="T356">區公所)</text:span></text:p>
        </text:list-item>
        <text:list-item>
          <text:p text:style-name="P357"><text:span text:style-name="T358">本里土地地籍混亂</text:span><text:span text:style-name="T359">常致</text:span><text:span text:style-name="T360">糾紛</text:span><text:span text:style-name="T361">，原</text:span><text:span text:style-name="T362">應</text:span><text:span text:style-name="T363">於</text:span><text:span text:style-name="T364">105年實施重測工作，</text:span><text:span text:style-name="T365">目前</text:span><text:span text:style-name="T366">尚</text:span><text:span text:style-name="T367">未啟動</text:span><text:span text:style-name="T368">，建請</text:span><text:span text:style-name="T369">市府儘速</text:span><text:span text:style-name="T370">辦理。</text:span><text:span text:style-name="T371">(辦理機關</text:span><text:span text:style-name="T372">：地政局、大安區公所)</text:span></text:p>
        </text:list-item>
        <text:list-item>
          <text:p text:style-name="P373"><text:span text:style-name="T374">本里道</text:span><text:span text:style-name="T375">路</text:span><text:span text:style-name="T376">狹窄</text:span><text:span text:style-name="T377">且多為單行道，</text:span><text:span text:style-name="T378">常</text:span><text:span text:style-name="T379">有外地客</text:span><text:span text:style-name="T380">因路況不熟而錯過該進之巷道，影響通行</text:span><text:span text:style-name="T381">，</text:span><text:span text:style-name="T382">建請</text:span><text:span text:style-name="T383">於</text:span><text:span text:style-name="T384">本里巷</text:span><text:span text:style-name="T385">道裝設</text:span><text:span text:style-name="T386">雙面告示牌，</text:span><text:span text:style-name="T387">並因應本區風大特性避免採用易生鏽材質，</text:span><text:span text:style-name="T388">以利</text:span><text:span text:style-name="T389">辨識。</text:span><text:span text:style-name="T390">(辦理機關</text:span><text:span text:style-name="T391">：交通局、大安區公所)</text:span></text:p>
        </text:list-item>
        <text:list-item>
          <text:p text:style-name="P392"><text:span text:style-name="T393">本區為出海口，河道易阻塞，請市府</text:span><text:span text:style-name="T394">研議</text:span><text:span text:style-name="T395">將清淤後之砂石、雜草等移除</text:span><text:span text:style-name="T396">儘速</text:span><text:span text:style-name="T397">，以</text:span><text:span text:style-name="T398">利</text:span><text:span text:style-name="T399">河道暢通，避免危及里民安全。</text:span><text:span text:style-name="T400">(辦理機關</text:span><text:span text:style-name="T401">：水利局、大安區公所</text:span><text:span text:style-name="T402">)</text:span></text:p>
        </text:list-item>
        <text:list-item>
          <text:p text:style-name="P403"><text:span text:style-name="T404">農委會為提升國產米品質</text:span><text:span text:style-name="T405">已</text:span><text:span text:style-name="T406">不再收購再生稻，惟本區臨近海邊</text:span><text:span text:style-name="T407">、</text:span><text:span text:style-name="T408">鹽分高、東北季風強，第二期稻作栽培不符合成本，為維護農民生計，建請恢復再生稻之補助。</text:span><text:span text:style-name="T409">(辦理機關</text:span><text:span text:style-name="T410">：農業局、大安區公所</text:span><text:span text:style-name="T411">)</text:span></text:p>
        </text:list-item>
        <text:list-item>
          <text:p text:style-name="P412"><text:span text:style-name="T413">本里已完成裝設自來水延管工程，</text:span><text:span text:style-name="T414">惟</text:span><text:span text:style-name="T415">施工後僅</text:span><text:span text:style-name="T416">於路面</text:span><text:span text:style-name="T417">做臨時填補，</text:span><text:span text:style-name="T418">道路</text:span><text:span text:style-name="T419">凹凸不平</text:span><text:span text:style-name="T420">，</text:span><text:span text:style-name="T421">建請市府儘速協助路面刨封施工</text:span><text:span text:style-name="T422">，</text:span><text:span text:style-name="T423">也請經發局</text:span><text:span text:style-name="T424">對此</text:span><text:span text:style-name="T425">建立機制</text:span><text:span text:style-name="T426">，</text:span><text:span text:style-name="T427">以維用路人之行車安全。</text:span><text:span text:style-name="T428">(辦理機關</text:span><text:span text:style-name="T429">：</text:span><text:span text:style-name="T430">經濟發展</text:span><text:span text:style-name="T431">局、大安區公所</text:span><text:span text:style-name="T432">)</text:span></text:p>
        </text:list-item>
      </text:list>
      <text:list text:style-name="LFO4" text:continue-numbering="true">
        <text:list-item>
          <text:p text:style-name="P433"><text:span text:style-name="T434">頂安里陳麗涓里長：為提供安全便捷道路</text:span><text:span text:style-name="T435">並</text:span><text:span text:style-name="T436">改善地方交通，促進產業發展，建請新闢道路接通本里南北五路及東西二路。</text:span><text:span text:style-name="T437">(辦理機關</text:span><text:span text:style-name="T438">：</text:span><text:span text:style-name="T439">建設</text:span><text:span text:style-name="T440">局</text:span><text:span text:style-name="T441">、</text:span><text:span text:style-name="T442">大安</text:span><text:span text:style-name="T443">區公所</text:span><text:span text:style-name="T444">)</text:span></text:p>
        </text:list-item>
      </text:list>
      <text:list text:style-name="LFO2" text:continue-numbering="true">
        <text:list-item>
          <text:p text:style-name="P445">散會(上午11時30分)</text:p>
        </text:list-item>
      </text:list>
      <text:soft-page-break/>
      <text:p text:style-name="P446">附件：</text:p>
      <text:p text:style-name="P447">臺中市政府第405次市政會議提案摘要表（108年9月24日）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header-rows>
          <table:table-row table:style-name="TableRow453">
            <table:table-cell table:style-name="TableCell454">
              <text:p text:style-name="P455">案號</text:p>
            </table:table-cell>
            <table:table-cell table:style-name="TableCell456">
              <text:p text:style-name="P457">機<text:s/>關</text:p>
            </table:table-cell>
            <table:table-cell table:style-name="TableCell458">
              <text:p text:style-name="P459">摘<text:s/>要</text:p>
            </table:table-cell>
            <table:table-cell table:style-name="TableCell460">
              <text:p text:style-name="P461">決<text:s/>議</text:p>
            </table:table-cell>
          </table:table-row>
        </table:table-header-rows>
        <table:table-row table:style-name="TableRow462">
          <table:table-cell table:style-name="TableCell463">
            <text:p text:style-name="P464">01</text:p>
          </table:table-cell>
          <table:table-cell table:style-name="TableCell465">
            <text:p text:style-name="P466">民政局</text:p>
          </table:table-cell>
          <table:table-cell table:style-name="TableCell467">
            <text:p text:style-name="P468">檢陳訂定「臺中市第一花園公墓殯葬設施使用管理辦法」1份，敬請審議。</text:p>
          </table:table-cell>
          <table:table-cell table:style-name="TableCell469">
            <text:p text:style-name="P470">照案通過，送請法制局發布施行。</text:p>
          </table:table-cell>
        </table:table-row>
        <table:table-row table:style-name="TableRow471">
          <table:table-cell table:style-name="TableCell472">
            <text:p text:style-name="P473">墊水01</text:p>
          </table:table-cell>
          <table:table-cell table:style-name="TableCell474">
            <text:p text:style-name="P475">水利局</text:p>
          </table:table-cell>
          <table:table-cell table:style-name="TableCell476">
            <text:p text:style-name="P477">經濟部水利署第三河川局全額補助本府水利局、 本市石岡區公所及東勢區公所辦理「大安溪斷面 46~48 河段疏濬工程兼供土石採售分離作業第二 期」公益支出 503 萬 2,000 元及「大甲溪斷面 58 至 61-1 河段疏濬工程兼供土石採售分離作業」公 益支出 1,275 萬元，其中補助本府水利局 1,352 萬 4,000 元、東勢區公所 245 萬 8,000 元及石岡區公 所 180 萬元，經費共計 1,778 萬 2,000 元整，擬請同意辦理先行墊付，敬請審議。</text:p>
          </table:table-cell>
          <table:table-cell table:style-name="TableCell478">
            <text:p text:style-name="P479">照案通過，送請臺中市議會審議。</text:p>
          </table:table-cell>
        </table:table-row>
        <table:table-row table:style-name="TableRow480">
          <table:table-cell table:style-name="TableCell481">
            <text:p text:style-name="P482">墊社01</text:p>
          </table:table-cell>
          <table:table-cell table:style-name="TableCell483">
            <text:p text:style-name="P484">社會局</text:p>
          </table:table-cell>
          <table:table-cell table:style-name="TableCell485">
            <text:p text:style-name="P486">衛生福利部社會及家庭署 108 年度全額補助本局 辦理「108 年度社區式身心障礙服務銜接長照專案」542 萬 1,520 元，擬請同意辦理先行墊付，敬請審議。</text:p>
          </table:table-cell>
          <table:table-cell table:style-name="TableCell487">
            <text:p text:style-name="P488">照案通過，送請臺中市議會審議。</text:p>
          </table:table-cell>
        </table:table-row>
        <table:table-row table:style-name="TableRow489">
          <table:table-cell table:style-name="TableCell490">
            <text:p text:style-name="P491">墊原01</text:p>
          </table:table-cell>
          <table:table-cell table:style-name="TableCell492">
            <text:p text:style-name="P493">原住民族</text:p>
            <text:p text:style-name="P494">事務委員會</text:p>
          </table:table-cell>
          <table:table-cell table:style-name="TableCell495">
            <text:p text:style-name="P496">原住民族委員會原住民族文化發展中心 108 年度 補助本會辦理「108 年度原住民文物(化)館改善計畫」，其中中央補助款 55 萬元(比例73%)、本府配合款 20 萬元(比例27%)已編列 108 年度預算，合計 75 萬元整。前述中央補助款 55 萬元，擬請同意辦理先行墊付，敬請審議。</text:p>
          </table:table-cell>
          <table:table-cell table:style-name="TableCell497">
            <text:p text:style-name="P498">照案通過，送請臺中市議會審議。</text:p>
          </table:table-cell>
        </table:table-row>
        <text:soft-page-break/>
        <table:table-row table:style-name="TableRow499">
          <table:table-cell table:style-name="TableCell500">
            <text:p text:style-name="P501">墊農01</text:p>
          </table:table-cell>
          <table:table-cell table:style-name="TableCell502">
            <text:p text:style-name="P503">農業局</text:p>
          </table:table-cell>
          <table:table-cell table:style-name="TableCell504">
            <text:p text:style-name="P505">行政院農業委員會農糧署 108 年度補助本局辦理 「2019 中臺灣農業博覽會-幸褔農業輕旅遊計 畫」，其中中央補助款 900 萬元(47.4%)、本府配合款 1,000 萬元(52.6%)已編列 108 年度預算，合計 1,900 萬元整。前述中央補助款 900 萬元，擬請同意辦理先行墊付，敬請審議。<text:s/></text:p>
          </table:table-cell>
          <table:table-cell table:style-name="TableCell506">
            <text:p text:style-name="P507">照案通過，送請臺中市議會審議。</text:p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4LVL1" style:family="text">
      <style:text-properties fo:font-weight="bold" style:font-weight-asian="bold" fo:font-size="16pt" style:font-size-asian="16pt"/>
    </style:style>
    <style:style style:name="WW_CharLFO15LVL1" style:family="text">
      <style:text-properties fo:font-weight="bold" style:font-weight-asian="bold" fo:font-size="16pt" style:font-size-asian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59in" text:min-label-width="0.5in" text:list-level-position-and-space-mode="label-alignment">
          <style:list-level-label-alignment text:label-followed-by="listtab" fo:margin-left="3.05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1861in" text:min-label-width="0.5in" text:list-level-position-and-space-mode="label-alignment">
          <style:list-level-label-alignment text:label-followed-by="listtab" fo:margin-left="1.6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4" style:num-suffix="." style:num-format="1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7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10-01T08:44:00Z</meta:creation-date>
    <dc:date>2019-10-01T08:45:00Z</dc:date>
    <meta:print-date>2019-09-25T03:19:00Z</meta:print-date>
    <meta:template xlink:href="Normal" xlink:type="simple"/>
    <meta:editing-cycles>3</meta:editing-cycles>
    <meta:editing-duration>PT60S</meta:editing-duration>
    <meta:document-statistic meta:page-count="7" meta:paragraph-count="7" meta:word-count="525" meta:character-count="3514" meta:row-count="24" meta:non-whitespace-character-count="2996"/>
  </office:meta>
</office:document-meta>
</file>