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  <style:tab-stop style:type="left" style:position="-0.4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1.1861in" fo:text-indent="-0.4458in">
        <style:tab-stops>
          <style:tab-stop style:type="left" style:position="-1.1861in"/>
          <style:tab-stop style:type="left" style:position="-0.4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7" style:parent-style-name="內文" style:family="paragraph">
      <style:paragraph-properties fo:line-height="0.375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3" style:family="table-column">
      <style:table-column-properties style:column-width="0.5118in"/>
    </style:style>
    <style:style style:name="TableColumn94" style:family="table-column">
      <style:table-column-properties style:column-width="1.2423in"/>
    </style:style>
    <style:style style:name="TableColumn95" style:family="table-column">
      <style:table-column-properties style:column-width="3.6423in"/>
    </style:style>
    <style:style style:name="TableColumn96" style:family="table-column">
      <style:table-column-properties style:column-width="1.6229in"/>
    </style:style>
    <style:style style:name="Table92" style:family="table">
      <style:table-properties style:width="7.0194in" fo:margin-left="0in" table:align="center"/>
    </style:style>
    <style:style style:name="TableRow97" style:family="table-row">
      <style:table-row-properties style:min-row-height="0.394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06" style:family="table-row">
      <style:table-row-properties style:min-row-height="0.3944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1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6" style:family="table-row">
      <style:table-row-properties style:min-row-height="0.394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5" style:family="table-row">
      <style:table-row-properties style:min-row-height="0.394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6次市政會議紀錄</text:p>
      <text:list text:style-name="LFO2" text:continue-numbering="true">
        <text:list-item>
          <text:p text:style-name="P3">時間：108年10月1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<text:s/>秀燕<text:s/><text:s text:c="16"/><text:s text:c="4"/>紀錄：陳姿伶</text:p>
        </text:list-item>
        <text:list-item>
          <text:p text:style-name="P6">討論提案：3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人</text:span><text:span text:style-name="T10">近日於媒體看到爵士音樂節之行銷，並未因為已舉辦1</text:span><text:span text:style-name="T11">7</text:span><text:span text:style-name="T12">年而懈怠，</text:span><text:span text:style-name="T13">且</text:span><text:span text:style-name="T14">今年節目設計、安排均為歷年之最，特別是官網設計一目了然、內容紮實，提供更多人即時資訊，</text:span><text:span text:style-name="T15">值得讚許，也</text:span><text:span text:style-name="T16">期許今年能突破1</text:span><text:span text:style-name="T17">30</text:span><text:span text:style-name="T18">萬人次參與，</text:span><text:span text:style-name="T19">請文化</text:span><text:span text:style-name="T20">局</text:span><text:span text:style-name="T21">與相關局</text:span><text:span text:style-name="T22">處</text:span><text:span text:style-name="T23">共同</text:span><text:span text:style-name="T24">合作</text:span><text:span text:style-name="T25">使</text:span><text:span text:style-name="T26">活動順利圓滿，讓臺中成為新好城市、擁有新好文化</text:span><text:span text:style-name="T27">。</text:span><text:span text:style-name="T28">(辦理機關：</text:span><text:span text:style-name="T29">文化局</text:span><text:span text:style-name="T30">)</text:span></text:p>
        </text:list-item>
        <text:list-item>
          <text:p text:style-name="P31"><text:span text:style-name="T32">有關墊付案，</text:span><text:span text:style-name="T33">請各機關</text:span><text:span text:style-name="T34">對接</text:span><text:span text:style-name="T35">獲</text:span><text:span text:style-name="T36">中央補助</text:span><text:span text:style-name="T37">案件</text:span><text:span text:style-name="T38">後，把握時間儘速處理，避免壓縮臺中市議會處理期程</text:span><text:span text:style-name="T39">，以利後續事宜</text:span><text:span text:style-name="T40">。</text:span><text:span text:style-name="T41">(辦理機關</text:span><text:span text:style-name="T42">：</text:span><text:span text:style-name="T43">本</text:span><text:span text:style-name="T44">府各機關</text:span><text:span text:style-name="T45">)</text:span></text:p>
        </text:list-item>
        <text:list-item>
          <text:p text:style-name="P46"><text:span text:style-name="T47">近</text:span><text:span text:style-name="T48">期</text:span><text:span text:style-name="T49">市政請相關局處</text:span><text:span text:style-name="T50">積極</text:span><text:span text:style-name="T51">辦理：</text:span></text:p>
        </text:list-item>
      </text:list>
      <text:list text:style-name="LFO14" text:continue-numbering="true">
        <text:list-item>
          <text:p text:style-name="P52"><text:span text:style-name="T53">今年天氣變化劇烈，偶有豪大雨、強風等造成各區建設零星災害，</text:span><text:span text:style-name="T54">日前已</text:span><text:span text:style-name="T55">召集相關局處對本市各區小型建設進行盤點，</text:span><text:span text:style-name="T56">請民政局</text:span><text:span text:style-name="T57">儘速</text:span><text:span text:style-name="T58">協調相關局處</text:span><text:span text:style-name="T59">讓</text:span><text:span text:style-name="T60">受災損尚未復原之建設回復原狀。</text:span><text:span text:style-name="T61">(辦理機關：</text:span><text:span text:style-name="T62">民政局</text:span><text:span text:style-name="T63">)</text:span></text:p>
        </text:list-item>
        <text:list-item>
          <text:p text:style-name="P64"><text:span text:style-name="T65">1</text:span><text:span text:style-name="T66">08</text:span><text:span text:style-name="T67">年度風能就業博覽會將於1</text:span><text:span text:style-name="T68">0</text:span><text:span text:style-name="T69">月5日舉辦，</text:span><text:span text:style-name="T70">本府對能源政策</text:span><text:span text:style-name="T71">相當重視，也希望能提供相關的就業機會予市民，請勞工局對此積極協助，將相關資訊廣為周知，讓廠商順利</text:span><text:span text:style-name="T72">招</text:span><text:span text:style-name="T73">募人才、市民順利獲取就業機會。</text:span><text:span text:style-name="T74">(辦理機關：</text:span><text:span text:style-name="T75">勞工局</text:span><text:span text:style-name="T76">)</text:span></text:p>
        </text:list-item>
      </text:list>
      <text:soft-page-break/>
      <text:list text:style-name="LFO2" text:continue-numbering="true">
        <text:list-item>
          <text:p text:style-name="P77"><text:span text:style-name="T78">下列</text:span><text:span text:style-name="T79">散</text:span><text:span text:style-name="T80">會</text:span><text:span text:style-name="T81">(</text:span><text:span text:style-name="T82">上</text:span><text:span text:style-name="T83">午</text:span><text:span text:style-name="T84">9</text:span><text:span text:style-name="T85">時</text:span><text:span text:style-name="T86">3</text:span><text:span text:style-name="T87">5</text:span><text:span text:style-name="T88">分</text:span><text:span text:style-name="T89">)</text:span></text:p>
        </text:list-item>
      </text:list>
      <text:soft-page-break/>
      <text:p text:style-name="P90">附件：</text:p>
      <text:p text:style-name="P91">臺中市政府第406次市政會議提案摘要表（108年10月1日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案號</text:p>
            </table:table-cell>
            <table:table-cell table:style-name="TableCell100">
              <text:p text:style-name="P101">機<text:s/>關</text:p>
            </table:table-cell>
            <table:table-cell table:style-name="TableCell102">
              <text:p text:style-name="P103">摘<text:s/>要</text:p>
            </table:table-cell>
            <table:table-cell table:style-name="TableCell104">
              <text:p text:style-name="P105">決<text:s/>議</text:p>
            </table:table-cell>
          </table:table-row>
        </table:table-header-rows>
        <table:table-row table:style-name="TableRow106">
          <table:table-cell table:style-name="TableCell107">
            <text:p text:style-name="P108">墊原01</text:p>
          </table:table-cell>
          <table:table-cell table:style-name="TableCell109">
            <text:p text:style-name="P110">原住民族</text:p>
            <text:p text:style-name="P111">事務委員會</text:p>
          </table:table-cell>
          <table:table-cell table:style-name="TableCell112">
            <text:p text:style-name="P113">原住民族委員會全額補助本府辦理「108年度推展原住民族長期照顧-文化健康站實施計畫」申請調整文健站服務級距經費計新臺幣79萬2,445元整，擬請准予先行辦理墊付，敬請審議。</text:p>
          </table:table-cell>
          <table:table-cell table:style-name="TableCell114">
            <text:p text:style-name="P115">照案通過，送請臺中市議會審議。</text:p>
          </table:table-cell>
        </table:table-row>
        <table:table-row table:style-name="TableRow116">
          <table:table-cell table:style-name="TableCell117">
            <text:p text:style-name="P118">墊新01</text:p>
          </table:table-cell>
          <table:table-cell table:style-name="TableCell119">
            <text:p text:style-name="P120">新聞局</text:p>
          </table:table-cell>
          <table:table-cell table:style-name="TableCell121">
            <text:p text:style-name="P122">文化部108年度補助本局辦理「臺中國際漫畫論壇─漫讀」活動，其中中央補助款90萬元(比例87%)、本府配合款14萬(比例13%)已編列108年度預算，合計104萬元整。前述中央補助款90萬元，擬請同意辦理先行墊付，敬請審議。</text:p>
          </table:table-cell>
          <table:table-cell table:style-name="TableCell123">
            <text:p text:style-name="P124">照案通過，送請臺中市議會審議。</text:p>
          </table:table-cell>
        </table:table-row>
        <table:table-row table:style-name="TableRow125">
          <table:table-cell table:style-name="TableCell126">
            <text:p text:style-name="P127">墊環01</text:p>
          </table:table-cell>
          <table:table-cell table:style-name="TableCell128">
            <text:p text:style-name="P129">環境保護局</text:p>
          </table:table-cell>
          <table:table-cell table:style-name="TableCell130">
            <text:p text:style-name="P131">行政院環境保護署108年度全額補助本局辦理「108年度推動清潔隊同仁作業環境改善申請計畫」4,620萬8,800元整，擬請同意辦理先行墊付，敬請審議。</text:p>
          </table:table-cell>
          <table:table-cell table:style-name="TableCell132">
            <text:p text:style-name="P133">照案通過，送請臺中市議會審議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04T06:38:00Z</meta:creation-date>
    <dc:date>2019-10-04T06:38:00Z</dc:date>
    <meta:print-date>2019-08-16T07:18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46" meta:character-count="981" meta:row-count="6" meta:non-whitespace-character-count="836"/>
  </office:meta>
</office:document-meta>
</file>