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 text:list-level-position-and-space-mode="label-alignment">
          <style:list-level-label-alignment text:label-followed-by="listtab" fo:margin-left="1.23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388in" fo:text-indent="-0.44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" style:parent-style-name="內文" style:family="paragraph">
      <style:paragraph-properties fo:text-align="justify" fo:line-height="0.3611in" fo:margin-left="0.7388in" fo:text-indent="-0.44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 fo:line-height="0.3611in" fo:margin-left="1.1375in" fo:text-indent="-0.4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5" style:parent-style-name="內文" style:family="paragraph">
      <style:paragraph-properties fo:text-align="justify" fo:line-height="0.3611in" fo:margin-left="1.1375in" fo:text-indent="-0.447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7" style:parent-style-name="內文" style:family="paragraph">
      <style:paragraph-properties fo:text-align="justify" fo:line-height="0.3611in" fo:margin-left="1.1375in" fo:text-indent="-0.447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0" style:parent-style-name="內文" style:family="paragraph">
      <style:paragraph-properties fo:text-align="justify" fo:line-height="0.3611in" fo:margin-left="1.1277in" fo:text-indent="-0.438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9" style:parent-style-name="內文" style:family="paragraph">
      <style:paragraph-properties fo:text-align="justify" fo:line-height="0.3611in" fo:margin-left="1.1277in" fo:text-indent="-0.438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84" style:family="table-column">
      <style:table-column-properties style:column-width="0.5118in"/>
    </style:style>
    <style:style style:name="TableColumn185" style:family="table-column">
      <style:table-column-properties style:column-width="1.2423in"/>
    </style:style>
    <style:style style:name="TableColumn186" style:family="table-column">
      <style:table-column-properties style:column-width="3.6423in"/>
    </style:style>
    <style:style style:name="TableColumn187" style:family="table-column">
      <style:table-column-properties style:column-width="1.6229in"/>
    </style:style>
    <style:style style:name="Table183" style:family="table">
      <style:table-properties style:width="7.0194in" fo:margin-left="0in" table:align="center"/>
    </style:style>
    <style:style style:name="TableRow188" style:family="table-row">
      <style:table-row-properties style:min-row-height="0.3944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97" style:family="table-row">
      <style:table-row-properties style:min-row-height="0.3944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06" style:family="table-row">
      <style:table-row-properties style:min-row-height="1.8062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07次市政會議紀錄</text:p>
      <text:list text:style-name="LFO2" text:continue-numbering="true">
        <text:list-item>
          <text:p text:style-name="P3">時間：108年10月2日（星期三）下午2時</text:p>
        </text:list-item>
        <text:list-item>
          <text:p text:style-name="P4">地點：臺灣大道9樓市政廳</text:p>
        </text:list-item>
        <text:list-item>
          <text:p text:style-name="P5">主持人：盧市長<text:s/>秀燕<text:s/><text:s text:c="2"/><text:s/><text:s text:c="17"/>紀錄：陳姿伶</text:p>
        </text:list-item>
        <text:list-item>
          <text:p text:style-name="P6">討論提案：2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本府</text:span><text:span text:style-name="T10">即將舉辦2</text:span><text:span text:style-name="T11">020</text:span><text:span text:style-name="T12">臺灣燈會</text:span><text:span text:style-name="T13">，</text:span><text:span text:style-name="T14">相關之墊付案</text:span><text:span text:style-name="T15">為</text:span><text:span text:style-name="T16">完成法定程序</text:span><text:span text:style-name="T17">，</text:span><text:span text:style-name="T18">於今日臨時召開市政會議</text:span><text:span text:style-name="T19">審議</text:span><text:span text:style-name="T20">；</text:span><text:span text:style-name="T21">請各機關爾後接獲中央補助之案件，務必</text:span><text:span text:style-name="T22">注意期程儘速辦理</text:span><text:span text:style-name="T23">，</text:span><text:span text:style-name="T24">並全力</text:span><text:span text:style-name="T25">爭取議會支持</text:span><text:span text:style-name="T26">。</text:span><text:span text:style-name="T27">(辦理機關</text:span><text:span text:style-name="T28">：本府各機關)</text:span></text:p>
        </text:list-item>
        <text:list-item>
          <text:p text:style-name="P29">近期市政工作請相關機關積極辦理：</text:p>
        </text:list-item>
      </text:list>
      <text:list text:style-name="LFO27" text:continue-numbering="true">
        <text:list-item>
          <text:p text:style-name="P30"><text:span text:style-name="T31">2020</text:span><text:span text:style-name="T32">臺灣</text:span><text:span text:style-name="T33">燈會原</text:span><text:span text:style-name="T34">應</text:span><text:span text:style-name="T35">由彰化</text:span><text:span text:style-name="T36">縣接</text:span><text:span text:style-name="T37">辦，</text:span><text:span text:style-name="T38">後因</text:span><text:span text:style-name="T39">棄權，經</text:span><text:span text:style-name="T40">本市主動爭取</text:span><text:span text:style-name="T41">，成功取得燈會主辦權，惟</text:span><text:span text:style-name="T42">與</text:span><text:span text:style-name="T43">歷年燈會</text:span><text:span text:style-name="T44">舉辦之</text:span><text:span text:style-name="T45">籌備期至少2、3年相較</text:span><text:span text:style-name="T46">，本市</text:span><text:span text:style-name="T47">須於不到１</text:span><text:span text:style-name="T48">年</text:span><text:span text:style-name="T49">時間</text:span><text:span text:style-name="T50">完成</text:span><text:span text:style-name="T51">籌劃</text:span><text:span text:style-name="T52">，</text:span><text:span text:style-name="T53">過程</text:span><text:span text:style-name="T54">相當艱鉅</text:span><text:span text:style-name="T55">，</text:span><text:span text:style-name="T56">也</text:span><text:span text:style-name="T57">請各機關務必</text:span><text:span text:style-name="T58">配合</text:span><text:span text:style-name="T59">全</text:span><text:span text:style-name="T60">力</text:span><text:span text:style-name="T61">以赴</text:span><text:span text:style-name="T62">。</text:span><text:span text:style-name="T63">(辦理機關</text:span><text:span text:style-name="T64">：本府各機關)</text:span></text:p>
        </text:list-item>
        <text:list-item>
          <text:p text:style-name="P65"><text:span text:style-name="T66">由於本</text:span><text:span text:style-name="T67">市</text:span><text:span text:style-name="T68">每年上繳中央的稅</text:span><text:span text:style-name="T69">金</text:span><text:span text:style-name="T70">，</text:span><text:span text:style-name="T71">遠高於每年從中央獲得的補助金額，</text:span><text:span text:style-name="T72">因此，</text:span><text:span text:style-name="T73">本府</text:span><text:span text:style-name="T74">積</text:span><text:span text:style-name="T75">極向中央爭取經費</text:span><text:span text:style-name="T76">補助</text:span><text:span text:style-name="T77">乃</text:span><text:span text:style-name="T78">是理所當然之事，</text:span><text:span text:style-name="T79">除了</text:span><text:span text:style-name="T80">請各機關</text:span><text:span text:style-name="T81">注意</text:span><text:span text:style-name="T82">補助計畫</text:span><text:span text:style-name="T83">辦理期程之外，</text:span><text:span text:style-name="T84">各機關</text:span><text:span text:style-name="T85">並</text:span><text:span text:style-name="T86">由專人統籌中央補助</text:span><text:span text:style-name="T87">案件，</text:span><text:span text:style-name="T88">一經獲取補助</text:span><text:span text:style-name="T89">隨</text:span><text:span text:style-name="T90">即啟動相關法定作業，以</text:span><text:span text:style-name="T91">利</text:span><text:span text:style-name="T92">時效</text:span><text:span text:style-name="T93">掌握</text:span><text:span text:style-name="T94">，有助計畫順利執行。</text:span><text:span text:style-name="T95">(辦理機關</text:span><text:span text:style-name="T96">：本府各機關)</text:span></text:p>
        </text:list-item>
        <text:list-item>
          <text:p text:style-name="P97"><text:span text:style-name="T98">預算保留是中央考核市府績效之重要指標，惟</text:span><text:span text:style-name="T99">本府1</text:span><text:span text:style-name="T100">07</text:span><text:span text:style-name="T101">年度預算保留</text:span><text:span text:style-name="T102">數</text:span><text:span text:style-name="T103">多達</text:span><text:span text:style-name="T104">1</text:span><text:span text:style-name="T105">70</text:span><text:span text:style-name="T106">億</text:span><text:span text:style-name="T107">元</text:span><text:span text:style-name="T108">，比例不低，</text:span><text:span text:style-name="T109">除</text:span><text:span text:style-name="T110">請儘速</text:span><text:span text:style-name="T111">辦理</text:span><text:span text:style-name="T112">之外</text:span><text:span text:style-name="T113">，亦請檢視</text:span><text:span text:style-name="T114">1</text:span><text:span text:style-name="T115">08</text:span><text:span text:style-name="T116">年度預算執行情形，</text:span><text:span text:style-name="T117">力</text:span><text:soft-page-break/><text:span text:style-name="T118">求降低今年</text:span><text:span text:style-name="T119">預算保留</text:span><text:span text:style-name="T120">金額</text:span><text:span text:style-name="T121">；此外，</text:span><text:span text:style-name="T122">本府</text:span><text:span text:style-name="T123">109年度概算已送議會審議，</text:span><text:span text:style-name="T124">亦</text:span><text:span text:style-name="T125">請</text:span><text:span text:style-name="T126">各機關</text:span><text:span text:style-name="T127">針對具時效性之標案，以保</text:span><text:span text:style-name="T128">留</text:span><text:span text:style-name="T129">決標方式先行啟動前期作業</text:span><text:span text:style-name="T130">，</text:span><text:span text:style-name="T131">以期</text:span><text:span text:style-name="T132">掌握</text:span><text:span text:style-name="T133">辦理時效，</text:span><text:span text:style-name="T134">並有助未來</text:span><text:span text:style-name="T135">預算</text:span><text:span text:style-name="T136">之爭取</text:span><text:span text:style-name="T137">。</text:span><text:span text:style-name="T138">(辦理機關</text:span><text:span text:style-name="T139">：本府各機關)</text:span></text:p>
        </text:list-item>
        <text:list-item>
          <text:p text:style-name="P140"><text:span text:style-name="T141">中火是本市空污最嚴重的固定污</text:span><text:span text:style-name="T142">染源，中央不肯承諾除役老舊燃煤機組，竟又規劃新增二部燃氣機組，本人在此代表</text:span><text:span text:style-name="T143">臺中</text:span><text:span text:style-name="T144">市民表達強烈不滿</text:span><text:span text:style-name="T145">；</text:span><text:span text:style-name="T146">全臺有多座電廠，電力供應大家都有責任，因此風險也應</text:span><text:span text:style-name="T147">由</text:span><text:span text:style-name="T148">全體國民共同分擔。</text:span><text:span text:style-name="T149">為提升本市空氣品質，</text:span><text:span text:style-name="T150">本府</text:span><text:span text:style-name="T151">在空污季</text:span><text:span text:style-name="T152">將</text:span><text:span text:style-name="T153">針對固定污染源加強稽查，倘發現污染情事，加重處分</text:span><text:span text:style-name="T154">，讓臺中市民抬頭即看見藍天白雲。</text:span><text:span text:style-name="T155">(辦理機關</text:span><text:span text:style-name="T156">：</text:span><text:span text:style-name="T157">環境保護局</text:span><text:span text:style-name="T158">)</text:span></text:p>
        </text:list-item>
        <text:list-item>
          <text:p text:style-name="P159"><text:span text:style-name="T160">昨日宜蘭南方澳大橋斷裂意外，有需協助之處，本市將義不容辭；</text:span><text:span text:style-name="T161">有鑑於此，</text:span><text:span text:style-name="T162">本府建設局</text:span><text:span text:style-name="T163">、水利局</text:span><text:span text:style-name="T164">並</text:span><text:span text:style-name="T165">已</text:span><text:span text:style-name="T166">同步</text:span><text:span text:style-name="T167">啟動全市橋梁自主檢查維護作業，</text:span><text:span text:style-name="T168">將於</text:span><text:span text:style-name="T169">2日</text:span><text:span text:style-name="T170">內</text:span><text:span text:style-name="T171">完成市內相同形式的15座橋梁安全檢測，並加強檢視臨海區域易受天候影響的橋梁</text:span><text:span text:style-name="T172">，</text:span><text:span text:style-name="T173">以維護用路人安全</text:span><text:span text:style-name="T174">。</text:span><text:span text:style-name="T175">(辦理機關</text:span><text:span text:style-name="T176">：</text:span><text:span text:style-name="T177">建設局</text:span><text:span text:style-name="T178">、水利局</text:span><text:span text:style-name="T179">)</text:span></text:p>
        </text:list-item>
      </text:list>
      <text:list text:style-name="LFO2" text:continue-numbering="true">
        <text:list-item>
          <text:p text:style-name="P180">散會(下午2時20分)</text:p>
        </text:list-item>
      </text:list>
      <text:soft-page-break/>
      <text:p text:style-name="P181">附件：</text:p>
      <text:p text:style-name="P182">臺中市政府第407次市政會議提案摘要表（108年10月2日）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案號</text:p>
            </table:table-cell>
            <table:table-cell table:style-name="TableCell191">
              <text:p text:style-name="P192">機<text:s/>關</text:p>
            </table:table-cell>
            <table:table-cell table:style-name="TableCell193">
              <text:p text:style-name="P194">摘<text:s/>要</text:p>
            </table:table-cell>
            <table:table-cell table:style-name="TableCell195">
              <text:p text:style-name="P196">決<text:s/>議</text:p>
            </table:table-cell>
          </table:table-row>
        </table:table-header-rows>
        <table:table-row table:style-name="TableRow197">
          <table:table-cell table:style-name="TableCell198">
            <text:p text:style-name="P199">墊農01</text:p>
          </table:table-cell>
          <table:table-cell table:style-name="TableCell200">
            <text:p text:style-name="P201">農業局</text:p>
          </table:table-cell>
          <table:table-cell table:style-name="TableCell202">
            <text:p text:style-name="P203">行政院農業委員會水土保持局108年度補助本局辦理「2020台灣燈會在臺中-『里山大地燈區』計畫」，其中中央補助款2,000萬元(80%)、本府配合款500萬元(20%)已編列109年度預算，合計2,500萬元整。前述中央補助款2,000萬元，擬請同意辦理先行墊付，敬請審議。</text:p>
          </table:table-cell>
          <table:table-cell table:style-name="TableCell204">
            <text:p text:style-name="P205">照案通過，送請臺中市議會審議。</text:p>
          </table:table-cell>
        </table:table-row>
        <table:table-row table:style-name="TableRow206">
          <table:table-cell table:style-name="TableCell207">
            <text:p text:style-name="P208">臨墊原01</text:p>
          </table:table-cell>
          <table:table-cell table:style-name="TableCell209">
            <text:p text:style-name="P210">原住民族</text:p>
            <text:p text:style-name="P211">事務委員會</text:p>
          </table:table-cell>
          <table:table-cell table:style-name="TableCell212">
            <text:p text:style-name="P213">原住民族委員會核定補助辦理「2020台灣燈會-『原藝交響』原住民族燈區」，核定總經費2,600萬元整，其中中央補助800萬元整(比例31%)，本府配合款1,800萬元(比例69%)已編列109年度預算。前述中央補助款800萬元未及納入本會108及109年度單位預算，擬請同意辦理先行墊付，敬請審議。</text:p>
          </table:table-cell>
          <table:table-cell table:style-name="TableCell214">
            <text:p text:style-name="P215">照案通過，送請臺中市議會審議。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3" style:family="text">
      <style:text-properties fo:color="#000000"/>
    </style:style>
    <style:style style:name="WW_CharLFO1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 text:list-level-position-and-space-mode="label-alignment">
          <style:list-level-label-alignment text:label-followed-by="listtab" fo:margin-left="1.23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19-10-15T05:31:00Z</meta:creation-date>
    <dc:date>2019-10-15T05:31:00Z</dc:date>
    <meta:print-date>2019-10-08T06:31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203" meta:character-count="1360" meta:row-count="9" meta:non-whitespace-character-count="1159"/>
  </office:meta>
</office:document-meta>
</file>