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text-indent="-0.49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4097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1.4097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305in" fo:text-indent="-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0208in" fo:text-indent="-0.44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0208in" fo:text-indent="-0.44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9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3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1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73" style:family="table-column">
      <style:table-column-properties style:column-width="0.5118in"/>
    </style:style>
    <style:style style:name="TableColumn474" style:family="table-column">
      <style:table-column-properties style:column-width="1.2423in"/>
    </style:style>
    <style:style style:name="TableColumn475" style:family="table-column">
      <style:table-column-properties style:column-width="3.6423in"/>
    </style:style>
    <style:style style:name="TableColumn476" style:family="table-column">
      <style:table-column-properties style:column-width="1.6229in"/>
    </style:style>
    <style:style style:name="Table472" style:family="table">
      <style:table-properties style:width="7.0194in" fo:margin-left="0in" table:align="center"/>
    </style:style>
    <style:style style:name="TableRow477" style:family="table-row">
      <style:table-row-properties style:min-row-height="0.394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86" style:family="table-row">
      <style:table-row-properties style:min-row-height="0.394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5" style:family="table-row">
      <style:table-row-properties style:min-row-height="0.394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4" style:family="table-row">
      <style:table-row-properties style:min-row-height="0.3944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3" style:family="table-row">
      <style:table-row-properties style:min-row-height="0.3944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8次市政會議紀錄</text:p>
      <text:list text:style-name="LFO2" text:continue-numbering="true">
        <text:list-item>
          <text:p text:style-name="P3">時間：108年10月8日（星期二）上午9時30分</text:p>
        </text:list-item>
        <text:list-item>
          <text:p text:style-name="P4">地點：龍井區公所5樓禮堂</text:p>
        </text:list-item>
        <text:list-item>
          <text:p text:style-name="P5">主持人：盧市長<text:s/>秀燕 <text:s text:c="16"/><text:s/><text:s text:c="2"/><text:s/>紀錄：陳姿伶</text:p>
        </text:list-item>
        <text:list-item>
          <text:p text:style-name="P6">討論提案：4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為市府最高決策會議，</text:span><text:span text:style-name="T10">過去</text:span><text:span text:style-name="T11">僅</text:span><text:span text:style-name="T12">在市府舉</text:span><text:span text:style-name="T13">辦</text:span><text:span text:style-name="T14">，</text:span><text:span text:style-name="T15">但</text:span><text:span text:style-name="T16">我認為聆聽民意才是施政本質，因此上任後主動至各區召</text:span><text:span text:style-name="T17">開行</text:span><text:span text:style-name="T18">動市政會議，</text:span><text:span text:style-name="T19">並</text:span><text:span text:style-name="T20">請</text:span><text:span text:style-name="T21">局處</text:span><text:span text:style-name="T22">首長</text:span><text:span text:style-name="T23">針對現場發言</text:span><text:span text:style-name="T24">即問即答，</text:span><text:span text:style-name="T25">精進</text:span><text:span text:style-name="T26">市政服務</text:span><text:span text:style-name="T27">之餘</text:span><text:span text:style-name="T28">，也請各局處繼續努力，締造市民福祉</text:span><text:span text:style-name="T29">。</text:span><text:span text:style-name="T30">(辦理機關</text:span><text:span text:style-name="T31">：</text:span><text:span text:style-name="T32">本府各機關)</text:span></text:p>
        </text:list-item>
        <text:list-item>
          <text:p text:style-name="P33"><text:span text:style-name="T34">今日</text:span><text:span text:style-name="T35">布達本市民防總隊協勤民力(大</text:span><text:span text:style-name="T36">)</text:span><text:span text:style-name="T37">隊新任(大</text:span><text:span text:style-name="T38">)</text:span><text:span text:style-name="T39">隊長，本人</text:span><text:span text:style-name="T40">代表市民感謝</text:span><text:span text:style-name="T41">五位</text:span><text:span text:style-name="T42">大隊長</text:span><text:span text:style-name="T43">在事業</text:span><text:span text:style-name="T44">繁忙</text:span><text:span text:style-name="T45">之餘</text:span><text:span text:style-name="T46">仍</text:span><text:span text:style-name="T47">竭力</text:span><text:span text:style-name="T48">為社會付出，期許未來</text:span><text:span text:style-name="T49">與市府攜手</text:span><text:span text:style-name="T50">合作，成為守護臺中市民與治安的得力助手，</text:span><text:span text:style-name="T51">一同</text:span><text:span text:style-name="T52">打造</text:span><text:span text:style-name="T53">富市臺中、新好生活</text:span><text:span text:style-name="T54">。</text:span><text:span text:style-name="T55">(辦理機關</text:span><text:span text:style-name="T56">：本府各機關)</text:span></text:p>
        </text:list-item>
        <text:list-item>
          <text:p text:style-name="P57"><text:span text:style-name="T58">龍井區是中火所在地，</text:span><text:span text:style-name="T59">加上近</text:span><text:span text:style-name="T60">幾天因境外污</text:span><text:span text:style-name="T61">染移入導致中部空品不佳，雖然境外移入不是地方</text:span><text:span text:style-name="T62">可</text:span><text:span text:style-name="T63">單獨處理，但面對</text:span><text:span text:style-name="T64">境內</text:span><text:span text:style-name="T65">空</text:span><text:span text:style-name="T66">污，市府一定</text:span><text:span text:style-name="T67">加強取締；</text:span><text:span text:style-name="T68">環保局</text:span><text:span text:style-name="T69">日前</text:span><text:span text:style-name="T70">已提前啟動應變措施，並出動各區稽查人員加強稽查，協調中火分時段降載，減緩空污發生。</text:span><text:span text:style-name="T71">日前</text:span><text:span text:style-name="T72">市府於</text:span><text:span text:style-name="T73">9月</text:span><text:span text:style-name="T74">時</text:span><text:span text:style-name="T75">發現</text:span><text:span text:style-name="T76">中火</text:span><text:span text:style-name="T77">再度違規，</text:span><text:span text:style-name="T78">污</text:span><text:span text:style-name="T79">染物硼超標24倍，情節重大</text:span><text:span text:style-name="T80">，</text:span><text:span text:style-name="T81">因此</text:span><text:span text:style-name="T82">我們</text:span><text:span text:style-name="T83">採</text:span><text:span text:style-name="T84">強力稽查、加倍開罰</text:span><text:span text:style-name="T85">方式</text:span><text:span text:style-name="T86">，維護空品</text:span><text:span text:style-name="T87">絕不懈怠。</text:span><text:span text:style-name="T88">此外，</text:span><text:span text:style-name="T89">有關</text:span><text:span text:style-name="T90">火力發電廠</text:span><text:span text:style-name="T91">擬</text:span><text:span text:style-name="T92">再增加兩個燃氣機組</text:span><text:span text:style-name="T93">之決策</text:span><text:span text:style-name="T94">，</text:span><text:span text:style-name="T95">本人認為如果中火的燃煤機組不能同步汰舊換新，市府</text:span><text:span text:style-name="T96">絕</text:span><text:span text:style-name="T97">不能接受</text:span><text:span text:style-name="T98">，</text:span><text:span text:style-name="T99">市府</text:span><text:span text:style-name="T100">將</text:span><text:soft-page-break/><text:span text:style-name="T101">持續</text:span><text:span text:style-name="T102">貫徹</text:span><text:span text:style-name="T103">要求</text:span><text:span text:style-name="T104">中火減煤</text:span><text:span text:style-name="T105">之作為，</text:span><text:span text:style-name="T106">也希望中</text:span><text:span text:style-name="T107">央接納臺中市民心聲，不再增加發電機組，還給市民乾淨無污染之空氣</text:span><text:span text:style-name="T108">。</text:span><text:span text:style-name="T109">(辦理機關：</text:span><text:span text:style-name="T110">環境保護局</text:span><text:span text:style-name="T111">)</text:span></text:p>
        </text:list-item>
        <text:list-item>
          <text:p text:style-name="P112"><text:span text:style-name="T113">研考會1</text:span><text:span text:style-name="T114">999</text:span><text:span text:style-name="T115">市民服務專</text:span><text:span text:style-name="T116">線</text:span><text:span text:style-name="T117">成立已近十年，</text:span><text:span text:style-name="T118">係</text:span><text:span text:style-name="T119">市民最滿意之市政</text:span><text:span text:style-name="T120">服務</text:span><text:span text:style-name="T121">之一，但我們不因此而滿足，而是將服務擴大並進行改革</text:span><text:span text:style-name="T122">，持續精進</text:span><text:span text:style-name="T123">；此外，</text:span><text:span text:style-name="T124">1</text:span><text:span text:style-name="T125">999</text:span><text:span text:style-name="T126">是</text:span><text:span text:style-name="T127">市府面對市民的第一線，也</text:span><text:span text:style-name="T128">請各機關配合1</text:span><text:span text:style-name="T129">999</text:span><text:span text:style-name="T130">提供資訊及</text:span><text:span text:style-name="T131">協助，</text:span><text:span text:style-name="T132">以利研考會做好各項</text:span><text:span text:style-name="T133">服務及</text:span><text:span text:style-name="T134">管考工作，</text:span><text:span text:style-name="T135">持續精進市政</text:span><text:span text:style-name="T136">品質</text:span><text:span text:style-name="T137">。</text:span><text:span text:style-name="T138">(辦理機關：</text:span><text:span text:style-name="T139">本府各機關</text:span><text:span text:style-name="T140">)</text:span></text:p>
        </text:list-item>
        <text:list-item>
          <text:p text:style-name="P141"><text:span text:style-name="T142">市府於龍井區目前共有6</text:span><text:span text:style-name="T143">2</text:span><text:span text:style-name="T144">案建設、投入之經費達1</text:span><text:span text:style-name="T145">6</text:span><text:span text:style-name="T146">億元之多，</text:span><text:span text:style-name="T147">請</text:span><text:span text:style-name="T148">各機關</text:span><text:span text:style-name="T149">持續建設</text:span><text:span text:style-name="T150">龍井</text:span><text:span text:style-name="T151">區</text:span><text:span text:style-name="T152">，改善</text:span><text:span text:style-name="T153">本</text:span><text:span text:style-name="T154">區環境，提升市民生活品質</text:span><text:span text:style-name="T155">。</text:span><text:span text:style-name="T156">(辦理機關</text:span><text:span text:style-name="T157">：</text:span><text:span text:style-name="T158">本</text:span><text:span text:style-name="T159">府各機關</text:span><text:span text:style-name="T160">)</text:span></text:p>
        </text:list-item>
        <text:list-item>
          <text:p text:style-name="P161">今日會議林孟令議員及龍井區農會林裕議總幹事提出建議如下，請相關機關研議辦理：</text:p>
        </text:list-item>
      </text:list>
      <text:list text:style-name="LFO13" text:continue-numbering="true">
        <text:list-item>
          <text:p text:style-name="P162">林孟令議員：</text:p>
        </text:list-item>
      </text:list>
      <text:list text:style-name="LFO27" text:continue-numbering="true">
        <text:list-item>
          <text:p text:style-name="P163"><text:span text:style-name="T164">臺</text:span><text:span text:style-name="T165">電依「促進電力發展營運協助金執行要點」每年</text:span><text:span text:style-name="T166">對</text:span><text:span text:style-name="T167">電廠所在地及周邊地區</text:span><text:span text:style-name="T168">核發促協金</text:span><text:span text:style-name="T169">，</text:span><text:span text:style-name="T170">自103至107</text:span><text:span text:style-name="T171">年，龍井區基礎建設工程預算來源幾乎來自</text:span><text:span text:style-name="T172">促協金</text:span><text:span text:style-name="T173">，惟明年</text:span><text:span text:style-name="T174">可能隨著發電量少而</text:span><text:span text:style-name="T175">縮減</text:span><text:span text:style-name="T176">促協金</text:span><text:span text:style-name="T177">，</text:span><text:span text:style-name="T178">建請市府補足相關建設預算</text:span><text:span text:style-name="T179">，以</text:span><text:span text:style-name="T180">免影響</text:span><text:span text:style-name="T181">本區發展。</text:span><text:span text:style-name="T182">(辦理機關</text:span><text:span text:style-name="T183">：</text:span><text:span text:style-name="T184">經濟發展</text:span><text:span text:style-name="T185">局</text:span><text:span text:style-name="T186">、</text:span><text:span text:style-name="T187">建設局</text:span><text:span text:style-name="T188">)</text:span></text:p>
        </text:list-item>
        <text:list-item>
          <text:p text:style-name="P189"><text:span text:style-name="T190">臺中港務公司依規</text:span><text:span text:style-name="T191">將固定比例盈餘回饋鄉里，每年大約</text:span><text:span text:style-name="T192">有</text:span><text:span text:style-name="T193">2億元的回饋金，</text:span><text:span text:style-name="T194">惟近期隨著進出口數量減少，回饋金也隨之</text:span><text:span text:style-name="T195">縮減</text:span><text:span text:style-name="T196">，對地方基礎建設</text:span><text:span text:style-name="T197">高度</text:span><text:span text:style-name="T198">仰賴回饋金之龍井區衝擊很大，建請市府正視此問題，並提出改善方案</text:span><text:span text:style-name="T199">。</text:span><text:span text:style-name="T200">(辦理機關：</text:span><text:span text:style-name="T201">建設</text:span><text:span text:style-name="T202">局)</text:span></text:p>
        </text:list-item>
        <text:list-item>
          <text:p text:style-name="P203"><text:span text:style-name="T204">本市</text:span><text:span text:style-name="T205">敬老愛心卡搭計程車每趟次補助50元</text:span><text:span text:style-name="T206">，</text:span><text:span text:style-name="T207">惟</text:span><text:span text:style-name="T208">海線地區居</text:span><text:span text:style-name="T209">民表示</text:span><text:span text:style-name="T210">該項政策</text:span><text:span text:style-name="T211">助益不大，建請市府研議改善，俾使福利真正落實於市民</text:span><text:span text:style-name="T212">。</text:span><text:span text:style-name="T213">(辦理</text:span><text:span text:style-name="T214">機關</text:span><text:span text:style-name="T215">：</text:span><text:span text:style-name="T216">交通</text:span><text:span text:style-name="T217">局)</text:span></text:p>
        </text:list-item>
        <text:list-item>
          <text:p text:style-name="P218"><text:span text:style-name="T219">本區</text:span><text:span text:style-name="T220">東海里</text:span><text:span text:style-name="T221">被</text:span><text:span text:style-name="T222">納入</text:span><text:span text:style-name="T223">中科都市計畫特定區</text:span><text:span text:style-name="T224">後，建蔽率及容積率</text:span><text:span text:style-name="T225">均</text:span><text:span text:style-name="T226">被縮減，造成居民不便</text:span><text:span text:style-name="T227">，建請市府對此提出有效方法改善</text:span><text:span text:style-name="T228">。</text:span><text:span text:style-name="T229">(辦理機關</text:span><text:span text:style-name="T230">：都市發展局</text:span><text:span text:style-name="T231">)</text:span></text:p>
        </text:list-item>
        <text:list-item>
          <text:p text:style-name="P232"><text:span text:style-name="T233">龍井區位於</text:span><text:span text:style-name="T234">大肚山</text:span><text:span text:style-name="T235">上</text:span><text:span text:style-name="T236">的</text:span><text:span text:style-name="T237">數個</text:span><text:span text:style-name="T238">里尚未納入都市計畫區域內，</text:span><text:span text:style-name="T239">建請市府研議儘速納入本次臺中市國土計畫中，以利</text:span><text:span text:style-name="T240">本區長遠發展</text:span><text:span text:style-name="T241">。</text:span><text:span text:style-name="T242">(辦理機關</text:span><text:span text:style-name="T243">：都市發展局)</text:span></text:p>
        </text:list-item>
      </text:list>
      <text:list text:style-name="LFO13" text:continue-numbering="true">
        <text:list-item>
          <text:p text:style-name="P244">龍井區林裕議總幹事：</text:p>
        </text:list-item>
      </text:list>
      <text:list text:style-name="LFO31" text:continue-numbering="true">
        <text:list-item>
          <text:p text:style-name="P245"><text:span text:style-name="T246">為解決海線</text:span><text:a xlink:href="http://www.epochtimes.com/b5/tag/%e5%86%8d%e7%94%9f%e7%a8%bb.html" office:target-frame-name="_top" xlink:show="replace"><text:span text:style-name="T247">再生稻</text:span></text:a><text:span text:style-name="T248">補助問題，</text:span><text:span text:style-name="T249">市府</text:span><text:span text:style-name="T250">自去年推出再生稻</text:span><text:a xlink:href="http://www.epochtimes.com/b5/tag/%e8%bd%89%e4%bd%9c.html" office:target-frame-name="_top" xlink:show="replace"><text:span text:style-name="T251">轉作</text:span></text:a><text:span text:style-name="T252">大豆計畫</text:span><text:span text:style-name="T253">，建議更進一步研議推廣</text:span><text:span text:style-name="T254">鼓勵農民轉作其他經濟作物，</text:span><text:span text:style-name="T255">避免造成農民生計損失。</text:span><text:span text:style-name="T256">(辦理機關</text:span><text:span text:style-name="T257">：農業局)</text:span></text:p>
        </text:list-item>
        <text:list-item>
          <text:p text:style-name="P258"><text:span text:style-name="T259">臺中新社花海已行之有年，惟交通運輸</text:span><text:span text:style-name="T260">不如</text:span><text:span text:style-name="T261">海線地區便利，建議市府研議於海線地區打造海線花田，成為新市政亮點</text:span><text:span text:style-name="T262">，帶動觀光契機</text:span><text:span text:style-name="T263">。</text:span><text:span text:style-name="T264"><text:s/></text:span><text:span text:style-name="T265">(辦理機關：</text:span><text:span text:style-name="T266">農業</text:span><text:span text:style-name="T267">局</text:span><text:span text:style-name="T268">)</text:span></text:p>
        </text:list-item>
      </text:list>
      <text:list text:style-name="LFO1" text:continue-numbering="true">
        <text:list-item>
          <text:p text:style-name="P269">下列龍井區里長建議與請求事項，請相關機關研議辦理，並請區公所追踨辦理情形並確實回覆里長：</text:p>
        </text:list-item>
      </text:list>
      <text:list text:style-name="LFO4" text:continue-numbering="true">
        <text:list-item>
          <text:p text:style-name="P270"><text:span text:style-name="T271">竹坑里</text:span><text:span text:style-name="T272">許麗珠里長、</text:span><text:span text:style-name="T273">龍崗里</text:span><text:span text:style-name="T274">林朝清里長</text:span><text:span text:style-name="T275">：</text:span><text:span text:style-name="T276">建請儘速拓寬</text:span><text:span text:style-name="T277">本區</text:span><text:span text:style-name="T278">竹坑里竹師路一段262巷口至龍崗里福恩街，</text:span><text:span text:style-name="T279">以利</text:span><text:span text:style-name="T280">里民洽公</text:span><text:span text:style-name="T281">與</text:span><text:span text:style-name="T282">學生上學</text:span><text:span text:style-name="T283">。</text:span><text:span text:style-name="T284">(辦理機關</text:span><text:span text:style-name="T285">：</text:span><text:span text:style-name="T286">建設</text:span><text:span text:style-name="T287">局、</text:span><text:span text:style-name="T288">龍井</text:span><text:span text:style-name="T289">區公所</text:span><text:span text:style-name="T290">)</text:span></text:p>
        </text:list-item>
        <text:list-item>
          <text:p text:style-name="P291"><text:span text:style-name="T292">田中里</text:span><text:span text:style-name="T293">張文慶里長</text:span><text:span text:style-name="T294">：本里</text:span><text:span text:style-name="T295">2條12米計畫聯外道路位於</text:span><text:soft-page-break/><text:span text:style-name="T296">龍北路361巷，貫穿舊車路、龍北路及龍北路391巷</text:span><text:span text:style-name="T297">、</text:span><text:span text:style-name="T298">全長約80米，該段可連結田中、龍東及龍西等三個里，目前沒有聯外道路，且新建戶持續在增加中，建請市府儘速徵收</text:span><text:span text:style-name="T299">闢建聯外道路</text:span><text:span text:style-name="T300">。</text:span><text:span text:style-name="T301">(辦理機關：</text:span><text:span text:style-name="T302">建設局</text:span><text:span text:style-name="T303">、</text:span><text:span text:style-name="T304">龍井</text:span><text:span text:style-name="T305">區公所</text:span><text:span text:style-name="T306">)</text:span></text:p>
        </text:list-item>
        <text:list-item>
          <text:p text:style-name="P307"><text:span text:style-name="T308">三德</text:span><text:span text:style-name="T309">里</text:span><text:span text:style-name="T310">陳春木里長</text:span><text:span text:style-name="T311">：</text:span><text:span text:style-name="T312">建請於本區公墓設置納骨塔，以利區民往生後有歸處</text:span><text:span text:style-name="T313">。</text:span><text:span text:style-name="T314">(辦理機關：</text:span><text:span text:style-name="T315">民政</text:span><text:span text:style-name="T316">局、</text:span><text:span text:style-name="T317">龍井區公所</text:span><text:span text:style-name="T318">)</text:span></text:p>
        </text:list-item>
        <text:list-item>
          <text:p text:style-name="P319">忠和里林聰海里長：</text:p>
        </text:list-item>
      </text:list>
      <text:list text:style-name="LFO32" text:continue-numbering="true">
        <text:list-item>
          <text:p text:style-name="P320"><text:span text:style-name="T321">本里臨港路二段10號之8</text:span><text:span text:style-name="T322">(</text:span><text:span text:style-name="T323">偉聯運輸</text:span><text:span text:style-name="T324">)</text:span><text:span text:style-name="T325">後方現有道路約40公尺長，</text:span><text:span text:style-name="T326">建請市府於</text:span><text:span text:style-name="T327">道路鋪設柏油路面</text:span><text:span text:style-name="T328">、溝</text:span><text:span text:style-name="T329">渠</text:span><text:span text:style-name="T330">並請增設排水系統及</text:span><text:span text:style-name="T331">加蓋</text:span><text:span text:style-name="T332">，以</text:span><text:span text:style-name="T333">免汛期影響居民安全</text:span><text:span text:style-name="T334">。</text:span><text:span text:style-name="T335">(辦理機關</text:span><text:span text:style-name="T336">：建設局、水利局、龍井區公所)</text:span></text:p>
        </text:list-item>
        <text:list-item>
          <text:p text:style-name="P337"><text:span text:style-name="T338">因</text:span><text:span text:style-name="T339">南山截</text:span><text:span text:style-name="T340">水溝工程</text:span><text:span text:style-name="T341">之需</text:span><text:span text:style-name="T342">，</text:span><text:span text:style-name="T343">造成</text:span><text:span text:style-name="T344">附近</text:span><text:span text:style-name="T345">道路</text:span><text:span text:style-name="T346">破損，建請市府早日將道路恢復原狀，</text:span><text:span text:style-name="T347">(辦理機關：</text:span><text:span text:style-name="T348">水利局</text:span><text:span text:style-name="T349">、</text:span><text:span text:style-name="T350">龍井區公所</text:span><text:span text:style-name="T351">)</text:span></text:p>
        </text:list-item>
      </text:list>
      <text:list text:style-name="LFO4" text:continue-numbering="true">
        <text:list-item>
          <text:p text:style-name="P352"><text:span text:style-name="T353">龍泉里</text:span><text:span text:style-name="T354">黃聖龍</text:span><text:span text:style-name="T355">里長：</text:span><text:span text:style-name="T356">建請編列預算於明年開闢本里龍新路至龍泉岩12米計畫道路，以利聯外交通通暢。</text:span><text:span text:style-name="T357">(辦理機關：</text:span><text:span text:style-name="T358">建設</text:span><text:span text:style-name="T359">局、</text:span><text:span text:style-name="T360">龍井區公所</text:span><text:span text:style-name="T361">)</text:span></text:p>
        </text:list-item>
        <text:list-item>
          <text:p text:style-name="P362"><text:span text:style-name="T363">南寮里林增貴</text:span><text:span text:style-name="T364">里長：</text:span><text:span text:style-name="T365">本</text:span><text:span text:style-name="T366">里</text:span><text:span text:style-name="T367">巷弄狹小</text:span><text:span text:style-name="T368">、</text:span><text:span text:style-name="T369">公共設施用地不足，建議</text:span><text:span text:style-name="T370">將本里</text:span><text:span text:style-name="T371">納入都市計畫</text:span><text:span text:style-name="T372">並</text:span><text:span text:style-name="T373">妥善規劃公共設施，</text:span><text:span text:style-name="T374">以利本</text:span><text:span text:style-name="T375">里發展</text:span><text:span text:style-name="T376">。</text:span><text:span text:style-name="T377">(辦理機關：</text:span><text:span text:style-name="T378">都市發展</text:span><text:span text:style-name="T379">局、</text:span><text:span text:style-name="T380">龍井區公所</text:span><text:span text:style-name="T381">)</text:span></text:p>
        </text:list-item>
        <text:list-item>
          <text:p text:style-name="P382"><text:span text:style-name="T383">東海里林秋蘭里長：本</text:span><text:span text:style-name="T384">里</text:span><text:span text:style-name="T385">經濟較弱勢之家</text:span><text:span text:style-name="T386">庭</text:span><text:span text:style-name="T387">無法</text:span><text:span text:style-name="T388">負擔</text:span><text:span text:style-name="T389">子女就讀私立</text:span><text:span text:style-name="T390">幼兒園</text:span><text:span text:style-name="T391">學費</text:span><text:span text:style-name="T392">，為免影響受教權益，</text:span><text:span text:style-name="T393">建請於東海國小增設幼兒園，造福里內幼童。</text:span><text:span text:style-name="T394">(辦理機關：</text:span><text:span text:style-name="T395">教育</text:span><text:span text:style-name="T396">局、</text:span><text:span text:style-name="T397">龍井區公所</text:span><text:span text:style-name="T398">)</text:span></text:p>
        </text:list-item>
        <text:list-item>
          <text:p text:style-name="P399"><text:span text:style-name="T400">龍崗里林朝清里長：</text:span><text:span text:style-name="T401">本里住宅區範圍過小，阻礙本里發</text:span><text:soft-page-break/><text:span text:style-name="T402">展，建請市府研議</text:span><text:span text:style-name="T403">擴大本里住宅區範圍</text:span><text:span text:style-name="T404">。</text:span><text:span text:style-name="T405">(辦理機關</text:span><text:span text:style-name="T406">：</text:span><text:span text:style-name="T407">都市發展</text:span><text:span text:style-name="T408">局</text:span><text:span text:style-name="T409">、</text:span><text:span text:style-name="T410">龍井</text:span><text:span text:style-name="T411">區公所</text:span><text:span text:style-name="T412">)</text:span></text:p>
        </text:list-item>
        <text:list-item>
          <text:p text:style-name="P413"><text:span text:style-name="T414">龍津里張坤雄里長：</text:span><text:span text:style-name="T415">臺</text:span><text:span text:style-name="T416">電依</text:span><text:span text:style-name="T417">「促進電力發展營運協助金執行要點」每年對電廠所在地及周邊地區核發促協金</text:span><text:span text:style-name="T418">，應維持一定金額，建請市府對</text:span><text:span text:style-name="T419">此</text:span><text:span text:style-name="T420">持續關注，以維護本區居民權利。</text:span><text:span text:style-name="T421">(辦理機關</text:span><text:span text:style-name="T422">：經濟發展局、龍井區公所)</text:span></text:p>
        </text:list-item>
        <text:list-item>
          <text:p text:style-name="P423"><text:span text:style-name="T424">龍泉里黃聖龍里長</text:span><text:span text:style-name="T425">：本里戶數及腹地範圍太大，為維護里民市政服務品質，</text:span><text:span text:style-name="T426">請研議重新劃設本里範圍</text:span><text:span text:style-name="T427">。</text:span><text:span text:style-name="T428">(辦理機關</text:span><text:span text:style-name="T429">：民政局、龍井區公所)</text:span></text:p>
        </text:list-item>
      </text:list>
      <text:list text:style-name="LFO1" text:continue-numbering="true">
        <text:list-item>
          <text:p text:style-name="P430">為減輕年輕人負擔，市府提出許多福利措施，請積極辦理：</text:p>
        </text:list-item>
      </text:list>
      <text:list text:style-name="LFO33" text:continue-numbering="true">
        <text:list-item>
          <text:p text:style-name="P431"><text:span text:style-name="T432">「</text:span><text:span text:style-name="T433">恢復老人健保補助</text:span><text:span text:style-name="T434">」</text:span><text:span text:style-name="T435">政策</text:span><text:span text:style-name="T436">於</text:span><text:span text:style-name="T437">7月順利上路，深獲民眾肯定，不僅減輕本市年輕人的負擔，也是本市落實長照的第一步</text:span><text:span text:style-name="T438">，惟仍請各里長加強宣導，以利周知。</text:span><text:span text:style-name="T439">(辦理機關</text:span><text:span text:style-name="T440">：社會局)</text:span></text:p>
        </text:list-item>
        <text:list-item>
          <text:p text:style-name="P441"><text:span text:style-name="T442">中央準公共化托育政策</text:span><text:span text:style-name="T443">已於</text:span><text:span text:style-name="T444">8月1日</text:span><text:span text:style-name="T445">實施</text:span><text:span text:style-name="T446">，為配合中央政策，</text:span><text:span text:style-name="T447">本人</text:span><text:span text:style-name="T448">上任後立即追加8.5億元預算，</text:span><text:span text:style-name="T449">在本</text:span><text:span text:style-name="T450">市既有托育政策</text:span><text:span text:style-name="T451">上</text:span><text:span text:style-name="T452">升級再加值，</text:span><text:span text:style-name="T453">可說全國最優，期許臺中成為臺灣的幸福城</text:span><text:span text:style-name="T454">市</text:span><text:span text:style-name="T455">。</text:span><text:span text:style-name="T456">(辦理機關</text:span><text:span text:style-name="T457">：社會局)</text:span></text:p>
        </text:list-item>
      </text:list>
      <text:list text:style-name="LFO1" text:continue-numbering="true">
        <text:list-item>
          <text:p text:style-name="P458"><text:span text:style-name="T459">臺電</text:span><text:span text:style-name="T460">促協金是龍井居民「用命搏來的」，</text:span><text:span text:style-name="T461">倘有減少，</text:span><text:span text:style-name="T462">市府絕對補到位，不</text:span><text:span text:style-name="T463">會</text:span><text:span text:style-name="T464">因促協金減少而影響地方建設。</text:span><text:span text:style-name="T465">(辦理機關</text:span><text:span text:style-name="T466">：</text:span><text:span text:style-name="T467">經濟發展局、建設局、</text:span><text:span text:style-name="T468">環境保護局)</text:span></text:p>
        </text:list-item>
      </text:list>
      <text:list text:style-name="LFO2" text:continue-numbering="true">
        <text:list-item>
          <text:p text:style-name="P469">散會(上午11時28分)</text:p>
        </text:list-item>
      </text:list>
      <text:soft-page-break/>
      <text:p text:style-name="P470">附件：</text:p>
      <text:p text:style-name="P471">臺中市政府第408次市政會議提案摘要表（108年10月8日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案號</text:p>
            </table:table-cell>
            <table:table-cell table:style-name="TableCell480">
              <text:p text:style-name="P481">機<text:s/>關</text:p>
            </table:table-cell>
            <table:table-cell table:style-name="TableCell482">
              <text:p text:style-name="P483">摘<text:s/>要</text:p>
            </table:table-cell>
            <table:table-cell table:style-name="TableCell484">
              <text:p text:style-name="P485">決<text:s/>議</text:p>
            </table:table-cell>
          </table:table-row>
        </table:table-header-rows>
        <table:table-row table:style-name="TableRow486">
          <table:table-cell table:style-name="TableCell487">
            <text:p text:style-name="P488">墊地01</text:p>
          </table:table-cell>
          <table:table-cell table:style-name="TableCell489">
            <text:p text:style-name="P490">地政局</text:p>
          </table:table-cell>
          <table:table-cell table:style-name="TableCell491">
            <text:p text:style-name="P492">內政部108年度調整核定補助本府辦理「臺中市國土功能分區圖劃設」經費，其中中央補助款690萬元(比例70%)、本府配合款295萬7,143元(比例30%)已編列109年度預算，合計985萬7,143元整。前述中央補助款450萬元，已經本市議會同意先行墊付辦理，另增加補助240萬元，擬請同意辦理先行墊付，敬請審議。</text:p>
          </table:table-cell>
          <table:table-cell table:style-name="TableCell493">
            <text:p text:style-name="P494">照案通過，送請臺中市議會審議。</text:p>
          </table:table-cell>
        </table:table-row>
        <table:table-row table:style-name="TableRow495">
          <table:table-cell table:style-name="TableCell496">
            <text:p text:style-name="P497">墊新01</text:p>
          </table:table-cell>
          <table:table-cell table:style-name="TableCell498">
            <text:p text:style-name="P499">新聞局</text:p>
          </table:table-cell>
          <table:table-cell table:style-name="TableCell500">
            <text:p text:style-name="P501">國家通訊傳播委員會108年度全額補助本局「有線廣播電視事業發展基金」1,663萬7,699元整，擬請同意辦理先行墊付，敬請審議。</text:p>
          </table:table-cell>
          <table:table-cell table:style-name="TableCell502">
            <text:p text:style-name="P503">照案通過，送請臺中市議會審議。</text:p>
          </table:table-cell>
        </table:table-row>
        <table:table-row table:style-name="TableRow504">
          <table:table-cell table:style-name="TableCell505">
            <text:p text:style-name="P506">墊農01</text:p>
          </table:table-cell>
          <table:table-cell table:style-name="TableCell507">
            <text:p text:style-name="P508">農業局</text:p>
          </table:table-cell>
          <table:table-cell table:style-name="TableCell509">
            <text:p text:style-name="P510">行政院108年度全額補助本局辦理「108年度秋行軍蟲緊急防治及作物銷燬補償相關措施所需經費」24萬1,000元整，擬請同意辦理先行墊付，敬請審議。</text:p>
          </table:table-cell>
          <table:table-cell table:style-name="TableCell511">
            <text:p text:style-name="P512">照案通過，送請臺中市議會審議。</text:p>
          </table:table-cell>
        </table:table-row>
        <table:table-row table:style-name="TableRow513">
          <table:table-cell table:style-name="TableCell514">
            <text:p text:style-name="P515">墊農02</text:p>
          </table:table-cell>
          <table:table-cell table:style-name="TableCell516">
            <text:p text:style-name="P517">農業局</text:p>
          </table:table-cell>
          <table:table-cell table:style-name="TableCell518">
            <text:p text:style-name="P519">行政院農業委員會農糧署中區分署108年度補助本局辦理「臺中市蔬菜生產設施(備)計畫」，其中中央補助款186萬8,450元(比例50%)、配合款186萬8,450元(比例50%)由本市農民自籌，合計373萬6,900元整。前述中央補助款186萬8,450元，擬請同意辦理先行墊付，敬請審議。</text:p>
          </table:table-cell>
          <table:table-cell table:style-name="TableCell520">
            <text:p text:style-name="P521">照案通過，送請臺中市議會審議。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bold" style:font-weight-asian="bold" fo:font-size="16pt" style:font-size-asian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3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21T01:38:00Z</meta:creation-date>
    <dc:date>2019-10-21T01:39:00Z</dc:date>
    <meta:print-date>2019-10-16T08:41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510" meta:character-count="3411" meta:row-count="24" meta:non-whitespace-character-count="2907"/>
  </office:meta>
</office:document-meta>
</file>