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text-indent="1.334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position="sub 5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9" style:family="table-column">
      <style:table-column-properties style:column-width="0.5118in"/>
    </style:style>
    <style:style style:name="TableColumn130" style:family="table-column">
      <style:table-column-properties style:column-width="1.2423in"/>
    </style:style>
    <style:style style:name="TableColumn131" style:family="table-column">
      <style:table-column-properties style:column-width="3.6423in"/>
    </style:style>
    <style:style style:name="TableColumn132" style:family="table-column">
      <style:table-column-properties style:column-width="1.6229in"/>
    </style:style>
    <style:style style:name="Table128" style:family="table">
      <style:table-properties style:width="7.0194in" fo:margin-left="0in" table:align="center"/>
    </style:style>
    <style:style style:name="TableRow133" style:family="table-row">
      <style:table-row-properties style:min-row-height="0.394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42" style:family="table-row">
      <style:table-row-properties style:min-row-height="0.394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1" style:family="table-row">
      <style:table-row-properties style:min-row-height="0.394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9次市政會議紀錄</text:p>
      <text:list text:style-name="LFO2" text:continue-numbering="true">
        <text:list-item>
          <text:p text:style-name="P3">時間：108年10月15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令狐副市長榮達代理<text:s/><text:s text:c="13"/>紀錄：陳姿伶</text:p>
        </text:list-item>
      </text:list>
      <text:p text:style-name="P6">(盧市長公假)<text:s/></text:p>
      <text:list text:style-name="LFO2" text:continue-numbering="true">
        <text:list-item>
          <text:p text:style-name="P7">討論提案：1件法規案提案單位自行撤案、2件墊付案照案通過；墊付案送請臺中市議會審議。（詳如附件）</text:p>
        </text:list-item>
        <text:list-item>
          <text:p text:style-name="P8">指（裁）示事項：</text:p>
        </text:list-item>
      </text:list>
      <text:list text:style-name="LFO1" text:continue-numbering="true">
        <text:list-item>
          <text:p text:style-name="P9"><text:span text:style-name="T10">本市大雅區違章建築紙器廠</text:span><text:span text:style-name="T11">1</text:span><text:span text:style-name="T12">0</text:span><text:span text:style-name="T13">月</text:span><text:span text:style-name="T14">3日發生大火，造成兩名消防弟兄不幸殉職，</text:span><text:span text:style-name="T15">令人</text:span><text:span text:style-name="T16">十分痛心與不捨；今早市長親率本府多位一級首長參加公祭，表達對兩位消防弟兄最高的追思與敬意。</text:span><text:span text:style-name="T17">市府除了</text:span><text:span text:style-name="T18">第一時間協助家屬度過難關、從優撫卹，也展開跨局處溝通，全面清查違章工廠，啟動「快速打擊</text:span><text:span text:style-name="T19">」機制，針對有明顯違法事實及公安疑慮者即刻稽查開罰、最重停工，全年無休，週日照常出動</text:span><text:span text:style-name="T20">，主動查緝所有危險場所，不讓憾事再發生。</text:span><text:span text:style-name="T21">(辦理機關</text:span><text:span text:style-name="T22">：</text:span><text:span text:style-name="T23">經濟</text:span><text:span text:style-name="T24">發展局)</text:span></text:p>
        </text:list-item>
        <text:list-item>
          <text:p text:style-name="P25"><text:span text:style-name="T26">「陽光政治、效能政府」是市長施政初衷，市長在就職後首次廉政會報即宣示</text:span><text:bookmark-start text:name="_Hlk17796427"/><text:span text:style-name="T27">－「操守廉潔」與「積極任事」</text:span><text:bookmark-end text:name="_Hlk17796427"/><text:span text:style-name="T28">是同仁都要具備的服務態度，廉潔</text:span><text:span text:style-name="T29">、</text:span><text:span text:style-name="T30">積極任事的公務員才能營造效能政府與誠信社會</text:span><text:span text:style-name="T31">，</text:span><text:span text:style-name="T32">施政作為才會受到市民的信賴。為提升廉潔效能，本府每年透過舉辦「廉潔楷模選拔活動」表彰優良廉能事蹟，期能激發同仁清廉自持的榮譽心並深化基層廉能公務倫理。108年度獎勵廉潔楷模選拔計有88位同仁參選，由政風處就資格條件、廉潔事蹟審核，經過嚴謹之評審程序，選出22位廉潔楷模。當選同仁之優良事蹟</text:span><text:span text:style-name="T33">如：</text:span><text:span text:style-name="T34">拒受廠商之餽贈</text:span><text:span text:style-name="T35">、</text:span><text:span text:style-name="T36">經辦業務過程提出創新廉能作</text:span><text:soft-page-break/><text:span text:style-name="T37">為有效防制貪瀆不法、積極任事協助民眾解決難題等，大幅提升本府廉潔形象，尤其是研考會同仁對於民眾反映事項勇於任事，耐心傾聽，不但受到市民大力讚揚，更獲得工商時報2018臺灣服務業大評鑑－「服務尖兵個人獎」的佳績；另有法制局同仁協助單親媽媽向無良業者協商和解，避免因貸款遭催繳致生活困頓；更有稅務局同仁簡化民眾稅務申辦流程，每年節省民眾洽公時間1萬8,000小時及150萬張紙張；除此之外</text:span><text:span text:style-name="T38">，</text:span><text:span text:style-name="T39">因名額有限，難免有遺珠之憾，對於未獲選之同仁</text:span><text:span text:style-name="T40">我們</text:span><text:span text:style-name="T41">仍表達嘉勉之意。期盼市府同仁皆能學習獲獎人員廉潔自持之精神，共同建構誠實廉潔、透明</text:span><text:span text:style-name="T42">、</text:span><text:span text:style-name="T43">效能的公務文化，為市民打造「富市臺中，新好生活」之幸福家園</text:span><text:span text:style-name="T44">。</text:span><text:span text:style-name="T45">(辦理機關：本府各機關)</text:span></text:p>
        </text:list-item>
        <text:list-item>
          <text:p text:style-name="P46"><text:span text:style-name="T47">第17</text:span><text:span text:style-name="T48">屆臺</text:span><text:span text:style-name="T49">中爵士音樂節</text:span><text:span text:style-name="T50">於</text:span><text:span text:style-name="T51">10月11</text:span><text:span text:style-name="T52">-</text:span><text:span text:style-name="T53">20日在市民廣場及草悟道舉行，開幕兩天即吸引超過35萬名民眾參加，場面盛大熱鬧。今年活動邀請15國爵士樂手及團隊來台、總計53場演出及25家美食攤位</text:span><text:span text:style-name="T54">，</text:span><text:span text:style-name="T55">並特地邀請法國、波</text:span><text:span text:style-name="T56">蘭、聖露西亞、貝里斯等</text:span><text:span text:style-name="T57">國外駐台機關參與，透過爵士音樂的魅力向國際展現</text:span><text:span text:style-name="T58">臺中城市特色。除市民廣場及草悟</text:span><text:span text:style-name="T59">道主場地</text:span><text:span text:style-name="T60">之</text:span><text:span text:style-name="T61">外，霧峰立法院中部園區、豐原藝文館以及港區藝術中心同時規劃為副場地，讓其他地區的市民也能就近徜徉爵士樂。本次預估參與人次可達130萬人、預期效益超過10億元，歡迎國人一同到</text:span><text:span text:style-name="T62">臺中</text:span><text:span text:style-name="T63">感受爵士音樂盛典</text:span><text:span text:style-name="T64">。</text:span><text:span text:style-name="T65">(辦理機關</text:span><text:span text:style-name="T66">：</text:span><text:span text:style-name="T67">文化</text:span><text:span text:style-name="T68">局</text:span><text:span text:style-name="T69">)</text:span></text:p>
        </text:list-item>
        <text:list-item>
          <text:p text:style-name="P70"><text:span text:style-name="T71">受境內污染擴散不佳等影響，臺</text:span><text:span text:style-name="T72">灣西半部自10月起已多日空品不良，環保局提前啟動應變措施，通報前30大固定污染源降載減排，並出動各區稽查人員加強稽查，同時</text:span><text:soft-page-break/><text:span text:style-name="T73">也協調中火分時段降載，減緩空污發生，也提醒市民出外配戴口罩，做好防護措施。面對空污，本府</text:span><text:span text:style-name="T74">有</text:span><text:span text:style-name="T75">三大堅持：堅持要求中火機組汰舊換新；堅持要求臺中電廠減煤至1,104萬噸；堅持空污季之空品不良日「直接開罰、</text:span><text:span text:style-name="T76">加倍處罰」。依據環保局統計，市長上任至今，與去年同期相較，固定污</text:span><text:span text:style-name="T77">染源稽查從408處增加到585處，增加43%</text:span><text:span text:style-name="T78">能量；移動污</text:span><text:span text:style-name="T79">染源方面增加25%稽查能量；在逸散源方面也增加55%工地處分量，從67處增加為118處</text:span><text:span text:style-name="T80">，</text:span><text:span text:style-name="T81">空品不良日1月至8月減少18日、PM</text:span><text:span text:style-name="T82">2.5</text:span><text:span text:style-name="T83">減少2微克</text:span><text:span text:style-name="T84">，請環保局持續為臺中空氣把關。</text:span><text:span text:style-name="T85">(辦理機關：</text:span><text:span text:style-name="T86">環境保護</text:span><text:span text:style-name="T87">局</text:span><text:span text:style-name="T88">)</text:span></text:p>
        </text:list-item>
        <text:list-item>
          <text:p text:style-name="P89"><text:span text:style-name="T90">本市出現今年首例本土登革熱病例，確診感染登革病毒第2型。目前</text:span><text:span text:style-name="T91">臺中</text:span><text:span text:style-name="T92">已有56例境外移入及1例本土病例</text:span><text:span text:style-name="T93">，</text:span><text:span text:style-name="T94">衛生局已針對個案居住地周邊進行疫情調查，清除孳生蚊蟲的積水容器及環境消毒，並將擴大範圍防治；同時督促各醫療院所提高警覺，如遇疑似感染個案需及早通報，以利採取防治措施。雖時序已進入秋季，但病媒蚊仍然活躍，民眾應做好防蚊</text:span><text:span text:style-name="T95">措施</text:span><text:span text:style-name="T96">，持續落實巡、倒、清、刷，避免讓積水成為孑孓生長的溫床</text:span><text:span text:style-name="T97">，請衛生</text:span><text:span text:style-name="T98">局持續防堵疫情擴散</text:span><text:span text:style-name="T99">。</text:span><text:span text:style-name="T100">(辦理機關：</text:span><text:span text:style-name="T101">衛生</text:span><text:span text:style-name="T102">局)</text:span></text:p>
        </text:list-item>
        <text:list-item>
          <text:p text:style-name="P103"><text:span text:style-name="T104">亞洲盃棒球錦標賽於昨日(</text:span><text:span text:style-name="T105">10</text:span><text:span text:style-name="T106">月1</text:span><text:span text:style-name="T107">4</text:span><text:span text:style-name="T108">日</text:span><text:span text:style-name="T109">)</text:span><text:span text:style-name="T110">在臺中展開序幕，</text:span><text:span text:style-name="T111">中華隊</text:span><text:span text:style-name="T112">也不負期望，最終</text:span><text:span text:style-name="T113">以17比2大勝中國香港隊</text:span><text:span text:style-name="T114">；藉由棒球賽事的舉辦，不但是</text:span><text:span text:style-name="T115">行銷臺中的</text:span><text:span text:style-name="T116">好</text:span><text:span text:style-name="T117">機會，也代表本市在運動層面不遺餘力，期許本市</text:span><text:span text:style-name="T118">續朝</text:span><text:span text:style-name="T119">運動城市邁進</text:span><text:span text:style-name="T120">。</text:span><text:span text:style-name="T121">(辦理機關：</text:span><text:span text:style-name="T122">運動</text:span><text:span text:style-name="T123">局</text:span><text:span text:style-name="T124">)</text:span></text:p>
        </text:list-item>
      </text:list>
      <text:list text:style-name="LFO2" text:continue-numbering="true">
        <text:list-item>
          <text:p text:style-name="P125">散會(上午9時33分)</text:p>
        </text:list-item>
      </text:list>
      <text:soft-page-break/>
      <text:p text:style-name="P126">附件：</text:p>
      <text:p text:style-name="P127">臺中市政府第409次市政會議提案摘要表（108年10月15日）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案號</text:p>
            </table:table-cell>
            <table:table-cell table:style-name="TableCell136">
              <text:p text:style-name="P137">機<text:s/>關</text:p>
            </table:table-cell>
            <table:table-cell table:style-name="TableCell138">
              <text:p text:style-name="P139">摘<text:s/>要</text:p>
            </table:table-cell>
            <table:table-cell table:style-name="TableCell140">
              <text:p text:style-name="P141">決<text:s/>議</text:p>
            </table:table-cell>
          </table:table-row>
        </table:table-header-rows>
        <table:table-row table:style-name="TableRow142">
          <table:table-cell table:style-name="TableCell143">
            <text:p text:style-name="P144">01</text:p>
          </table:table-cell>
          <table:table-cell table:style-name="TableCell145">
            <text:p text:style-name="P146">文化局</text:p>
          </table:table-cell>
          <table:table-cell table:style-name="TableCell147">
            <text:p text:style-name="P148">檢陳（修正）「臺中市文化藝術財團法人設立許可及監督自治條例」草案1份，敬請審議。</text:p>
          </table:table-cell>
          <table:table-cell table:style-name="TableCell149">
            <text:p text:style-name="P150">提案單位自行撤案。</text:p>
          </table:table-cell>
        </table:table-row>
        <table:table-row table:style-name="TableRow151">
          <table:table-cell table:style-name="TableCell152">
            <text:p text:style-name="P153">墊交01</text:p>
          </table:table-cell>
          <table:table-cell table:style-name="TableCell154">
            <text:p text:style-name="P155">文化局</text:p>
          </table:table-cell>
          <table:table-cell table:style-name="TableCell156">
            <text:p text:style-name="P157">交通部公路總局108年度全額補助本局辦理「計程車駕駛關懷據點專案」27萬元整，擬請同意辦理先行墊付，敬請審議。</text:p>
          </table:table-cell>
          <table:table-cell table:style-name="TableCell158">
            <text:p text:style-name="P159">照案通過，送請臺中市議會審議。</text:p>
          </table:table-cell>
        </table:table-row>
        <table:table-row table:style-name="TableRow160">
          <table:table-cell table:style-name="TableCell161">
            <text:p text:style-name="P162">墊觀01</text:p>
          </table:table-cell>
          <table:table-cell table:style-name="TableCell163">
            <text:p text:style-name="P164">觀光旅遊局</text:p>
          </table:table-cell>
          <table:table-cell table:style-name="TableCell165">
            <text:p text:style-name="P166">交通部觀光局108年度補助本府辦理「2019新社花海暨臺中國際花毯節」，其中中央補助款110萬元(比例6.29%)、本府配合款1,640萬元(比例93.71%)，合計1,750萬元整，中央補助款新臺幣110萬元整，擬請同意辦理先行墊付，敬請審議。</text:p>
          </table:table-cell>
          <table:table-cell table:style-name="TableCell167">
            <text:p text:style-name="P168">照案通過，送請臺中市議會審議。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0-21T01:45:00Z</meta:creation-date>
    <dc:date>2019-10-21T01:45:00Z</dc:date>
    <meta:print-date>2019-09-03T09:21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28" meta:character-count="2194" meta:row-count="15" meta:non-whitespace-character-count="1870"/>
  </office:meta>
</office:document-meta>
</file>