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2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5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5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  <style:tab-stop style:type="left" style:position="0.0083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0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8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9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31" style:family="table-column">
      <style:table-column-properties style:column-width="0.5118in"/>
    </style:style>
    <style:style style:name="TableColumn132" style:family="table-column">
      <style:table-column-properties style:column-width="1.2423in"/>
    </style:style>
    <style:style style:name="TableColumn133" style:family="table-column">
      <style:table-column-properties style:column-width="3.6423in"/>
    </style:style>
    <style:style style:name="TableColumn134" style:family="table-column">
      <style:table-column-properties style:column-width="1.6229in"/>
    </style:style>
    <style:style style:name="Table130" style:family="table">
      <style:table-properties style:width="7.0194in" fo:margin-left="0in" table:align="center"/>
    </style:style>
    <style:style style:name="TableRow135" style:family="table-row">
      <style:table-row-properties style:min-row-height="0.3944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144" style:family="table-row">
      <style:table-row-properties style:min-row-height="0.3944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Web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53" style:family="table-row">
      <style:table-row-properties style:min-row-height="0.3944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Web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62" style:family="table-row">
      <style:table-row-properties style:min-row-height="0.3944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Web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71" style:family="table-row">
      <style:table-row-properties style:min-row-height="0.3944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Web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80" style:family="table-row">
      <style:table-row-properties style:min-row-height="0.3944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Web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89" style:family="table-row">
      <style:table-row-properties style:min-row-height="0.3944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Web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8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10次市政會議紀錄</text:p>
      <text:list text:style-name="LFO2" text:continue-numbering="true">
        <text:list-item>
          <text:p text:style-name="P3">時間：108年10月22日（星期二）上午9時30分</text:p>
        </text:list-item>
        <text:list-item>
          <text:p text:style-name="P4">地點：臺灣大道市政大樓9樓市政廳</text:p>
        </text:list-item>
        <text:list-item>
          <text:p text:style-name="P5">主持人：盧市長秀燕<text:s/><text:s/><text:s/><text:s text:c="12"/><text:s text:c="6"/><text:s/>紀錄：陳姿伶<text:s/></text:p>
        </text:list-item>
        <text:list-item>
          <text:p text:style-name="P6">討論提案：1件法規案、5件墊付案照案通過；法規案送請法制局發布施行、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今日頒發</text:span><text:span text:style-name="T10">、表揚</text:span><text:span text:style-name="T11">許多獎項</text:span><text:span text:style-name="T12">，包括巴黎</text:span><text:span text:style-name="T13">國際</text:span><text:span text:style-name="T14">發明</text:span><text:span text:style-name="T15">展</text:span><text:span text:style-name="T16">得獎者、代表本市參加運動競賽</text:span><text:span text:style-name="T17">得獎</text:span><text:span text:style-name="T18">選手、</text:span><text:span text:style-name="T19">市民</text:span><text:span text:style-name="T20">捐贈</text:span><text:span text:style-name="T21">巡廻醫療車</text:span><text:span text:style-name="T22">等，因為他們的努力讓城市更進步，他們是臺中的光榮。除此之外，各</text:span><text:span text:style-name="T23">機關</text:span><text:span text:style-name="T24">在中央各種比賽中獲得優異成績，</text:span><text:span text:style-name="T25">由於是屬於機關的殊榮，所獲得的獎狀、</text:span><text:span text:style-name="T26">獎章</text:span><text:span text:style-name="T27">及獎盃，在市政會議獻獎之後，我也</text:span><text:span text:style-name="T28">請</text:span><text:span text:style-name="T29">各</text:span><text:span text:style-name="T30">機關</text:span><text:span text:style-name="T31">帶回</text:span><text:span text:style-name="T32">機關</text:span><text:span text:style-name="T33">擺放</text:span><text:span text:style-name="T34">，</text:span><text:span text:style-name="T35">代表</text:span><text:span text:style-name="T36">對同仁的肯定</text:span><text:span text:style-name="T37">。</text:span><text:span text:style-name="T38">(辦理機關</text:span><text:span text:style-name="T39">：</text:span><text:span text:style-name="T40">本府各機關</text:span><text:span text:style-name="T41">)</text:span></text:p>
        </text:list-item>
        <text:list-item>
          <text:p text:style-name="P42"><text:span text:style-name="T43">有關今日</text:span><text:span text:style-name="T44">民政局「臺中市宮廟減香、減金、滅炮措施與成果」</text:span><text:span text:style-name="T45">專案報告，</text:span><text:span text:style-name="T46">我特別重視</text:span><text:span text:style-name="T47">，因</text:span><text:span text:style-name="T48">改善</text:span><text:span text:style-name="T49">空</text:span><text:span text:style-name="T50">氣</text:span><text:span text:style-name="T51">品</text:span><text:span text:style-name="T52">質非僅環保局、民政局之責，各局處均要全力以赴，</text:span><text:span text:style-name="T53">在尊重傳統之餘，也要有改革作為；</text:span><text:span text:style-name="T54">我認為有三大原則要遵守，</text:span><text:span text:style-name="T55">首先</text:span><text:span text:style-name="T56">是</text:span><text:span text:style-name="T57">「以身作則」，以市府的開工典禮為例，可點一柱香</text:span><text:span text:style-name="T58">由市長代表敬拜</text:span><text:span text:style-name="T59">，</text:span><text:span text:style-name="T60">陪同人員則雙手合十陪祭，可有效減香又表敬意，</text:span><text:span text:style-name="T61">對市民而言亦具示範作用</text:span><text:span text:style-name="T62">；</text:span><text:span text:style-name="T63">第二「溫和漸進」，</text:span><text:span text:style-name="T64">透過推廣、柔性勸說等方式，</text:span><text:span text:style-name="T65">例如</text:span><text:span text:style-name="T66">宣導少燒紙錢、少用鞭炮，</text:span><text:span text:style-name="T67">推動節能減碳</text:span><text:span text:style-name="T68">，</text:span><text:span text:style-name="T69">讓市民</text:span><text:span text:style-name="T70">將空氣改善之各項改革</text:span><text:span text:style-name="T71">內化</text:span><text:span text:style-name="T72">為生活之一部分</text:span><text:span text:style-name="T73">，既尊重傳統又可改善空污。第三「完善配套」，例如</text:span><text:span text:style-name="T74">喪葬</text:span><text:span text:style-name="T75">法事</text:span><text:span text:style-name="T76">簡化</text:span><text:span text:style-name="T77">等，感謝民政局、環保局等提供相關服務</text:span><text:span text:style-name="T78">及輔導</text:span><text:span text:style-name="T79">，</text:span><text:soft-page-break/><text:span text:style-name="T80">讓市民</text:span><text:span text:style-name="T81">願意接受</text:span><text:span text:style-name="T82">市府改革作為</text:span><text:span text:style-name="T83">。</text:span><text:span text:style-name="T84">(辦理機關：本府各機關)</text:span></text:p>
        </text:list-item>
        <text:list-item>
          <text:p text:style-name="P85"><text:span text:style-name="T86">環保改善、空污解決</text:span><text:span text:style-name="T87">有</text:span><text:span text:style-name="T88">賴大家</text:span><text:span text:style-name="T89">一起</text:span><text:span text:style-name="T90">努力，境內可操之在己的污染源由市府自身作起，</text:span><text:span text:style-name="T91">境外</text:span><text:span text:style-name="T92">空污，由於並非僅本市受影響</text:span><text:span text:style-name="T93">，周遭許多縣市亦深受其害，因此如何訂定相關辦法減少境外移入等非常重要</text:span><text:span text:style-name="T94">，</text:span><text:span text:style-name="T95">籲請</text:span><text:span text:style-name="T96">中央重視，</text:span><text:span text:style-name="T97">並</text:span><text:span text:style-name="T98">有賴各界共同努力</text:span><text:span text:style-name="T99">。</text:span><text:span text:style-name="T100">(辦理機關</text:span><text:span text:style-name="T101">：</text:span><text:span text:style-name="T102">環境保護</text:span><text:span text:style-name="T103">局</text:span><text:span text:style-name="T104">)</text:span></text:p>
        </text:list-item>
        <text:list-item>
          <text:p text:style-name="P105"><text:span text:style-name="T106">每年十</text:span><text:span text:style-name="T107">月份中央許多部會有結餘款，為提高執行率，均樂於提供地方政府爭取</text:span><text:span text:style-name="T108">，</text:span><text:span text:style-name="T109">因此請各機關積極向中央提出爭取</text:span><text:span text:style-name="T110">，</text:span><text:span text:style-name="T111">並請財政局、主計處納入追蹤考核</text:span><text:span text:style-name="T112">，</text:span><text:span text:style-name="T113">俾利挹注市庫</text:span><text:span text:style-name="T114">。</text:span><text:span text:style-name="T115">(辦理機關：</text:span><text:span text:style-name="T116">財政</text:span><text:span text:style-name="T117">局</text:span><text:span text:style-name="T118">、主計處、本府各機關</text:span><text:span text:style-name="T119">)</text:span></text:p>
        </text:list-item>
        <text:list-item>
          <text:p text:style-name="P120"><text:span text:style-name="T121">年底前市府有許多尚未完工之工程、節慶活動，特別是2020臺中燈會、跨年活動、世界12強棒球賽等重大活動即將舉辦，同仁工作負擔相當大，謝謝大家的辛勞與努力，並請各機關持續積極辦理，共同讓活動順利圓滿完</text:span><text:span text:style-name="T122">成</text:span><text:span text:style-name="T123">。</text:span><text:span text:style-name="T124">(辦理機關：</text:span><text:span text:style-name="T125">本府各機關</text:span><text:span text:style-name="T126">)</text:span></text:p>
        </text:list-item>
      </text:list>
      <text:list text:style-name="LFO2" text:continue-numbering="true">
        <text:list-item>
          <text:p text:style-name="P127">散會(上午10時20分)</text:p>
        </text:list-item>
      </text:list>
      <text:soft-page-break/>
      <text:p text:style-name="P128">附件：</text:p>
      <text:p text:style-name="P129">臺中市政府第410次市政會議提案摘要表（108年10月22日）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>
              <text:p text:style-name="P137">案號</text:p>
            </table:table-cell>
            <table:table-cell table:style-name="TableCell138">
              <text:p text:style-name="P139">機<text:s/>關</text:p>
            </table:table-cell>
            <table:table-cell table:style-name="TableCell140">
              <text:p text:style-name="P141">摘<text:s/>要</text:p>
            </table:table-cell>
            <table:table-cell table:style-name="TableCell142">
              <text:p text:style-name="P143">決<text:s/>議</text:p>
            </table:table-cell>
          </table:table-row>
        </table:table-header-rows>
        <table:table-row table:style-name="TableRow144">
          <table:table-cell table:style-name="TableCell145">
            <text:p text:style-name="P146">01</text:p>
          </table:table-cell>
          <table:table-cell table:style-name="TableCell147">
            <text:p text:style-name="P148">社會局</text:p>
          </table:table-cell>
          <table:table-cell table:style-name="TableCell149">
            <text:p text:style-name="P150">檢陳修正「臺中市老人福利機構評鑑及獎勵辦法」部分條文草案1份，敬請審議。</text:p>
          </table:table-cell>
          <table:table-cell table:style-name="TableCell151">
            <text:p text:style-name="P152">照案通過，送請法制局發布施行。</text:p>
          </table:table-cell>
        </table:table-row>
        <table:table-row table:style-name="TableRow153">
          <table:table-cell table:style-name="TableCell154">
            <text:p text:style-name="P155">墊教01</text:p>
          </table:table-cell>
          <table:table-cell table:style-name="TableCell156">
            <text:p text:style-name="P157">教育局</text:p>
          </table:table-cell>
          <table:table-cell table:style-name="TableCell158">
            <text:p text:style-name="P159">教育部108年度全額補助本局辦理「國民中小學設置半戶外球場計畫」1億4,750萬元整，擬請同意辦理先行墊付，敬請審議。</text:p>
          </table:table-cell>
          <table:table-cell table:style-name="TableCell160">
            <text:p text:style-name="P161">照案通過，送請臺中市議會審議。</text:p>
          </table:table-cell>
        </table:table-row>
        <table:table-row table:style-name="TableRow162">
          <table:table-cell table:style-name="TableCell163">
            <text:p text:style-name="P164">墊教02</text:p>
          </table:table-cell>
          <table:table-cell table:style-name="TableCell165">
            <text:p text:style-name="P166">教育局</text:p>
          </table:table-cell>
          <table:table-cell table:style-name="TableCell167">
            <text:p text:style-name="P168">教育部補助本市「公立高級中等以下學校老舊廁所改善計畫」經費新臺幣1億6,106萬2,000元整，擬請同意辦理先行墊付，敬請審議。</text:p>
          </table:table-cell>
          <table:table-cell table:style-name="TableCell169">
            <text:p text:style-name="P170">照案通過，送請臺中市議會審議。</text:p>
          </table:table-cell>
        </table:table-row>
        <table:table-row table:style-name="TableRow171">
          <table:table-cell table:style-name="TableCell172">
            <text:p text:style-name="P173">墊經01</text:p>
          </table:table-cell>
          <table:table-cell table:style-name="TableCell174">
            <text:p text:style-name="P175">經濟發展局</text:p>
          </table:table-cell>
          <table:table-cell table:style-name="TableCell176">
            <text:p text:style-name="P177">經濟部工業局同意補助本府辦理「前瞻計畫-臺中市精密機械科技創新園區三期申請設置計畫」，其中中央補助款3,537萬元(比例73%)、本府配合款1,309萬元(比例27%)已由工發基金編列預算支應，合計4,846萬元整。前述中央補助款3,537萬元，擬請同意辦理先行墊付，敬請審議。</text:p>
          </table:table-cell>
          <table:table-cell table:style-name="TableCell178">
            <text:p text:style-name="P179">照案通過，送請臺中市議會審議。</text:p>
          </table:table-cell>
        </table:table-row>
        <table:table-row table:style-name="TableRow180">
          <table:table-cell table:style-name="TableCell181">
            <text:p text:style-name="P182">墊環01</text:p>
          </table:table-cell>
          <table:table-cell table:style-name="TableCell183">
            <text:p text:style-name="P184">環境保護局</text:p>
          </table:table-cell>
          <table:table-cell table:style-name="TableCell185">
            <text:p text:style-name="P186">行政院環境保護署108年度全額補助本局辦理「臺中市政府購置清潔隊同仁個人防護裝備申請計畫」938萬3,550元整，擬請同意辦理先行墊付，敬請審議。</text:p>
          </table:table-cell>
          <table:table-cell table:style-name="TableCell187">
            <text:p text:style-name="P188">照案通過，送請臺中市議會審議。</text:p>
          </table:table-cell>
        </table:table-row>
        <table:table-row table:style-name="TableRow189">
          <table:table-cell table:style-name="TableCell190">
            <text:p text:style-name="P191">墊農01</text:p>
          </table:table-cell>
          <table:table-cell table:style-name="TableCell192">
            <text:p text:style-name="P193">農業局</text:p>
          </table:table-cell>
          <table:table-cell table:style-name="TableCell194">
            <text:p text:style-name="P195">行政院農業委員會108年度補助本府辦理「108年度縣市政府食農教育推動計畫（108農再-1.2.1-2.1-輔-041）」，其中中央補助款80萬元(55.17%)、本府配合款40萬元(27.59%)已編列108<text:soft-page-break/>年度預算，另豐原區農會配合款25萬元(比例17.24%)已由豐原區農會預算額度內支應，合計145萬元整。前述中央補助款80萬元，擬請同意辦理先行墊付，敬請審議。</text:p>
          </table:table-cell>
          <table:table-cell table:style-name="TableCell196">
            <text:p text:style-name="P197">照案通過，送請臺中市議會審議。</text:p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19-10-30T02:13:00Z</meta:creation-date>
    <dc:date>2019-10-30T02:13:00Z</dc:date>
    <meta:print-date>2019-10-23T03:25:00Z</meta:print-date>
    <meta:template xlink:href="Normal" xlink:type="simple"/>
    <meta:editing-cycles>3</meta:editing-cycles>
    <meta:editing-duration>PT0S</meta:editing-duration>
    <meta:document-statistic meta:page-count="4" meta:paragraph-count="3" meta:word-count="260" meta:character-count="1745" meta:row-count="12" meta:non-whitespace-character-count="1488"/>
  </office:meta>
</office:document-meta>
</file>