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1.5166in" fo:text-indent="-1.51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1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4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2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6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5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8" style:family="table-column">
      <style:table-column-properties style:column-width="0.5118in"/>
    </style:style>
    <style:style style:name="TableColumn269" style:family="table-column">
      <style:table-column-properties style:column-width="1.2423in"/>
    </style:style>
    <style:style style:name="TableColumn270" style:family="table-column">
      <style:table-column-properties style:column-width="3.6423in"/>
    </style:style>
    <style:style style:name="TableColumn271" style:family="table-column">
      <style:table-column-properties style:column-width="1.6229in"/>
    </style:style>
    <style:style style:name="Table267" style:family="table">
      <style:table-properties style:width="7.0194in" fo:margin-left="0in" table:align="center"/>
    </style:style>
    <style:style style:name="TableRow272" style:family="table-row">
      <style:table-row-properties style:min-row-height="0.394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81" style:family="table-row">
      <style:table-row-properties style:min-row-height="0.3944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0" style:family="table-row">
      <style:table-row-properties style:min-row-height="0.394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12次市政會議紀錄</text:p>
      <text:list text:style-name="LFO2" text:continue-numbering="true">
        <text:list-item>
          <text:p text:style-name="P3">時間：108年11月5日（星期二）上午9時30分</text:p>
        </text:list-item>
        <text:list-item>
          <text:p text:style-name="P4">地點：臺灣大道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法規案01照案通過，送請法制局發布施行；法規案02修正後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年本市參與多項</text:span><text:span text:style-name="T10">運動賽事</text:span><text:span text:style-name="T11">成績優異</text:span><text:span text:style-name="T12">，包括</text:span><text:span text:style-name="T13">消防局參加</text:span><text:span text:style-name="T14">全國</text:span><text:span text:style-name="T15">消防員慢速壘球錦標賽榮獲亞軍</text:span>、<text:span text:style-name="T16">本市代表隊</text:span><text:span text:style-name="T17">也在</text:span><text:span text:style-name="T18">1</text:span><text:span text:style-name="T19">08</text:span><text:span text:style-name="T20">年全國運動會獲得</text:span><text:span text:style-name="T21">第三名行政院長獎</text:span><text:span text:style-name="T22">殊榮</text:span><text:span text:style-name="T23">，是19</text:span><text:span text:style-name="T24">年來成績最佳的一次</text:span><text:span text:style-name="T25">，足見運動局對本市運動培訓之</text:span><text:span text:style-name="T26">用心</text:span><text:span text:style-name="T27">，請運動局持續為打造臺中為運動城市而努力</text:span><text:span text:style-name="T28">；此外，</text:span><text:span text:style-name="T29">高齡92歲的本市棒壇耆老</text:span><text:span text:style-name="T30">魏</text:span><text:span text:style-name="T31">來長教練，</text:span><text:span text:style-name="T32">曾教導過郭源治等傳奇選手，迄今更持續奉獻於</text:span><text:span text:style-name="T33">臺</text:span><text:span text:style-name="T34">中棒球界</text:span><text:span text:style-name="T35">，</text:span><text:span text:style-name="T36">為</text:span><text:span text:style-name="T37">臺灣棒球運動推動及選手</text:span><text:span text:style-name="T38">培育</text:span><text:span text:style-name="T39">功不可沒</text:span><text:span text:style-name="T40">，</text:span><text:span text:style-name="T41">今日特別頒發本市傑出人士獎章，感謝魏教練提倡棒球運動的卓越貢獻</text:span><text:span text:style-name="T42">。</text:span><text:span text:style-name="T43">除了運動獎項表揚，今日也表揚地政士及不動產估價師等相關行業表現傑出人士，感謝他們</text:span><text:span text:style-name="T44">對</text:span><text:span text:style-name="T45">促進城市發展之努力。</text:span><text:span text:style-name="T46">(辦理機關</text:span><text:span text:style-name="T47">：</text:span><text:span text:style-name="T48">本府各機關</text:span><text:span text:style-name="T49">、運動局</text:span><text:span text:style-name="T50">)</text:span></text:p>
        </text:list-item>
        <text:list-item>
          <text:p text:style-name="P51"><text:span text:style-name="T52">今</text:span><text:span text:style-name="T53">早東協</text:span><text:span text:style-name="T54">廣場</text:span><text:span text:style-name="T55">疑似地下室雜物悶燒，濃煙直竄天際，消防隊稍早9點多已尋獲火點</text:span><text:span text:style-name="T56">、撲滅火勢</text:span><text:span text:style-name="T57">，</text:span><text:span text:style-name="T58">現場亦無人員受困，</text:span><text:span text:style-name="T59">惟濃煙尚未完全消散，</text:span><text:span text:style-name="T60">除籲請路過</text:span><text:span text:style-name="T61">市民勿驚慌</text:span><text:span text:style-name="T62">，</text:span><text:span text:style-name="T63">也請</text:span><text:span text:style-name="T64">相關機關</text:span><text:span text:style-name="T65">全力</text:span><text:span text:style-name="T66">協助</text:span><text:span text:style-name="T67">善後。</text:span><text:span text:style-name="T68">(辦理機關</text:span><text:span text:style-name="T69">：</text:span><text:span text:style-name="T70">經濟發展局、</text:span><text:span text:style-name="T71">消防</text:span><text:span text:style-name="T72">局</text:span><text:span text:style-name="T73">)</text:span></text:p>
        </text:list-item>
        <text:list-item>
          <text:p text:style-name="P74"><text:span text:style-name="T75">我們</text:span><text:span text:style-name="T76">不只在政治層面上</text:span><text:span text:style-name="T77">打造</text:span><text:span text:style-name="T78">臺</text:span><text:span text:style-name="T79">中成為陽光城市，也希望臺中</text:span><text:span text:style-name="T80">市民</text:span><text:span text:style-name="T81">充滿</text:span><text:span text:style-name="T82">陽光</text:span><text:span text:style-name="T83">活</text:span><text:span text:style-name="T84">力</text:span><text:span text:style-name="T85">，</text:span><text:span text:style-name="T86">擁有</text:span><text:span text:style-name="T87">強健體魄</text:span><text:span text:style-name="T88">。近期許多國際運動</text:span><text:soft-page-break/><text:span text:style-name="T89">賽事在臺中舉行，</text:span><text:span text:style-name="T90">為使</text:span><text:span text:style-name="T91">主辦單位</text:span><text:span text:style-name="T92">感</text:span><text:span text:style-name="T93">受</text:span><text:span text:style-name="T94">到</text:span><text:span text:style-name="T95">我們的重視</text:span><text:span text:style-name="T96">，</text:span><text:span text:style-name="T97">我</text:span><text:span text:style-name="T98">盡可能</text:span><text:span text:style-name="T99">親自到場，</text:span><text:span text:style-name="T100">除提升本市國際能見度</text:span><text:span text:style-name="T101">外</text:span><text:span text:style-name="T102">，也</text:span><text:span text:style-name="T103">爭取</text:span><text:span text:style-name="T104">未來更多國際賽事選擇臺中</text:span><text:span text:style-name="T105">舉辦</text:span><text:span text:style-name="T106">，</text:span><text:span text:style-name="T107">不僅提升本市</text:span><text:span text:style-name="T108">經濟與觀光</text:span><text:span text:style-name="T109">，也</text:span><text:span text:style-name="T110">讓</text:span><text:span text:style-name="T111">臺中站</text:span><text:span text:style-name="T112">穩</text:span><text:span text:style-name="T113">世界舞臺</text:span><text:span text:style-name="T114">。</text:span><text:span text:style-name="T115">運動局</text:span><text:span text:style-name="T116">是本府最後成立的一級機關</text:span><text:span text:style-name="T117">，</text:span><text:span text:style-name="T118">因此</text:span><text:span text:style-name="T119">員額</text:span><text:span text:style-name="T120">編制</text:span><text:span text:style-name="T121">與經費規模較小</text:span><text:span text:style-name="T122">，</text:span><text:span text:style-name="T123">惟其</text:span><text:span text:style-name="T124">對城市的運動</text:span><text:span text:style-name="T125">推廣</text:span><text:span text:style-name="T126">有目共睹</text:span><text:span text:style-name="T127">，特別是運動</text:span><text:span text:style-name="T128">局長</text:span><text:span text:style-name="T129">是</text:span><text:span text:style-name="T130">運動員出身、曾</text:span><text:span text:style-name="T131">於</text:span><text:span text:style-name="T132">體育署服務</text:span><text:span text:style-name="T133">，中央</text:span><text:span text:style-name="T134">與</text:span><text:span text:style-name="T135">地方經驗兼俱，</text:span><text:span text:style-name="T136">並提出酷運動、酷城市概念，</text:span><text:span text:style-name="T137">且</text:span><text:span text:style-name="T138">我</text:span><text:span text:style-name="T139">已</text:span><text:span text:style-name="T140">看到</text:span><text:span text:style-name="T141">本市在</text:span><text:span text:style-name="T142">運動體育上的推廣與紮根，超</text:span><text:span text:style-name="T143">乎</text:span><text:span text:style-name="T144">原本</text:span><text:span text:style-name="T145">預期，</text:span><text:span text:style-name="T146">感謝局長及同仁</text:span><text:span text:style-name="T147">的付出。</text:span><text:span text:style-name="T148">2019年第二屆世界棒球12強錦標於</text:span><text:span text:style-name="T149">今</text:span><text:span text:style-name="T150">日開始一連三天</text:span><text:span text:style-name="T151">於</text:span><text:span text:style-name="T152">臺</text:span><text:span text:style-name="T153">中洲際棒球場登場</text:span><text:span text:style-name="T154">，</text:span><text:span text:style-name="T155">期許中華隊能有好成績</text:span><text:span text:style-name="T156">，也</text:span><text:span text:style-name="T157">歡迎各國球隊到來臺中</text:span><text:span text:style-name="T158">，我們</text:span><text:span text:style-name="T159">會做好備勤、後援、維安等工作，善盡地主之誼</text:span><text:span text:style-name="T160">。</text:span><text:span text:style-name="T161">(辦理機關：</text:span><text:span text:style-name="T162">運動局</text:span><text:span text:style-name="T163">)</text:span></text:p>
        </text:list-item>
        <text:list-item>
          <text:p text:style-name="P164"><text:span text:style-name="T165">臺中捷運自2</text:span><text:span text:style-name="T166">009</text:span><text:span text:style-name="T167">年開工</text:span><text:span text:style-name="T168">迄今</text:span><text:span text:style-name="T169">歷時十年，目前交通局與臺中捷運公司正為</text:span><text:span text:style-name="T170">捷運</text:span><text:span text:style-name="T171">明年底完工通車做準備，包括向中央申請捷運警察、捷運公司新聘人力等，硬體方面亦在做最後測試工作。臺中捷運公司</text:span><text:span text:style-name="T172">林志盈</text:span><text:span text:style-name="T173">董事長曾任臺中市交通局長、悠遊卡公司董事長，對捷運營運及本市交通相當熟</text:span><text:span text:style-name="T174">稔</text:span><text:span text:style-name="T175">，捷運</text:span><text:span text:style-name="T176">綠線將於明年底</text:span><text:span text:style-name="T177">完工通車，請交通局及</text:span><text:span text:style-name="T178">臺中捷運公司</text:span><text:span text:style-name="T179">適時發布</text:span><text:span text:style-name="T180">捷運相關資訊，</text:span><text:span text:style-name="T181">方便</text:span><text:span text:style-name="T182">市民</text:span><text:span text:style-name="T183">了</text:span><text:span text:style-name="T184">解</text:span><text:span text:style-name="T185">及</text:span><text:span text:style-name="T186">運用。</text:span><text:span text:style-name="T187">另外，</text:span><text:span text:style-name="T188">有關臺中</text:span><text:span text:style-name="T189">捷運人力</text:span><text:span text:style-name="T190">也</text:span><text:span text:style-name="T191">請秉持</text:span><text:span text:style-name="T192">公正客觀</text:span><text:span text:style-name="T193">原則</text:span><text:span text:style-name="T194">招募</text:span><text:span text:style-name="T195">，以</text:span><text:span text:style-name="T196">昭</text:span><text:span text:style-name="T197">公信</text:span><text:span text:style-name="T198">。</text:span><text:span text:style-name="T199">(辦理機關：</text:span><text:span text:style-name="T200">交通局</text:span><text:span text:style-name="T201">)</text:span></text:p>
        </text:list-item>
        <text:list-item>
          <text:p text:style-name="P202"><text:span text:style-name="T203">新社花海</text:span><text:span text:style-name="T204">是中臺灣年度休閒農業盛事，今年除了新社花海，</text:span><text:span text:style-name="T205">市府</text:span><text:span text:style-name="T206">更結合花毯節和中臺灣農業博覽會於11月9</text:span><text:span text:style-name="T207">日正式開幕，活動期間請交通局、環保局、衛生局、警察局協助接駁、</text:span><text:span text:style-name="T208">環境衛生</text:span><text:span text:style-name="T209">、</text:span><text:span text:style-name="T210">救護</text:span><text:span text:style-name="T211">、維安</text:span><text:span text:style-name="T212">等</text:span><text:span text:style-name="T213">相關</text:span><text:span text:style-name="T214">工作，也由於建</text:span><text:soft-page-break/><text:span text:style-name="T215">設局</text:span><text:span text:style-name="T216">已將</text:span><text:span text:style-name="T217">聯外道路都燙平，今年活動一定</text:span><text:span text:style-name="T218">能</text:span><text:span text:style-name="T219">讓遊客</text:span><text:span text:style-name="T220">耳目一新</text:span><text:span text:style-name="T221">。</text:span><text:span text:style-name="T222">(辦理機關</text:span><text:span text:style-name="T223">：交通局、農業局、環境保護局、衛生局、警察局</text:span><text:span text:style-name="T224">、觀光旅遊局</text:span><text:span text:style-name="T225">)</text:span></text:p>
        </text:list-item>
        <text:list-item>
          <text:p text:style-name="P226"><text:span text:style-name="T227">公費流感疫苗將於11月15日</text:span><text:span text:style-name="T228">注射</text:span><text:span text:style-name="T229">，</text:span><text:span text:style-name="T230">創下史上</text:span><text:span text:style-name="T231">最晚</text:span><text:span text:style-name="T232">疫苗注射</text:span><text:span text:style-name="T233">紀錄</text:span><text:span text:style-name="T234">，</text:span><text:span text:style-name="T235">惟</text:span><text:span text:style-name="T236">為避免</text:span><text:span text:style-name="T237">施打疫苗前之</text:span><text:span text:style-name="T238">空窗期疫情</text:span><text:span text:style-name="T239">發生</text:span><text:span text:style-name="T240">，請衛生局、教育局加強宣導</text:span><text:span text:style-name="T241">，</text:span><text:span text:style-name="T242">例如</text:span><text:span text:style-name="T243">診所、</text:span><text:span text:style-name="T244">學校集會等場合，</text:span><text:span text:style-name="T245">呼籲</text:span><text:span text:style-name="T246">做好手部衛生，</text:span><text:span text:style-name="T247">此外，</text:span><text:span text:style-name="T248">出入人潮擁擠或空氣不流通的</text:span><text:span text:style-name="T249">公共</text:span><text:span text:style-name="T250">場所</text:span><text:span text:style-name="T251">也</text:span><text:span text:style-name="T252">應做好防護，避免染上流感</text:span><text:span text:style-name="T253">，倘</text:span><text:span text:style-name="T254">身體</text:span><text:span text:style-name="T255">不適也請盡量在家休養、外</text:span><text:span text:style-name="T256">出</text:span><text:span text:style-name="T257">則</text:span><text:span text:style-name="T258">請</text:span><text:span text:style-name="T259">戴上口罩</text:span><text:span text:style-name="T260">，以降低傳染風險</text:span><text:span text:style-name="T261">。</text:span><text:span text:style-name="T262">(辦理機關</text:span><text:span text:style-name="T263">：教育局、衛生局)</text:span></text:p>
        </text:list-item>
      </text:list>
      <text:list text:style-name="LFO2" text:continue-numbering="true">
        <text:list-item>
          <text:p text:style-name="P264">散會(上午10時30分)</text:p>
        </text:list-item>
      </text:list>
      <text:soft-page-break/>
      <text:p text:style-name="P265">附件：</text:p>
      <text:p text:style-name="P266">臺中市政府第412次市政會議提案摘要表（108年11月5日）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案號</text:p>
            </table:table-cell>
            <table:table-cell table:style-name="TableCell275">
              <text:p text:style-name="P276">機<text:s/>關</text:p>
            </table:table-cell>
            <table:table-cell table:style-name="TableCell277">
              <text:p text:style-name="P278">摘<text:s/>要</text:p>
            </table:table-cell>
            <table:table-cell table:style-name="TableCell279">
              <text:p text:style-name="P280">決<text:s/>議</text:p>
            </table:table-cell>
          </table:table-row>
        </table:table-header-rows>
        <table:table-row table:style-name="TableRow281">
          <table:table-cell table:style-name="TableCell282">
            <text:p text:style-name="P283">01</text:p>
          </table:table-cell>
          <table:table-cell table:style-name="TableCell284">
            <text:p text:style-name="P285">都市發展局</text:p>
          </table:table-cell>
          <table:table-cell table:style-name="TableCell286">
            <text:p text:style-name="P287">檢陳修正「臺中市招牌廣告及樹立廣告設置辦法」部分條文草案1份，敬請審議。</text:p>
          </table:table-cell>
          <table:table-cell table:style-name="TableCell288">
            <text:p text:style-name="P289">照案通過，送請法制局發布施行。</text:p>
          </table:table-cell>
        </table:table-row>
        <table:table-row table:style-name="TableRow290">
          <table:table-cell table:style-name="TableCell291">
            <text:p text:style-name="P292">02</text:p>
          </table:table-cell>
          <table:table-cell table:style-name="TableCell293">
            <text:p text:style-name="P294">交通局</text:p>
          </table:table-cell>
          <table:table-cell table:style-name="TableCell295">
            <text:p text:style-name="P296">檢陳「臺中捷運股份有限公司增資資本額評估計畫書」草案1份，敬請審議。</text:p>
          </table:table-cell>
          <table:table-cell table:style-name="TableCell297">
            <text:p text:style-name="P298">修正後通過，送請臺中市議會審議。</text:p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11-14T05:37:00Z</meta:creation-date>
    <dc:date>2019-11-14T05:37:00Z</dc:date>
    <meta:print-date>2019-11-06T08:4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3" meta:character-count="1630" meta:row-count="11" meta:non-whitespace-character-count="1390"/>
  </office:meta>
</office:document-meta>
</file>