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02in" fo:text-indent="-0.4451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48" style:parent-style-name="內文" style:family="paragraph">
      <style:paragraph-properties fo:text-align="justify" fo:line-height="0.3611in" fo:margin-left="0.7402in" fo:text-indent="-0.4451in">
        <style:tab-stops/>
      </style:paragraph-properties>
    </style:style>
    <style:style style:name="T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80" style:parent-style-name="預設段落字型" style:family="text">
      <style:text-properties style:font-name="標楷體" style:font-name-asian="標楷體" fo:font-weight="bold" style:font-weight-asian="bold" fo:color="#0070C0" fo:font-size="16pt" style:font-size-asian="16pt" style:font-size-complex="16pt"/>
    </style:style>
    <style:style style:name="P81" style:parent-style-name="內文" style:family="paragraph">
      <style:paragraph-properties fo:text-align="justify" fo:line-height="0.3611in" fo:margin-left="0.7402in" fo:text-indent="-0.4451in">
        <style:tab-stops/>
      </style:paragraph-properties>
    </style:style>
    <style:style style:name="T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5" style:parent-style-name="內文" style:family="paragraph">
      <style:paragraph-properties fo:text-align="justify" fo:line-height="0.3611in" fo:margin-left="1.0305in" fo:text-indent="-0.4395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9" style:parent-style-name="內文" style:family="paragraph">
      <style:paragraph-properties fo:text-align="justify" fo:line-height="0.3611in" fo:margin-left="1.0305in" fo:text-indent="-0.4395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3" style:parent-style-name="內文" style:family="paragraph">
      <style:paragraph-properties fo:text-align="justify" fo:line-height="0.3611in" fo:margin-left="0.7402in" fo:text-indent="-0.4451in">
        <style:tab-stops>
          <style:tab-stop style:type="left" style:position="-0.7402in"/>
          <style:tab-stop style:type="left" style:position="0.0083in"/>
        </style:tab-stops>
      </style:paragraph-properties>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8" style:parent-style-name="內文" style:family="paragraph">
      <style:paragraph-properties fo:text-align="justify" fo:line-height="0.3611in" fo:margin-left="0.7402in" fo:text-indent="-0.4451in">
        <style:tab-stops>
          <style:tab-stop style:type="left" style:position="-0.7402in"/>
          <style:tab-stop style:type="left" style:position="0.0083in"/>
        </style:tab-stops>
      </style:paragraph-properties>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3" style:parent-style-name="內文" style:family="paragraph">
      <style:paragraph-properties fo:text-align="justify" fo:line-height="0.3611in" fo:margin-left="0.7402in" fo:text-indent="-0.4451in">
        <style:tab-stops>
          <style:tab-stop style:type="left" style:position="-0.7402in"/>
          <style:tab-stop style:type="left" style:position="0.0083in"/>
        </style:tab-stops>
      </style:paragraph-properties>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09"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1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12" style:family="table-column">
      <style:table-column-properties style:column-width="0.5118in"/>
    </style:style>
    <style:style style:name="TableColumn213" style:family="table-column">
      <style:table-column-properties style:column-width="1.2423in"/>
    </style:style>
    <style:style style:name="TableColumn214" style:family="table-column">
      <style:table-column-properties style:column-width="3.6423in"/>
    </style:style>
    <style:style style:name="TableColumn215" style:family="table-column">
      <style:table-column-properties style:column-width="1.6229in"/>
    </style:style>
    <style:style style:name="Table211" style:family="table">
      <style:table-properties style:width="7.0194in" fo:margin-left="0in" table:align="center"/>
    </style:style>
    <style:style style:name="TableRow216" style:family="table-row">
      <style:table-row-properties style:min-row-height="0.3944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25" style:family="table-row">
      <style:table-row-properties style:min-row-height="0.3944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4" style:family="table-row">
      <style:table-row-properties style:min-row-height="0.3944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3" style:family="table-row">
      <style:table-row-properties style:min-row-height="0.3944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Web" style:family="paragraph">
      <style:paragraph-properties fo:text-align="justify" fo:margin-bottom="0in" style:line-height-at-least="0in"/>
    </style:style>
    <style:style style:name="T250" style:parent-style-name="預設段落字型" style:family="text">
      <style:text-properties style:font-name="標楷體" style:font-name-asian="標楷體" style:font-name-complex="Calibri" fo:font-weight="bold" style:font-weight-asian="bold" fo:font-size="16pt" style:font-size-asian="16pt"/>
    </style:style>
    <style:style style:name="T251" style:parent-style-name="預設段落字型" style:family="text">
      <style:text-properties style:font-name="標楷體" style:font-name-asian="標楷體" style:font-name-complex="Calibri" fo:font-weight="bold" style:font-weight-asian="bold" fo:font-size="16pt" style:font-size-asian="16pt"/>
    </style:style>
    <style:style style:name="T252" style:parent-style-name="預設段落字型" style:family="text">
      <style:text-properties style:font-name="標楷體" style:font-name-asian="標楷體" style:font-name-complex="Calibri" fo:font-weight="bold" style:font-weight-asian="bold" fo:font-size="16pt" style:font-size-asian="16pt"/>
    </style:style>
    <style:style style:name="T253" style:parent-style-name="預設段落字型" style:family="text">
      <style:text-properties style:font-name="標楷體" style:font-name-asian="標楷體" style:font-name-complex="Calibri" fo:font-weight="bold" style:font-weight-asian="bold" fo:font-size="16pt" style:font-size-asian="16pt"/>
    </style:style>
    <style:style style:name="T254" style:parent-style-name="預設段落字型" style:family="text">
      <style:text-properties style:font-name="標楷體" style:font-name-asian="標楷體" style:font-name-complex="Calibri" fo:font-weight="bold" style:font-weight-asian="bold" fo:font-size="16pt" style:font-size-asian="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7" style:family="table-row">
      <style:table-row-properties style:min-row-height="0.3944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6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14次市政會議紀錄</text:p>
      <text:list text:style-name="LFO2" text:continue-numbering="true">
        <text:list-item>
          <text:p text:style-name="P3">時間：108年11月19日（星期二）上午9時30分</text:p>
        </text:list-item>
        <text:list-item>
          <text:p text:style-name="P4">地點：臺灣大道市政大樓9樓市政廳</text:p>
        </text:list-item>
        <text:list-item>
          <text:p text:style-name="P5">主持人：盧市長秀燕<text:s/><text:s/><text:s/><text:s text:c="12"/><text:s text:c="6"/><text:s/>紀錄：陳姿伶<text:s/></text:p>
        </text:list-item>
        <text:list-item>
          <text:p text:style-name="P6">討論提案：3件墊付案及1件臨時提案法規案照案通過；墊付案送請臺中市議會審議、臨時提案法規案送請法制局發布施行。（詳如附件）</text:p>
        </text:list-item>
        <text:list-item>
          <text:p text:style-name="P7">指（裁）示事項：</text:p>
        </text:list-item>
      </text:list>
      <text:list text:style-name="LFO1" text:continue-numbering="true">
        <text:list-item>
          <text:p text:style-name="P8"><text:span text:style-name="T9">本人</text:span><text:span text:style-name="T10">重視政府資源與財務的分配，</text:span><text:span text:style-name="T11">財務</text:span><text:span text:style-name="T12">要穩健</text:span><text:span text:style-name="T13">，施政計畫才能展開、</text:span><text:span text:style-name="T14">各項</text:span><text:span text:style-name="T15">建設</text:span><text:span text:style-name="T16">也</text:span><text:span text:style-name="T17">才能落實，</text:span><text:span text:style-name="T18">因此我請</text:span><text:span text:style-name="T19">各機關</text:span><text:span text:style-name="T20">於</text:span><text:span text:style-name="T21">權管範圍內之</text:span><text:span text:style-name="T22">預算、資源及</text:span><text:span text:style-name="T23">服務等</text:span><text:span text:style-name="T24">進行</text:span><text:span text:style-name="T25">盤點</text:span><text:span text:style-name="T26">，</text:span><text:span text:style-name="T27">俾利</text:span><text:span text:style-name="T28">施政</text:span><text:span text:style-name="T29">更</text:span><text:span text:style-name="T30">精準</text:span><text:span text:style-name="T31">；以</text:span><text:span text:style-name="T32">今日社會局彭局長進行「</text:span><text:span text:style-name="T33">AIoT驅動社會福利服務新風貌</text:span><text:span text:style-name="T34">」專案報告為例，社會局</text:span><text:span text:style-name="T35">藉由資源盤點及</text:span><text:span text:style-name="T36">AI</text:span><text:span text:style-name="T37">工具置入傳統公務系統</text:span><text:span text:style-name="T38">，服</text:span><text:span text:style-name="T39">務廣大市民</text:span><text:span text:style-name="T40">之外</text:span><text:span text:style-name="T41">，並</text:span><text:span text:style-name="T42">適時解決</text:span><text:span text:style-name="T43">資源分配不均問題</text:span><text:span text:style-name="T44">，相當</text:span><text:span text:style-name="T45">值得嘉許。</text:span><text:span text:style-name="T46">(辦理機關</text:span><text:span text:style-name="T47">：本府各機關)</text:span></text:p>
        </text:list-item>
        <text:list-item>
          <text:p text:style-name="P48"><text:span text:style-name="T49">由於</text:span><text:span text:style-name="T50">市民</text:span><text:span text:style-name="T51">朋友</text:span><text:span text:style-name="T52">遇到</text:span><text:span text:style-name="T53">困難</text:span><text:span text:style-name="T54">習慣</text:span><text:span text:style-name="T55">就近尋求區公所協助，</text:span><text:span text:style-name="T56">因此</text:span><text:span text:style-name="T57">民政局</text:span><text:span text:style-name="T58">、</text:span><text:span text:style-name="T59">各區公所應強化與社會局合作，整合市府、民間社團社福措施與服務，讓各區資源互補與均衡發展</text:span><text:span text:style-name="T60">；此外，亦</text:span><text:span text:style-name="T61">請各</text:span><text:span text:style-name="T62">區公所同仁</text:span><text:span text:style-name="T63">針</text:span><text:span text:style-name="T64">對轄區內社福、教育、交通、衛政</text:span><text:span text:style-name="T65">系統</text:span><text:span text:style-name="T66">等</text:span><text:span text:style-name="T67">加強</text:span><text:span text:style-name="T68">嫻熟度</text:span><text:span text:style-name="T69">，</text:span><text:span text:style-name="T70">以利</text:span><text:span text:style-name="T71">即時</text:span><text:span text:style-name="T72">協助市民</text:span><text:span text:style-name="T73">獲</text:span><text:span text:style-name="T74">取</text:span><text:span text:style-name="T75">資源。</text:span><text:span text:style-name="T76">(辦理機關</text:span><text:span text:style-name="T77">：</text:span><text:span text:style-name="T78">民政局、社會局</text:span><text:span text:style-name="T79">、本市各區公所</text:span><text:span text:style-name="T80">)</text:span></text:p>
        </text:list-item>
        <text:list-item>
          <text:p text:style-name="P81"><text:span text:style-name="T82">今日墊付案</text:span><text:span text:style-name="T83">請相關機關積極辦理</text:span><text:span text:style-name="T84">：</text:span></text:p>
        </text:list-item>
      </text:list>
      <text:list text:style-name="LFO16" text:continue-numbering="true">
        <text:list-item>
          <text:p text:style-name="P85"><text:span text:style-name="T86">有關</text:span><text:span text:style-name="T87">「</text:span><text:span text:style-name="T88">墊環01</text:span><text:span text:style-name="T89">」</text:span><text:span text:style-name="T90">環保局</text:span><text:span text:style-name="T91">「臺中市文山焚化廠興建營運移轉計畫」</text:span><text:span text:style-name="T92">墊付案，</text:span><text:span text:style-name="T93">本市重視空污及環境整治，文山焚化爐已運轉超過2</text:span><text:span text:style-name="T94">3</text:span><text:span text:style-name="T95">年，汰舊換新是必要手段，污染問題才可以有效解決</text:span><text:span text:style-name="T96">，</text:span><text:span text:style-name="T97">除</text:span><text:span text:style-name="T98">感謝環保局積極爭取中央預算，</text:span><text:span text:style-name="T99">楊</text:span><text:soft-page-break/><text:span text:style-name="T100">副市長並提出二項指示，</text:span><text:span text:style-name="T101">首先</text:span><text:span text:style-name="T102">，</text:span><text:span text:style-name="T103">文山焚化廠</text:span><text:span text:style-name="T104">設備汰舊換新</text:span><text:span text:style-name="T105">時</text:span><text:span text:style-name="T106">，</text:span><text:span text:style-name="T107">已排定</text:span><text:span text:style-name="T108">處理之廢棄物</text:span><text:span text:style-name="T109">倘未能如期完成，請環保局積極</text:span><text:span text:style-name="T110">協調</text:span><text:span text:style-name="T111">溝通；</text:span><text:span text:style-name="T112">第二</text:span><text:span text:style-name="T113">，</text:span><text:span text:style-name="T114">校園低碳無煙為基本要求，目前</text:span><text:span text:style-name="T115">本市</text:span><text:span text:style-name="T116">營養午餐鍋爐剩下3所學校尚未汰換為天然氣、1所學校</text:span><text:span text:style-name="T117">使用桶裝瓦斯</text:span><text:span text:style-name="T118">(大甲區東陽國小)</text:span><text:span text:style-name="T119">，</text:span><text:span text:style-name="T120">請教育局務必於明(</text:span><text:span text:style-name="T121">109)</text:span><text:span text:style-name="T122">年完成</text:span><text:span text:style-name="T123">廚房鍋爐為燃氣鍋爐</text:span><text:span text:style-name="T124">，以</text:span><text:span text:style-name="T125">利校園空品改善</text:span><text:span text:style-name="T126">。</text:span><text:span text:style-name="T127">(辦理機關：</text:span><text:span text:style-name="T128">教育局、環境保護局)</text:span></text:p>
        </text:list-item>
        <text:list-item>
          <text:p text:style-name="P129"><text:span text:style-name="T130">有關</text:span><text:span text:style-name="T131">「</text:span><text:span text:style-name="T132">墊都01</text:span><text:span text:style-name="T133">」</text:span><text:span text:style-name="T134">都發局</text:span><text:span text:style-name="T135">「臺中市北屯區溝背段興辦共好社宅</text:span><text:span text:style-name="T136">先</text:span><text:span text:style-name="T137">期規劃案」及「臺中市東區練武段興辦共好社宅先期規劃案」</text:span><text:span text:style-name="T138">墊付案，墊付案經市政會議通過</text:span><text:span text:style-name="T139">方能送請臺中市議會審議，</text:span><text:span text:style-name="T140">且需</text:span><text:span text:style-name="T141">遵循議會流程</text:span><text:span text:style-name="T142">與時間規定</text:span><text:span text:style-name="T143">，</text:span><text:span text:style-name="T144">因此</text:span><text:span text:style-name="T145">請各機關務必於接獲中央補助</text:span><text:span text:style-name="T146">後早日進行後續事宜</text:span><text:span text:style-name="T147">；</text:span><text:span text:style-name="T148">由於</text:span><text:span text:style-name="T149">本案</text:span><text:span text:style-name="T150">時程掌握未臻完善，此</text:span><text:span text:style-name="T151">請都發局長</text:span><text:span text:style-name="T152">務必</text:span><text:span text:style-name="T153">親自至臺中市議會溝通，俾利獲得</text:span><text:span text:style-name="T154">議會</text:span><text:span text:style-name="T155">同意</text:span><text:span text:style-name="T156">，以利市政推動</text:span><text:span text:style-name="T157">。</text:span><text:span text:style-name="T158">(辦理機關</text:span><text:span text:style-name="T159">：</text:span><text:span text:style-name="T160">都市發展</text:span><text:span text:style-name="T161">局</text:span><text:span text:style-name="T162">)</text:span></text:p>
        </text:list-item>
      </text:list>
      <text:list text:style-name="LFO1" text:continue-numbering="true">
        <text:list-item>
          <text:p text:style-name="P163"><text:span text:style-name="T164">市府時有活動舉辦，為掌握成效，請研考會</text:span><text:span text:style-name="T165">除</text:span><text:span text:style-name="T166">統計市府各項活動外，並針對</text:span><text:span text:style-name="T167">活動</text:span><text:span text:style-name="T168">績效</text:span><text:span text:style-name="T169">進行考核，例如活動</text:span><text:span text:style-name="T170">效益</text:span><text:span text:style-name="T171">、經費使用等，</text:span><text:span text:style-name="T172">成效佳者</text:span><text:span text:style-name="T173">予以獎勵、效果不彰的則檢視其必要性，務必使經費花於刀口之上，讓活動舉辦更有意義</text:span><text:span text:style-name="T174">。</text:span><text:span text:style-name="T175">(辦理機關：</text:span><text:span text:style-name="T176">研究發展考核委員會</text:span><text:span text:style-name="T177">)</text:span></text:p>
        </text:list-item>
        <text:list-item>
          <text:p text:style-name="P178"><text:span text:style-name="T179">本市</text:span><text:span text:style-name="T180">致力於</text:span><text:span text:style-name="T181">空氣品質改善，倘為境內</text:span><text:span text:style-name="T182">產生</text:span><text:span text:style-name="T183">、可操之在己的污染源，市府一定與市民共同努力，以本市二行程機車汰</text:span><text:span text:style-name="T184">換</text:span><text:span text:style-name="T185">率為例，今年在六</text:span><text:span text:style-name="T186">都名列第一，感謝環保局在秋冬之際加強宣導老舊機車汰舊及換購低污染車輛活動，讓更多民眾減少使用老舊機車，降低污</text:span><text:span text:style-name="T187">染危害</text:span><text:span text:style-name="T188">，也請環保局持續積極推動</text:span><text:span text:style-name="T189">。</text:span><text:span text:style-name="T190">(辦理機關：</text:span><text:span text:style-name="T191">環境保護局</text:span><text:span text:style-name="T192">)</text:span></text:p>
        </text:list-item>
        <text:list-item>
          <text:p text:style-name="P193"><text:span text:style-name="T194">行政院環保署推動「低碳永續家園認證評等計畫」，在環保局輔導下，今年北區區公所脫穎而出，成為歷年來中部五縣市首處取得銀級認證的區公所</text:span><text:span text:style-name="T195">，</text:span><text:span text:style-name="T196">感謝</text:span><text:span text:style-name="T197">同仁們的</text:span><text:span text:style-name="T198">努力，</text:span><text:span text:style-name="T199">也請各局處</text:span><text:span text:style-name="T200">持續</text:span><text:span text:style-name="T201">落實</text:span><text:span text:style-name="T202">打造</text:span><text:span text:style-name="T203">低碳永續</text:span><text:span text:style-name="T204">家園</text:span><text:span text:style-name="T205">。</text:span><text:span text:style-name="T206">(辦理機關</text:span><text:span text:style-name="T207">：本府各機關)</text:span></text:p>
        </text:list-item>
      </text:list>
      <text:list text:style-name="LFO2" text:continue-numbering="true">
        <text:list-item>
          <text:p text:style-name="P208">散會(上午10時25分)</text:p>
        </text:list-item>
      </text:list>
      <text:soft-page-break/>
      <text:p text:style-name="P209">附件：</text:p>
      <text:p text:style-name="P210">臺中市政府第414次市政會議提案摘要表（108年11月19日）</text:p>
      <table:table table:style-name="Table211">
        <table:table-columns>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案號</text:p>
            </table:table-cell>
            <table:table-cell table:style-name="TableCell219">
              <text:p text:style-name="P220">機<text:s/>關</text:p>
            </table:table-cell>
            <table:table-cell table:style-name="TableCell221">
              <text:p text:style-name="P222">摘<text:s/>要</text:p>
            </table:table-cell>
            <table:table-cell table:style-name="TableCell223">
              <text:p text:style-name="P224">決<text:s/>議</text:p>
            </table:table-cell>
          </table:table-row>
        </table:table-header-rows>
        <table:table-row table:style-name="TableRow225">
          <table:table-cell table:style-name="TableCell226">
            <text:p text:style-name="P227">墊衛01</text:p>
          </table:table-cell>
          <table:table-cell table:style-name="TableCell228">
            <text:p text:style-name="P229">衛生局</text:p>
          </table:table-cell>
          <table:table-cell table:style-name="TableCell230">
            <text:p text:style-name="P231">衛生福利部 108 年度核定本局辦理「108 年度長照 2.0 整合型計畫」，其中中央補助款 3 億 2,000 萬元 (比例 95%)、本府配合款 1,684 萬 3,000 元(比例 5%) 已由衛生業務-長期照護工作預算額度內調整容納， 合計 3 億 3,684 萬 3,000 元整。前述中央補助款 3 億 2,000 萬元，擬請同意辦理先行墊付，敬請審議</text:p>
          </table:table-cell>
          <table:table-cell table:style-name="TableCell232">
            <text:p text:style-name="P233">照案通過，送請臺中市議會審議。</text:p>
          </table:table-cell>
        </table:table-row>
        <table:table-row table:style-name="TableRow234">
          <table:table-cell table:style-name="TableCell235">
            <text:p text:style-name="P236">墊環01</text:p>
          </table:table-cell>
          <table:table-cell table:style-name="TableCell237">
            <text:p text:style-name="P238">環境保護局</text:p>
          </table:table-cell>
          <table:table-cell table:style-name="TableCell239">
            <text:p text:style-name="P240">行政院環保署109年度補助本局辦理「臺中市文山焚化廠興建營運移轉計畫」，其中中央補助款920萬元(92%)、本府配合款80萬元(8%)已編列預算，合計1,000萬元整。前述中央補助款920萬元，擬請同意辦理先行墊付，敬請審議。</text:p>
          </table:table-cell>
          <table:table-cell table:style-name="TableCell241">
            <text:p text:style-name="P242">照案通過，送請臺中市議會審議。</text:p>
          </table:table-cell>
        </table:table-row>
        <table:table-row table:style-name="TableRow243">
          <table:table-cell table:style-name="TableCell244">
            <text:p text:style-name="P245">墊都01</text:p>
          </table:table-cell>
          <table:table-cell table:style-name="TableCell246">
            <text:p text:style-name="P247">都市發展局</text:p>
          </table:table-cell>
          <table:table-cell table:style-name="TableCell248">
            <text:p text:style-name="P249"><text:span text:style-name="T250">內政部營建署</text:span><text:span text:style-name="T251">108</text:span><text:span text:style-name="T252">年度全額補助本府辦理「臺中市北屯區溝背段興辦共好社宅先期規劃案」及「臺中市東區練武段興辦共好社宅先期規劃案」</text:span><text:span text:style-name="T253">300</text:span><text:span text:style-name="T254">萬元整，擬請同意辦理先行墊付，敬請審議。</text:span></text:p>
          </table:table-cell>
          <table:table-cell table:style-name="TableCell255">
            <text:p text:style-name="P256">照案通過，送請臺中市議會審議。</text:p>
          </table:table-cell>
        </table:table-row>
        <table:table-row table:style-name="TableRow257">
          <table:table-cell table:style-name="TableCell258">
            <text:p text:style-name="P259">臨時提案</text:p>
          </table:table-cell>
          <table:table-cell table:style-name="TableCell260">
            <text:p text:style-name="P261">人事處</text:p>
          </table:table-cell>
          <table:table-cell table:style-name="TableCell262">
            <text:p text:style-name="P263">檢陳訂定「臺中市公共運輸及捷運工程處組織規程」 草案 1 份，敬請審議。</text:p>
          </table:table-cell>
          <table:table-cell table:style-name="TableCell264">
            <text:p text:style-name="P265">照案通過，送請法制局發布施行。</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19-12-02T00:51:00Z</meta:creation-date>
    <dc:date>2019-12-02T00:51:00Z</dc:date>
    <meta:print-date>2019-11-20T01:22:00Z</meta:print-date>
    <meta:template xlink:href="Normal" xlink:type="simple"/>
    <meta:editing-cycles>3</meta:editing-cycles>
    <meta:editing-duration>PT0S</meta:editing-duration>
    <meta:document-statistic meta:page-count="4" meta:paragraph-count="3" meta:word-count="285" meta:character-count="1908" meta:row-count="13" meta:non-whitespace-character-count="1626"/>
  </office:meta>
</office:document-meta>
</file>