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1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9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0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3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01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6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69" style:family="table-column">
      <style:table-column-properties style:column-width="0.5118in"/>
    </style:style>
    <style:style style:name="TableColumn270" style:family="table-column">
      <style:table-column-properties style:column-width="1.2423in"/>
    </style:style>
    <style:style style:name="TableColumn271" style:family="table-column">
      <style:table-column-properties style:column-width="3.6423in"/>
    </style:style>
    <style:style style:name="TableColumn272" style:family="table-column">
      <style:table-column-properties style:column-width="1.6229in"/>
    </style:style>
    <style:style style:name="Table268" style:family="table">
      <style:table-properties style:width="7.0194in" fo:margin-left="0in" table:align="center"/>
    </style:style>
    <style:style style:name="TableRow273" style:family="table-row">
      <style:table-row-properties style:min-row-height="0.3944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82" style:family="table-row">
      <style:table-row-properties style:min-row-height="0.3944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Web" style:family="paragraph">
      <style:paragraph-properties style:line-break="normal"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91" style:family="table-row">
      <style:table-row-properties style:min-row-height="0.3944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Web" style:family="paragraph">
      <style:paragraph-properties style:line-break="normal"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00" style:family="table-row">
      <style:table-row-properties style:min-row-height="0.3944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Web" style:family="paragraph">
      <style:paragraph-properties style:line-break="normal"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09" style:family="table-row">
      <style:table-row-properties style:min-row-height="0.3944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Web" style:family="paragraph">
      <style:paragraph-properties style:line-break="normal"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18" style:family="table-row">
      <style:table-row-properties style:min-row-height="0.3944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Web" style:family="paragraph">
      <style:paragraph-properties style:line-break="normal"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2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13次市政會議紀錄</text:p>
      <text:list text:style-name="LFO2" text:continue-numbering="true">
        <text:list-item>
          <text:p text:style-name="P3">時間：108年11月12日（星期二）上午9時30分</text:p>
        </text:list-item>
        <text:list-item>
          <text:p text:style-name="P4">地點：臺灣大道市政大樓9樓市政廳</text:p>
        </text:list-item>
        <text:list-item>
          <text:p text:style-name="P5">主持人：盧市長秀燕<text:s/><text:s/><text:s/><text:s text:c="12"/><text:s text:c="6"/><text:s/>紀錄：林本源</text:p>
        </text:list-item>
        <text:list-item>
          <text:p text:style-name="P6">討論提案：法規案4件及墊付案1件照案通過；法規案送請法制局發布施行、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今日市政會議</text:span><text:span text:style-name="T10">許多</text:span><text:span text:style-name="T11">機關獲</text:span><text:span text:style-name="T12">頒</text:span><text:span text:style-name="T13">殊榮</text:span><text:span text:style-name="T14">，</text:span><text:span text:style-name="T15">本人</text:span><text:span text:style-name="T16">在此</text:span><text:span text:style-name="T17">肯定優異表現，</text:span><text:span text:style-name="T18">尤其研考會</text:span><text:span text:style-name="T19">榮獲行政院108</text:span><text:span text:style-name="T20">年資料開放評比之「資料開放金質獎」地方政府組第一名，</text:span><text:span text:style-name="T21">特感</text:span><text:span text:style-name="T22">欣慰</text:span><text:span text:style-name="T23">，因為陽光政治、開放政府向為</text:span><text:span text:style-name="T24">市</text:span><text:span text:style-name="T25">府</text:span><text:span text:style-name="T26">重要</text:span><text:span text:style-name="T27">施政主軸</text:span><text:span text:style-name="T28">之一</text:span><text:span text:style-name="T29">，在新市府上任第一年</text:span><text:span text:style-name="T30">即就有此</text:span><text:span text:style-name="T31">佳績，</text:span><text:span text:style-name="T32">讓市民清楚看見市府致力陽光透明的努力，在此特別</text:span><text:span text:style-name="T33">感謝研考會</text:span><text:span text:style-name="T34">的付出</text:span><text:span text:style-name="T35">，也請各機關共同努力</text:span><text:span text:style-name="T36">。</text:span><text:span text:style-name="T37">(辦理機關</text:span><text:span text:style-name="T38">：</text:span><text:span text:style-name="T39">本府各機關</text:span><text:span text:style-name="T40">)</text:span></text:p>
        </text:list-item>
        <text:list-item>
          <text:p text:style-name="P41"><text:span text:style-name="T42">睽違3年</text:span><text:span text:style-name="T43">的新社花海、國際花毯節及中臺灣農業博覽會三合一，於</text:span><text:span text:style-name="T44">今年11月9日至12月1</text:span><text:span text:style-name="T45">日</text:span><text:span text:style-name="T46">強勢回歸，由於</text:span><text:span text:style-name="T47">停辦</text:span><text:span text:style-name="T48">多年</text:span><text:span text:style-name="T49">之</text:span><text:span text:style-name="T50">故</text:span><text:span text:style-name="T51">，重新</text:span><text:span text:style-name="T52">舉辦</text:span><text:span text:style-name="T53">需克服諸多</text:span><text:span text:style-name="T54">困難，</text:span><text:span text:style-name="T55">除了需</text:span><text:span text:style-name="T56">與當</text:span><text:span text:style-name="T57">地</text:span><text:span text:style-name="T58">，以及</text:span><text:span text:style-name="T59">農委會、</text:span><text:span text:style-name="T60">其他縣</text:span><text:span text:style-name="T61">市重新協調</text:span><text:span text:style-name="T62">、</text:span><text:span text:style-name="T63">建設局</text:span><text:span text:style-name="T64">也早在</text:span><text:span text:style-name="T65">半年之前就</text:span><text:span text:style-name="T66">展開</text:span><text:span text:style-name="T67">周</text:span><text:span text:style-name="T68">邊道路修補及燙平、</text:span><text:span text:style-name="T69">交通局</text:span><text:span text:style-name="T70">籌措預算並與公車業者洽接公車調度事宜</text:span><text:span text:style-name="T71">、</text:span><text:span text:style-name="T72">警察局</text:span><text:span text:style-name="T73">調度支援新社花海協勤人</text:span><text:span text:style-name="T74">力、</text:span><text:span text:style-name="T75">衛生局及環保局</text:span><text:span text:style-name="T76">也對活動周邊環境整潔及衛生維護付出諸多心力，均值得肯定。</text:span><text:span text:style-name="T77">花海</text:span><text:span text:style-name="T78">開展以來佳評如潮、成功締造話題，並成為</text:span><text:span text:style-name="T79">許多年輕人的打卡熱點，</text:span><text:span text:style-name="T80">除順勢消弭外界對於市府允諾恢</text:span><text:span text:style-name="T81">復舉辦之</text:span><text:span text:style-name="T82">質疑</text:span><text:span text:style-name="T83">，活動</text:span><text:span text:style-name="T84">成功</text:span><text:span text:style-name="T85">也</text:span><text:span text:style-name="T86">歸功</text:span><text:span text:style-name="T87">於</text:span><text:span text:style-name="T88">同仁的努力，</text:span><text:span text:style-name="T89">請各位首長轉達</text:span><text:span text:style-name="T90">本人</text:span><text:span text:style-name="T91">肯定</text:span><text:span text:style-name="T92">，</text:span><text:span text:style-name="T93">也請同仁持續努力，</text:span><text:span text:style-name="T94">在</text:span><text:soft-page-break/><text:span text:style-name="T95">此並</text:span><text:span text:style-name="T96">感謝</text:span><text:span text:style-name="T97">各位</text:span><text:span text:style-name="T98">媒體朋友，</text:span><text:span text:style-name="T99">讓活動</text:span><text:span text:style-name="T100">成功</text:span><text:span text:style-name="T101">行銷全國，</text:span><text:span text:style-name="T102">有效提振當地</text:span><text:span text:style-name="T103">經濟</text:span><text:span text:style-name="T104">發展。</text:span><text:span text:style-name="T105">(辦理機關</text:span><text:span text:style-name="T106">：</text:span><text:span text:style-name="T107">建設局、交通局、警察局、衛生局、環境保護局</text:span><text:span text:style-name="T108">)</text:span></text:p>
        </text:list-item>
        <text:list-item>
          <text:p text:style-name="P109"><text:span text:style-name="T110">本人11月9</text:span><text:span text:style-name="T111">日出席新社花海開幕式</text:span><text:span text:style-name="T112">，有位在</text:span><text:span text:style-name="T113">新社長大</text:span><text:span text:style-name="T114">、</text:span><text:span text:style-name="T115">目前也在當地</text:span><text:span text:style-name="T116">服務的警察同仁告訴我，從未看過新社的道路如此平整，</text:span><text:span text:style-name="T117">對市府的用心籌劃</text:span><text:span text:style-name="T118">覺得十分</text:span><text:span text:style-name="T119">感動，</text:span><text:span text:style-name="T120">對此，</text:span><text:span text:style-name="T121">足見</text:span><text:span text:style-name="T122">建設局早在半年前即著手</text:span><text:span text:style-name="T123">進行</text:span><text:span text:style-name="T124">新社花海</text:span><text:span text:style-name="T125">周邊道路之</text:span><text:span text:style-name="T126">補</text:span><text:span text:style-name="T127">補</text:span><text:span text:style-name="T128">及燙平</text:span><text:span text:style-name="T129">等</text:span><text:span text:style-name="T130">作為</text:span><text:span text:style-name="T131">，</text:span><text:span text:style-name="T132">深獲肯定，本人除立即上傳分享於主管平台</text:span><text:span text:style-name="T133">，</text:span><text:span text:style-name="T134">同時也期勉同仁持續全力以赴，締</text:span><text:span text:style-name="T135">造市民福祉。</text:span><text:span text:style-name="T136">(辦理機關</text:span><text:span text:style-name="T137">：</text:span><text:span text:style-name="T138">建設局</text:span><text:span text:style-name="T139">)</text:span></text:p>
        </text:list-item>
        <text:list-item>
          <text:p text:style-name="P140"><text:span text:style-name="T141">新社花海三合一活動開展以來廣獲好評，</text:span><text:span text:style-name="T142">據本人觀察，農業局</text:span><text:span text:style-name="T143">佈展相當精彩，</text:span><text:span text:style-name="T144">包括蕃茄國旗、香菇豬</text:span><text:span text:style-name="T145">等</text:span><text:span text:style-name="T146">不僅</text:span><text:span text:style-name="T147">十分吸睛、</text:span><text:span text:style-name="T148">可成為打卡亮點，更</text:span><text:span text:style-name="T149">順勢推</text:span><text:span text:style-name="T150">銷大安豬等特色農產，相當不容易，</text:span><text:span text:style-name="T151">惟仍</text:span><text:span text:style-name="T152">建議</text:span><text:span text:style-name="T153">農業局</text:span><text:span text:style-name="T154">可再加強行銷，</text:span><text:span text:style-name="T155">期許</text:span><text:span text:style-name="T156">從100</text:span><text:span text:style-name="T157">分提升為</text:span><text:span text:style-name="T158">120</text:span><text:span text:style-name="T159">分，讓更多人欣賞</text:span><text:span text:style-name="T160">花海美麗的同時，也看見農業局的努力與用心。</text:span><text:span text:style-name="T161">(辦理機關</text:span><text:span text:style-name="T162">：農業局)</text:span></text:p>
        </text:list-item>
        <text:list-item>
          <text:p text:style-name="P163"><text:span text:style-name="T164">新市府團隊</text:span><text:span text:style-name="T165">上任後積極舉辦多元體育活動，希望</text:span><text:span text:style-name="T166">打造酷城市、酷運動。首先，</text:span><text:span text:style-name="T167">專業運動部分，</text:span><text:span text:style-name="T168">運動局積極提高運動員獎勵金，本</text:span><text:span text:style-name="T169">市運動選手</text:span><text:span text:style-name="T170">也不負眾望、</text:span><text:span text:style-name="T171">成績有目共睹</text:span><text:span text:style-name="T172">；其次</text:span><text:span text:style-name="T173">，</text:span><text:span text:style-name="T174">本市</text:span><text:span text:style-name="T175">提倡</text:span><text:span text:style-name="T176">全民運動</text:span><text:span text:style-name="T177">同樣不遺餘力</text:span><text:span text:style-name="T178">，</text:span><text:span text:style-name="T179">例如日前</text:span><text:span text:style-name="T180">在大甲體育館熱鬧登場</text:span><text:span text:style-name="T181">的「2019</text:span><text:span text:style-name="T182">臺</text:span><text:span text:style-name="T183">中市體育嘉年華會」，成功推廣</text:span><text:span text:style-name="T184">本市</text:span><text:span text:style-name="T185">全民</text:span><text:span text:style-name="T186">運動風氣；第三，提倡青少年運動方面</text:span><text:span text:style-name="T187">，</text:span><text:span text:style-name="T188">請運動局</text:span><text:span text:style-name="T189">積極興建</text:span><text:span text:style-name="T190">風雨球場，讓青年朋友</text:span><text:span text:style-name="T191">進行打籃球等運動時，有更多去處，此</text:span><text:span text:style-name="T192">請</text:span><text:span text:style-name="T193">運動局</text:span><text:span text:style-name="T194">積極規劃並</text:span><text:span text:style-name="T195">向中央</text:span><text:span text:style-name="T196">爭取</text:span><text:span text:style-name="T197">經費以加速建設</text:span><text:span text:style-name="T198">。</text:span><text:span text:style-name="T199">(辦理機關</text:span><text:span text:style-name="T200">：運動局)</text:span></text:p>
        </text:list-item>
        <text:list-item>
          <text:p text:style-name="P201"><text:span text:style-name="T202">新社花海三合一將持續展出至12月1日，緊接著2020臺</text:span><text:soft-page-break/><text:span text:style-name="T203">灣燈會副展區</text:span><text:span text:style-name="T204">也</text:span><text:span text:style-name="T205">將於12月21日</text:span><text:span text:style-name="T206">於</text:span><text:span text:style-name="T207">文心森林公園</text:span><text:span text:style-name="T208">盛大</text:span><text:span text:style-name="T209">登場</text:span><text:span text:style-name="T210">；</text:span><text:span text:style-name="T211">此外，</text:span><text:span text:style-name="T212">舊城區</text:span><text:span text:style-name="T213">也</text:span><text:span text:style-name="T214">將在</text:span><text:span text:style-name="T215">聖誕節</text:span><text:span text:style-name="T216">有</text:span><text:span text:style-name="T217">點燈</text:span><text:span text:style-name="T218">驚喜活動，</text:span><text:span text:style-name="T219">跨年晚會后里主場</text:span><text:span text:style-name="T220">更</text:span><text:span text:style-name="T221">將邀請A咖4大女神</text:span><text:span text:style-name="T222">與市民同歡</text:span><text:span text:style-name="T223">，</text:span><text:span text:style-name="T224">尤其</text:span><text:span text:style-name="T225">今年</text:span><text:span text:style-name="T226">跨年晚會副場</text:span><text:span text:style-name="T227">將</text:span><text:span text:style-name="T228">首次移師太平區舉辦，活動</text:span><text:span text:style-name="T229">精彩</text:span><text:span text:style-name="T230">熱鬧</text:span><text:span text:style-name="T231">；</text:span><text:span text:style-name="T232">接下來的</text:span><text:span text:style-name="T233">元旦升</text:span><text:span text:style-name="T234">旗</text:span><text:span text:style-name="T235">、舊曆年</text:span><text:span text:style-name="T236">活動</text:span><text:span text:style-name="T237">，一</text:span><text:span text:style-name="T238">直</text:span><text:span text:style-name="T239">到</text:span><text:span text:style-name="T240">明年2月8</text:span><text:span text:style-name="T241">日</text:span><text:span text:style-name="T242">2020臺灣燈會</text:span><text:span text:style-name="T243">主展區於后里</text:span><text:span text:style-name="T244">園區</text:span><text:span text:style-name="T245">重磅登場，</text:span><text:span text:style-name="T246">將有</text:span><text:span text:style-name="T247">一連串精彩活動</text:span><text:span text:style-name="T248">接續登場</text:span><text:span text:style-name="T249">，請民眾拭目以待。</text:span><text:span text:style-name="T250">另外，民政局</text:span><text:span text:style-name="T251">近來</text:span><text:span text:style-name="T252">利用民政系統加強燈會行銷不遺餘力，感謝</text:span><text:span text:style-name="T253">多位</text:span><text:span text:style-name="T254">區長</text:span><text:span text:style-name="T255">熱情響應、</text:span><text:span text:style-name="T256">展現</text:span><text:span text:style-name="T257">豐沛能量，</text:span><text:span text:style-name="T258">未來</text:span><text:span text:style-name="T259">也請各</text:span><text:span text:style-name="T260">局處</text:span><text:span text:style-name="T261">全力以赴，按期程將各項活動辦到最好，以符市民期許。</text:span><text:span text:style-name="T262">(辦理機關：</text:span><text:span text:style-name="T263">本府各機關</text:span><text:span text:style-name="T264">)</text:span></text:p>
        </text:list-item>
      </text:list>
      <text:list text:style-name="LFO2" text:continue-numbering="true">
        <text:list-item>
          <text:p text:style-name="P265">散會(上午10時30分)</text:p>
        </text:list-item>
      </text:list>
      <text:soft-page-break/>
      <text:p text:style-name="P266">附件：</text:p>
      <text:p text:style-name="P267">臺中市政府第413次市政會議提案摘要表（108年11月12日）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header-rows>
          <table:table-row table:style-name="TableRow273">
            <table:table-cell table:style-name="TableCell274">
              <text:p text:style-name="P275">案號</text:p>
            </table:table-cell>
            <table:table-cell table:style-name="TableCell276">
              <text:p text:style-name="P277">機<text:s/>關</text:p>
            </table:table-cell>
            <table:table-cell table:style-name="TableCell278">
              <text:p text:style-name="P279">摘<text:s/>要</text:p>
            </table:table-cell>
            <table:table-cell table:style-name="TableCell280">
              <text:p text:style-name="P281">決<text:s/>議</text:p>
            </table:table-cell>
          </table:table-row>
        </table:table-header-rows>
        <table:table-row table:style-name="TableRow282">
          <table:table-cell table:style-name="TableCell283">
            <text:p text:style-name="P284">01</text:p>
          </table:table-cell>
          <table:table-cell table:style-name="TableCell285">
            <text:p text:style-name="P286">都市發展局</text:p>
          </table:table-cell>
          <table:table-cell table:style-name="TableCell287">
            <text:p text:style-name="P288">檢陳訂定「臺中市都市計畫審議收費標準」草案1份，敬請審議。</text:p>
          </table:table-cell>
          <table:table-cell table:style-name="TableCell289">
            <text:p text:style-name="P290">照案通過，送請法制局發布施行。</text:p>
          </table:table-cell>
        </table:table-row>
        <table:table-row table:style-name="TableRow291">
          <table:table-cell table:style-name="TableCell292">
            <text:p text:style-name="P293">02</text:p>
          </table:table-cell>
          <table:table-cell table:style-name="TableCell294">
            <text:p text:style-name="P295">建設局</text:p>
          </table:table-cell>
          <table:table-cell table:style-name="TableCell296">
            <text:p text:style-name="P297">檢陳修正「臺中市共同管道管理辦法」第二條草案1份，敬請審議。</text:p>
          </table:table-cell>
          <table:table-cell table:style-name="TableCell298">
            <text:p text:style-name="P299">照案通過，送請法制局發布施行。</text:p>
          </table:table-cell>
        </table:table-row>
        <table:table-row table:style-name="TableRow300">
          <table:table-cell table:style-name="TableCell301">
            <text:p text:style-name="P302">03</text:p>
          </table:table-cell>
          <table:table-cell table:style-name="TableCell303">
            <text:p text:style-name="P304">建設局</text:p>
          </table:table-cell>
          <table:table-cell table:style-name="TableCell305">
            <text:p text:style-name="P306">檢陳修正「臺中市管線工程統一挖補作業基金收支保管及運用辦法」部分條文草案1份，敬請審議。</text:p>
          </table:table-cell>
          <table:table-cell table:style-name="TableCell307">
            <text:p text:style-name="P308">照案通過，送請法制局發布施行。</text:p>
          </table:table-cell>
        </table:table-row>
        <table:table-row table:style-name="TableRow309">
          <table:table-cell table:style-name="TableCell310">
            <text:p text:style-name="P311">04</text:p>
          </table:table-cell>
          <table:table-cell table:style-name="TableCell312">
            <text:p text:style-name="P313">建設局</text:p>
          </table:table-cell>
          <table:table-cell table:style-name="TableCell314">
            <text:p text:style-name="P315">檢陳修正「臺中市人行道設置斜坡道申請辦法」草案1份，敬請審議。</text:p>
          </table:table-cell>
          <table:table-cell table:style-name="TableCell316">
            <text:p text:style-name="P317">照案通過，送請法制局發布施行。</text:p>
          </table:table-cell>
        </table:table-row>
        <table:table-row table:style-name="TableRow318">
          <table:table-cell table:style-name="TableCell319">
            <text:p text:style-name="P320">墊運01</text:p>
          </table:table-cell>
          <table:table-cell table:style-name="TableCell321">
            <text:p text:style-name="P322">運動局</text:p>
          </table:table-cell>
          <table:table-cell table:style-name="TableCell323">
            <text:p text:style-name="P324">教育部體育署核定補助辦理「臺中市烏日區南里里風雨球場興建工程」經費計新臺幣979萬3,200元整(中央補助款498萬元及本府配合款481萬3,200元)，因執行年度為109年，就109年度所需墊付款為979萬3,200元，擬請同意辦理先行墊付，敬請 審議。</text:p>
          </table:table-cell>
          <table:table-cell table:style-name="TableCell325">
            <text:p text:style-name="P326">照案通過，送請臺中市議會審議。</text:p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19-12-02T00:54:00Z</meta:creation-date>
    <dc:date>2019-12-02T00:54:00Z</dc:date>
    <meta:print-date>2019-09-03T09:21:00Z</meta:print-date>
    <meta:template xlink:href="Normal" xlink:type="simple"/>
    <meta:editing-cycles>3</meta:editing-cycles>
    <meta:editing-duration>PT0S</meta:editing-duration>
    <meta:document-statistic meta:page-count="4" meta:paragraph-count="3" meta:word-count="287" meta:character-count="1921" meta:row-count="13" meta:non-whitespace-character-count="1637"/>
  </office:meta>
</office:document-meta>
</file>