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0" style:family="table-column">
      <style:table-column-properties style:column-width="0.5118in"/>
    </style:style>
    <style:style style:name="TableColumn251" style:family="table-column">
      <style:table-column-properties style:column-width="1.2423in"/>
    </style:style>
    <style:style style:name="TableColumn252" style:family="table-column">
      <style:table-column-properties style:column-width="3.6423in"/>
    </style:style>
    <style:style style:name="TableColumn253" style:family="table-column">
      <style:table-column-properties style:column-width="1.6229in"/>
    </style:style>
    <style:style style:name="Table249" style:family="table">
      <style:table-properties style:width="7.0194in" fo:margin-left="0in" table:align="center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5次市政會議紀錄</text:p>
      <text:list text:style-name="LFO2" text:continue-numbering="true">
        <text:list-item>
          <text:p text:style-name="P3">時間：108年11月26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2件法規案(含臨時提案)及2件墊付案照案通過；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</text:span><text:span text:style-name="T10">在1</text:span><text:span text:style-name="T11">05</text:span><text:span text:style-name="T12">年</text:span><text:span text:style-name="T13">制定「臺中市</text:span><text:span text:style-name="T14">公私場所管制生煤及禁用石油焦自治條例</text:span><text:span text:style-name="T15">」，</text:span><text:span text:style-name="T16">並據此</text:span><text:span text:style-name="T17">規定臺電中火應將生煤使用量</text:span><text:span text:style-name="T18">須</text:span><text:span text:style-name="T19">降至</text:span><text:span text:style-name="T20">1</text:span><text:span text:style-name="T21">,</text:span><text:span text:style-name="T22">104</text:span><text:span text:style-name="T23">萬公噸</text:span><text:span text:style-name="T24">，惟</text:span><text:span text:style-name="T25">近期市府收到環保署函文，</text:span><text:span text:style-name="T26">要求</text:span><text:span text:style-name="T27">市府將中火</text:span><text:span text:style-name="T28">之</text:span><text:span text:style-name="T29">燃</text:span><text:span text:style-name="T30">煤許可量放寬1</text:span><text:span text:style-name="T31">0%</text:span><text:span text:style-name="T32">，增加約1</text:span><text:span text:style-name="T33">10</text:span><text:span text:style-name="T34">萬公噸生煤用量，屆時</text:span><text:span text:style-name="T35">其</text:span><text:span text:style-name="T36">燃煤量就會超過1</text:span><text:span text:style-name="T37">,</text:span><text:span text:style-name="T38">2</text:span><text:span text:style-name="T39">00</text:span><text:span text:style-name="T40">萬公噸</text:span><text:span text:style-name="T41">，</text:span><text:span text:style-name="T42">可謂</text:span><text:span text:style-name="T43">大開環保倒車，</text:span><text:span text:style-name="T44">本人</text:span><text:span text:style-name="T45">對此深感遺憾</text:span><text:span text:style-name="T46">；</text:span><text:span text:style-name="T47">政府</text:span><text:span text:style-name="T48">對於法規</text:span><text:span text:style-name="T49">執行</text:span><text:span text:style-name="T50">應當以身作則，今日楊副市長、環保局長及新聞局長與中部地區立委</text:span><text:span text:style-name="T51">亦</text:span><text:span text:style-name="T52">共同</text:span><text:span text:style-name="T53">北上</text:span><text:span text:style-name="T54">為此發聲，要求中央</text:span><text:span text:style-name="T55">正視，</text:span><text:span text:style-name="T56">本人在此懇切盼望中央聽見中部地區人民心聲，共同為國人</text:span><text:span text:style-name="T57">的</text:span><text:span text:style-name="T58">健康</text:span><text:span text:style-name="T59">把關</text:span><text:span text:style-name="T60">。</text:span><text:span text:style-name="T61">(辦理機關：</text:span><text:span text:style-name="T62">環境保護</text:span><text:span text:style-name="T63">局)</text:span></text:p>
        </text:list-item>
        <text:list-item>
          <text:p text:style-name="P64"><text:span text:style-name="T65">今日</text:span><text:span text:style-name="T66">經發局</text:span><text:span text:style-name="T67">專</text:span><text:span text:style-name="T68">案報告</text:span><text:span text:style-name="T69">「推動本市再生能源發展光電倍增&amp;離岸風電」</text:span><text:span text:style-name="T70">，</text:span><text:span text:style-name="T71">新市政團隊上任後原訂4年期程執行光電倍增計畫，今年進度已達74%，將可提前2年達標，</text:span><text:span text:style-name="T72">可見</text:span><text:span text:style-name="T73">相較於中央，地方政府</text:span><text:span text:style-name="T74">對此議題</text:span><text:span text:style-name="T75">更</text:span><text:span text:style-name="T76">是用心</text:span><text:span text:style-name="T77">。</text:span><text:span text:style-name="T78">光電倍增，</text:span><text:span text:style-name="T79">不僅達到</text:span><text:span text:style-name="T80">維護市民健康</text:span><text:span text:style-name="T81">目的</text:span><text:span text:style-name="T82">又兼顧能源需求</text:span><text:span text:style-name="T83">，</text:span><text:span text:style-name="T84">然</text:span><text:span text:style-name="T85">此</text:span><text:span text:style-name="T86">涉及市民用電習慣、設施改變、場域尋求等，並非易事，</text:span><text:span text:style-name="T87">在此</text:span><text:span text:style-name="T88">感謝</text:span><text:span text:style-name="T89">黃秘書長領導經發局、低碳辦等共同努力，按照期程逐步實施。</text:span><text:span text:style-name="T90">未來捷運北屯機廠的駐車場</text:span><text:span text:style-name="T91">，</text:span><text:span text:style-name="T92">將</text:span><text:span text:style-name="T93">設置屋頂型光電設施，</text:span><text:soft-page-break/><text:span text:style-name="T94">提</text:span><text:span text:style-name="T95">供</text:span><text:span text:style-name="T96">臺電使用並</text:span><text:span text:style-name="T97">增加中捷公司收入</text:span><text:span text:style-name="T98">之外</text:span><text:span text:style-name="T99">，</text:span><text:span text:style-name="T100">各局處及</text:span><text:span text:style-name="T101">所</text:span><text:span text:style-name="T102">屬單位所轄管之</text:span><text:span text:style-name="T103">學校</text:span><text:span text:style-name="T104">、市場</text:span><text:span text:style-name="T105">等</text:span><text:span text:style-name="T106">公共場域</text:span><text:span text:style-name="T107">，亦</text:span><text:span text:style-name="T108">可</text:span><text:span text:style-name="T109">研議</text:span><text:span text:style-name="T110">設置</text:span><text:span text:style-name="T111">光電</text:span><text:span text:style-name="T112">設施</text:span><text:span text:style-name="T113">，</text:span><text:span text:style-name="T114">共同打造綠能永續的乾淨家園</text:span><text:span text:style-name="T115">。</text:span><text:span text:style-name="T116">(辦理機關</text:span><text:span text:style-name="T117">：</text:span><text:span text:style-name="T118">本府各機關</text:span><text:span text:style-name="T119">)</text:span></text:p>
        </text:list-item>
        <text:list-item>
          <text:p text:style-name="P120"><text:span text:style-name="T121">近期市政成果分享，感謝各局處同仁的努力，也請持續政策推動</text:span><text:span text:style-name="T122">：</text:span></text:p>
          <text:list text:continue-numbering="true">
            <text:list-item>
              <text:p text:style-name="P123"><text:span text:style-name="T124">大智路打通：</text:span><text:span text:style-name="T125">政府興建公共設施，徵收土地常引</text:span><text:span text:style-name="T126">起</text:span><text:span text:style-name="T127">市民抗</text:span><text:span text:style-name="T128">拒</text:span><text:span text:style-name="T129">，本</text:span><text:span text:style-name="T130">案由於市民反對，以致</text:span><text:span text:style-name="T131">延宕超過12年</text:span><text:span text:style-name="T132">，所幸</text:span><text:span text:style-name="T133">建設局同仁積極與所有權人溝通</text:span><text:span text:style-name="T134">，克服萬難，成功取得24位所有權人同意，也感謝</text:span><text:span text:style-name="T135">臺</text:span><text:span text:style-name="T136">中市議會同意市府追加</text:span><text:span text:style-name="T137">3</text:span><text:span text:style-name="T138">.3</text:span><text:span text:style-name="T139">億元預算，</text:span><text:span text:style-name="T140">經建設局協商，將原本預計9億元的徵收經費下調至7億元，</text:span><text:span text:style-name="T141">除了</text:span><text:span text:style-name="T142">撙節市庫開支，也讓所有權人得到合理補償。</text:span><text:span text:style-name="T143">本案</text:span><text:span text:style-name="T144">預計</text:span><text:span text:style-name="T145">1</text:span><text:span text:style-name="T146">09</text:span><text:span text:style-name="T147">年動工，最</text:span><text:span text:style-name="T148">遲</text:span><text:span text:style-name="T149">1</text:span><text:span text:style-name="T150">09</text:span><text:span text:style-name="T151">年</text:span><text:span text:style-name="T152">8月就能打通</text:span><text:span text:style-name="T153">，屆時大智路將</text:span><text:span text:style-name="T154">貫通</text:span><text:span text:style-name="T155">臺</text:span><text:span text:style-name="T156">中車站周遭，健全交通路網，帶動區域發展</text:span><text:span text:style-name="T157">。</text:span><text:span text:style-name="T158">(辦理機關</text:span><text:span text:style-name="T159">：</text:span><text:span text:style-name="T160">建設局)</text:span></text:p>
            </text:list-item>
            <text:list-item>
              <text:p text:style-name="P161"><text:span text:style-name="T162">108年全國運動會</text:span><text:span text:style-name="T163">臺</text:span><text:span text:style-name="T164">中代表隊，勇奪全國第3</text:span><text:span text:style-name="T165">：</text:span><text:span text:style-name="T166">108年全國運動會</text:span><text:span text:style-name="T167">臺</text:span><text:span text:style-name="T168">中代表隊今年一舉奪得153面獎牌(55金54銀44銅)，名列全國第3，創下縣市合併以來最佳成績</text:span><text:span text:style-name="T169">，感謝選手們的努力，也感謝運動局</text:span><text:span text:style-name="T170">為鼓勵</text:span><text:span text:style-name="T171">且</text:span><text:span text:style-name="T172">培訓更多優秀選手，於今年訂定「</text:span><text:span text:style-name="T173">臺</text:span><text:span text:style-name="T174">中市績優運動選手培訓獎助金發給辦法」，自</text:span><text:span text:style-name="T175">本</text:span><text:span text:style-name="T176">屆全運會開始，奪牌選手每月最高可領取12,000元，讓選手安心訓練，繼續為</text:span><text:span text:style-name="T177">臺</text:span><text:span text:style-name="T178">中爭光。</text:span><text:span text:style-name="T179">(辦理機關：</text:span><text:span text:style-name="T180">運動局</text:span><text:span text:style-name="T181">)</text:span></text:p>
            </text:list-item>
            <text:list-item>
              <text:p text:style-name="P182"><text:span text:style-name="T183">潭子聚興產業園區正式動土：本市產業園區</text:span><text:span text:style-name="T184">過去</text:span><text:span text:style-name="T185">發展</text:span><text:span text:style-name="T186">受阻，以致業者望地興嘆，找不到擴廠或生產基地，</text:span><text:span text:style-name="T187">因此</text:span><text:span text:style-name="T188">市府積極解決，</text:span><text:span text:style-name="T189">與</text:span><text:span text:style-name="T190">臺</text:span><text:span text:style-name="T191">糖公司採改良式區段徵收協議價購</text:span><text:soft-page-break/><text:span text:style-name="T192">方式辦理</text:span><text:span text:style-name="T193">，</text:span><text:span text:style-name="T194">在與臺糖洽談的</text:span><text:span text:style-name="T195">近</text:span><text:span text:style-name="T196">8年</text:span><text:span text:style-name="T197">期間</text:span><text:span text:style-name="T198">，</text:span><text:span text:style-name="T199">土地價格每坪漲</text:span><text:span text:style-name="T200">至</text:span><text:span text:style-name="T201">18萬</text:span><text:span text:style-name="T202">6</text:span><text:span text:style-name="T203">,000</text:span><text:span text:style-name="T204">元</text:span><text:span text:style-name="T205">，</text:span><text:span text:style-name="T206">惟</text:span><text:span text:style-name="T207">市府堅守立場，</text:span><text:span text:style-name="T208">成功洽談為17萬2,000元，</text:span><text:span text:style-name="T209">且</text:span><text:span text:style-name="T210">其中2,000元由市府自行吸收，最終以每坪17萬出售</text:span><text:span text:style-name="T211">，</text:span><text:span text:style-name="T212">潭子聚興產業園區終於正式動土</text:span><text:span text:style-name="T213">，</text:span><text:span text:style-name="T214">未來園區</text:span><text:span text:style-name="T215">將</text:span><text:span text:style-name="T216">提供給未登記工廠</text:span><text:span text:style-name="T217">、臨時工廠及在地業者</text:span><text:span text:style-name="T218">進駐</text:span><text:span text:style-name="T219">；此外，為避免炒作土地價格，市府亦訂定相關措施，首先，</text:span><text:span text:style-name="T220">限制進駐廠商須於4年內取得工廠登記，正式營運後8年</text:span><text:span text:style-name="T221">始</text:span><text:span text:style-name="T222">得移轉土地</text:span><text:span text:style-name="T223">。</text:span><text:span text:style-name="T224">同時</text:span><text:span text:style-name="T225">為</text:span><text:span text:style-name="T226">保障潭子在地廠商，亦保留一半名額優先給潭子在地業者</text:span><text:span text:style-name="T227">申請</text:span><text:span text:style-name="T228">。</text:span><text:span text:style-name="T229">目前</text:span><text:span text:style-name="T230">預計</text:span><text:span text:style-name="T231">109</text:span><text:span text:style-name="T232">年底</text:span><text:span text:style-name="T233">園區</text:span><text:span text:style-name="T234">即可交地給廠商建廠，110年工程全數完工</text:span><text:span text:style-name="T235">，</text:span><text:span text:style-name="T236">屆時</text:span><text:span text:style-name="T237">將</text:span><text:span text:style-name="T238">可</text:span><text:span text:style-name="T239">提供逾9</text:span><text:span text:style-name="T240">00</text:span><text:span text:style-name="T241">個就業機會，大幅提升當地發展</text:span><text:span text:style-name="T242">。</text:span><text:span text:style-name="T243">(辦理機關：</text:span><text:span text:style-name="T244">經濟發展局</text:span><text:span text:style-name="T245">)</text:span></text:p>
            </text:list-item>
          </text:list>
        </text:list-item>
      </text:list>
      <text:list text:style-name="LFO2" text:continue-numbering="true">
        <text:list-item>
          <text:p text:style-name="P246">散會(上午10時32分)</text:p>
        </text:list-item>
      </text:list>
      <text:soft-page-break/>
      <text:p text:style-name="P247">附件：</text:p>
      <text:p text:style-name="P248">臺中市政府第415次市政會議提案摘要表（108年11月26日）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案號</text:p>
            </table:table-cell>
            <table:table-cell table:style-name="TableCell257">
              <text:p text:style-name="P258">機<text:s/>關</text:p>
            </table:table-cell>
            <table:table-cell table:style-name="TableCell259">
              <text:p text:style-name="P260">摘<text:s/>要</text:p>
            </table:table-cell>
            <table:table-cell table:style-name="TableCell261">
              <text:p text:style-name="P262">決<text:s/>議</text:p>
            </table:table-cell>
          </table:table-row>
        </table:table-header-rows>
        <table:table-row table:style-name="TableRow263">
          <table:table-cell table:style-name="TableCell264">
            <text:p text:style-name="P265">01</text:p>
          </table:table-cell>
          <table:table-cell table:style-name="TableCell266">
            <text:p text:style-name="P267">教育局</text:p>
          </table:table-cell>
          <table:table-cell table:style-name="TableCell268">
            <text:p text:style-name="P269">檢陳修正「臺中市高級中等以下學校與幼兒園辦理學生及幼兒原團體保險辦法」草案1份，敬請審議。</text:p>
          </table:table-cell>
          <table:table-cell table:style-name="TableCell270">
            <text:p text:style-name="P271">照案通過，送請法制局辦理發布。</text:p>
          </table:table-cell>
        </table:table-row>
        <table:table-row table:style-name="TableRow272">
          <table:table-cell table:style-name="TableCell273">
            <text:p text:style-name="P274">墊觀01</text:p>
          </table:table-cell>
          <table:table-cell table:style-name="TableCell275">
            <text:p text:style-name="P276">觀光旅遊局</text:p>
          </table:table-cell>
          <table:table-cell table:style-name="TableCell277">
            <text:p text:style-name="P278">交通部觀光局全額補助本府辦理「109年度臺中市執行違法旅宿管理工作」經費計350萬元整，擬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  <table:table-row table:style-name="TableRow281">
          <table:table-cell table:style-name="TableCell282">
            <text:p text:style-name="P283">墊都01</text:p>
          </table:table-cell>
          <table:table-cell table:style-name="TableCell284">
            <text:p text:style-name="P285">都市發展局</text:p>
          </table:table-cell>
          <table:table-cell table:style-name="TableCell286">
            <text:p text:style-name="P287">內政部全額補助本府辦理「臺中市北區乾溝子段0073-0003地號等1筆土地申請整建或維護實施工程補助案」經費計423萬7,080元整，擬請同意辦理先行墊付，敬請審議。</text:p>
          </table:table-cell>
          <table:table-cell table:style-name="TableCell288">
            <text:p text:style-name="P289">照案通過，送請臺中市議會審議。</text:p>
          </table:table-cell>
        </table:table-row>
        <table:table-row table:style-name="TableRow290">
          <table:table-cell table:style-name="TableCell291">
            <text:p text:style-name="P292">臨時提案</text:p>
          </table:table-cell>
          <table:table-cell table:style-name="TableCell293">
            <text:p text:style-name="P294">人事處</text:p>
          </table:table-cell>
          <table:table-cell table:style-name="TableCell295">
            <text:p text:style-name="P296">檢陳修正「臺中市政府觀光旅遊局組織規程」第三條、第十四條草案1份，敬請審議。</text:p>
          </table:table-cell>
          <table:table-cell table:style-name="TableCell297">
            <text:p text:style-name="P298">照案通過，送請法制局辦理發布。</text:p>
          </table:table-cell>
        </table:table-row>
      </table:table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2-02T00:58:00Z</meta:creation-date>
    <dc:date>2019-12-02T00:58:00Z</dc:date>
    <meta:print-date>2019-11-27T08:49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82" meta:character-count="1892" meta:row-count="13" meta:non-whitespace-character-count="1613"/>
  </office:meta>
</office:document-meta>
</file>