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89" style:family="table-column">
      <style:table-column-properties style:column-width="0.5118in"/>
    </style:style>
    <style:style style:name="TableColumn190" style:family="table-column">
      <style:table-column-properties style:column-width="1.2423in"/>
    </style:style>
    <style:style style:name="TableColumn191" style:family="table-column">
      <style:table-column-properties style:column-width="3.6423in"/>
    </style:style>
    <style:style style:name="TableColumn192" style:family="table-column">
      <style:table-column-properties style:column-width="1.6229in"/>
    </style:style>
    <style:style style:name="Table188" style:family="table">
      <style:table-properties style:width="7.0194in" fo:margin-left="0in" table:align="center"/>
    </style:style>
    <style:style style:name="TableRow193" style:family="table-row">
      <style:table-row-properties style:min-row-height="0.3944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02" style:family="table-row">
      <style:table-row-properties style:min-row-height="0.3944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fo:text-align="justify" fo:margin-bottom="0in" style:line-height-at-least="0in"/>
    </style:style>
    <style:style style:name="T20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4" style:family="table-row">
      <style:table-row-properties style:min-row-height="0.394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3" style:family="table-row">
      <style:table-row-properties style:min-row-height="0.3944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2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3" style:family="table-row">
      <style:table-row-properties style:min-row-height="0.3944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2" style:family="table-row">
      <style:table-row-properties style:min-row-height="0.3944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16次市政會議紀錄</text:p>
      <text:list text:style-name="LFO2" text:continue-numbering="true">
        <text:list-item>
          <text:p text:style-name="P3">時間：108年12月3日（星期二）上午9時</text:p>
        </text:list-item>
        <text:list-item>
          <text:p text:style-name="P4">地點：臺灣大道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法規案2案及3案墊付案照案通過；法規案送請法制局發布施行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市</text:span><text:span text:style-name="T10">過去曾</text:span><text:span text:style-name="T11">協拍</text:span><text:span text:style-name="T12">電影</text:span><text:span text:style-name="T13">「</text:span><text:span text:style-name="T14">少年Pi的奇幻漂流」</text:span><text:span text:style-name="T15">，也因此被李安導演認證為全臺最友善影視基地，</text:span><text:span text:style-name="T16">近幾年市府</text:span><text:span text:style-name="T17">持續</text:span><text:span text:style-name="T18">打</text:span><text:span text:style-name="T19">造</text:span><text:span text:style-name="T20">臺中</text:span><text:span text:style-name="T21">成為全</text:span><text:span text:style-name="T22">臺</text:span><text:span text:style-name="T23">最佳</text:span><text:span text:style-name="T24">拍片城市</text:span><text:span text:style-name="T25">，感謝新市政團隊上任後</text:span><text:span text:style-name="T26">持續</text:span><text:span text:style-name="T27">努力，讓</text:span><text:span text:style-name="T28">外界</text:span><text:span text:style-name="T29">看見</text:span><text:span text:style-name="T30">本市</text:span><text:span text:style-name="T31">對影視產業之重視</text:span><text:span text:style-name="T32">。中臺灣影視基地</text:span><text:span text:style-name="T33">已於日前</text:span><text:span text:style-name="T34">開幕，市府將會持續提供更友善的服務，打造臺中成為影視</text:span><text:span text:style-name="T35">重鎮。除此之外，本市1</text:span><text:span text:style-name="T36">7</text:span><text:span text:style-name="T37">所大專院校有影劇、藝文、美術等相關科系，在地能量與人才相當充沛</text:span><text:span text:style-name="T38">，</text:span><text:span text:style-name="T39">請各局處</text:span><text:span text:style-name="T40">加強與</text:span><text:span text:style-name="T41">這些系所</text:span><text:span text:style-name="T42">的合作</text:span><text:span text:style-name="T43">，以</text:span><text:span text:style-name="T44">明年</text:span><text:span text:style-name="T45">農曆新年之賀卡為例，秘書處即</text:span><text:span text:style-name="T46">邀</text:span><text:span text:style-name="T47">請本市大學相關科系學生合作設計</text:span><text:span text:style-name="T48">，</text:span><text:span text:style-name="T49">提供學生發揮機會，</text:span><text:span text:style-name="T50">加強人才培育</text:span><text:span text:style-name="T51">，值得肯定</text:span><text:span text:style-name="T52">。</text:span><text:span text:style-name="T53">(辦理機關</text:span><text:span text:style-name="T54">：</text:span><text:span text:style-name="T55">本府各機關</text:span><text:span text:style-name="T56">)</text:span></text:p>
        </text:list-item>
        <text:list-item>
          <text:p text:style-name="P57"><text:span text:style-name="T58">今日新聞局「打造影視重鎮 中臺灣影視基地 蓄勢待發」專案報告，</text:span><text:span text:style-name="T59">有關每年</text:span><text:span text:style-name="T60">2</text:span><text:span text:style-name="T61">0</text:span><text:span text:style-name="T62">部中影版權</text:span><text:span text:style-name="T63">影片</text:span><text:span text:style-name="T64">提供</text:span><text:span text:style-name="T65">大里、霧峰里辦公室申請免費播映</text:span><text:span text:style-name="T66">一</text:span><text:span text:style-name="T67">節</text:span><text:span text:style-name="T68">，</text:span><text:span text:style-name="T69">值得讚許，惟中臺灣影視基地為屯區重要建設，由於太平亦屬屯區範疇，此</text:span><text:span text:style-name="T70">請新聞局</text:span><text:span text:style-name="T71">與中影洽談</text:span><text:span text:style-name="T72">，研議增列太平</text:span><text:span text:style-name="T73">之可行性</text:span><text:span text:style-name="T74">。</text:span><text:span text:style-name="T75">(辦理機關</text:span><text:span text:style-name="T76">：</text:span><text:span text:style-name="T77">新聞</text:span><text:span text:style-name="T78">局</text:span><text:span text:style-name="T79">)</text:span></text:p>
        </text:list-item>
        <text:list-item>
          <text:p text:style-name="P80"><text:span text:style-name="T81">有關</text:span><text:span text:style-name="T82">墊交01</text:span><text:span text:style-name="T83">交通局「</text:span><text:span text:style-name="T84">公路公共運輸多元推升計畫」-「市區汽車客運業營運虧損補貼(移撥路線)</text:span><text:span text:style-name="T85">」墊付案，</text:span><text:span text:style-name="T86">本案今</text:span><text:soft-page-break/><text:span text:style-name="T87">年</text:span><text:span text:style-name="T88">係</text:span><text:span text:style-name="T89">由</text:span><text:span text:style-name="T90">中央全額補助，</text:span><text:span text:style-name="T91">惟</text:span><text:span text:style-name="T92">中央</text:span><text:span text:style-name="T93">無法保證</text:span><text:span text:style-name="T94">後續</text:span><text:span text:style-name="T95">永遠皆</text:span><text:span text:style-name="T96">由中央負擔</text:span><text:span text:style-name="T97">，</text:span><text:span text:style-name="T98">因此，請交通局宜針對本案與</text:span><text:span text:style-name="T99">其他五</text:span><text:span text:style-name="T100">都進一步討論研商，避免政策由中央提出，未來</text:span><text:span text:style-name="T101">費用</text:span><text:span text:style-name="T102">卻</text:span><text:span text:style-name="T103">由各地方政府買</text:span><text:span text:style-name="T104">單</text:span><text:span text:style-name="T105">之不</text:span><text:span text:style-name="T106">公</text:span><text:span text:style-name="T107">平現象</text:span><text:span text:style-name="T108">；</text:span><text:span text:style-name="T109">以中央準公共化托育政策為例，由於</text:span><text:span text:style-name="T110">本市與臺南</text:span><text:span text:style-name="T111">市</text:span><text:span text:style-name="T112">托育補助實施較</text:span><text:span text:style-name="T113">早，因此中央僅補助一半經費，然而其他縣市</text:span><text:span text:style-name="T114">有的</text:span><text:span text:style-name="T115">獲中央</text:span><text:span text:style-name="T116">全額補助</text:span><text:span text:style-name="T117">、有的</text:span><text:span text:style-name="T118">則由中央</text:span><text:span text:style-name="T119">補助</text:span><text:span text:style-name="T120">比例達</text:span><text:span text:style-name="T121">七成五</text:span><text:span text:style-name="T122">，</text:span><text:span text:style-name="T123">可說是一國三制；為</text:span><text:span text:style-name="T124">避免</text:span><text:span text:style-name="T125">本案與托育政策面臨相同</text:span><text:span text:style-name="T126">窘境，</text:span><text:span text:style-name="T127">請</text:span><text:span text:style-name="T128">交通局積極</text:span><text:span text:style-name="T129">與</text:span><text:span text:style-name="T130">其他五</text:span><text:span text:style-name="T131">都研議因應</text:span><text:span text:style-name="T132">。</text:span><text:span text:style-name="T133">(辦理機關：</text:span><text:span text:style-name="T134">交通局</text:span><text:span text:style-name="T135">)</text:span></text:p>
        </text:list-item>
        <text:list-item>
          <text:p text:style-name="P136"><text:span text:style-name="T137">暌違三年</text:span><text:span text:style-name="T138">的</text:span><text:span text:style-name="T139">新社花海、</text:span><text:span text:style-name="T140">國際花毯節</text:span><text:span text:style-name="T141">、</text:span><text:span text:style-name="T142">中</text:span><text:span text:style-name="T143">臺</text:span><text:span text:style-name="T144">灣農業博覽會</text:span><text:span text:style-name="T145">三合一活動於日前圓滿落幕</text:span><text:span text:style-name="T146">，</text:span><text:span text:style-name="T147">不但燙平了11條道路，</text:span><text:span text:style-name="T148">2</text:span><text:span text:style-name="T149">3</text:span><text:span text:style-name="T150">天展期</text:span><text:span text:style-name="T151">更</text:span><text:span text:style-name="T152">吸引</text:span><text:span text:style-name="T153">高達</text:span><text:span text:style-name="T154">2</text:span><text:span text:style-name="T155">36</text:span><text:span text:style-name="T156">萬人次參觀，</text:span><text:span text:style-name="T157">接駁計畫也讓遊客滿意，成功</text:span><text:span text:style-name="T158">帶動地方發展</text:span><text:span text:style-name="T159">；</text:span><text:span text:style-name="T160">惟少數</text:span><text:span text:style-name="T161">攤位</text:span><text:span text:style-name="T162">由於安排</text:span><text:span text:style-name="T163">位置較不</text:span><text:span text:style-name="T164">熱門</text:span><text:span text:style-name="T165">，</text:span><text:span text:style-name="T166">導</text:span><text:span text:style-name="T167">致</text:span><text:span text:style-name="T168">人潮及</text:span><text:span text:style-name="T169">盈收</text:span><text:span text:style-name="T170">均</text:span><text:span text:style-name="T171">不</text:span><text:span text:style-name="T172">盡</text:span><text:span text:style-name="T173">理想</text:span><text:span text:style-name="T174">，</text:span><text:span text:style-name="T175">此請農業局汲</text:span><text:span text:style-name="T176">取今年經驗，</text:span><text:span text:style-name="T177">於</text:span><text:span text:style-name="T178">明年</text:span><text:span text:style-name="T179">規劃攤商位置時</text:span><text:span text:style-name="T180">儘量周延，讓參與活動的攤商都能皆大歡喜</text:span><text:span text:style-name="T181">。</text:span><text:span text:style-name="T182">(辦理機關：</text:span><text:span text:style-name="T183">農業局</text:span><text:span text:style-name="T184">)</text:span></text:p>
        </text:list-item>
      </text:list>
      <text:list text:style-name="LFO2" text:continue-numbering="true">
        <text:list-item>
          <text:p text:style-name="P185">散會(上午9時45分)</text:p>
        </text:list-item>
      </text:list>
      <text:soft-page-break/>
      <text:p text:style-name="P186">附件：</text:p>
      <text:p text:style-name="P187">臺中市政府第416次市政會議提案摘要表（108年12月3日）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案號</text:p>
            </table:table-cell>
            <table:table-cell table:style-name="TableCell196">
              <text:p text:style-name="P197">機<text:s/>關</text:p>
            </table:table-cell>
            <table:table-cell table:style-name="TableCell198">
              <text:p text:style-name="P199">摘<text:s/>要</text:p>
            </table:table-cell>
            <table:table-cell table:style-name="TableCell200">
              <text:p text:style-name="P201">決<text:s/>議</text:p>
            </table:table-cell>
          </table:table-row>
        </table:table-header-rows>
        <table:table-row table:style-name="TableRow202">
          <table:table-cell table:style-name="TableCell203">
            <text:p text:style-name="P204">01</text:p>
          </table:table-cell>
          <table:table-cell table:style-name="TableCell205">
            <text:p text:style-name="P206">環境保護局</text:p>
          </table:table-cell>
          <table:table-cell table:style-name="TableCell207">
            <text:p text:style-name="P208"><text:span text:style-name="T209">檢陳訂定「臺中市檢舉違反毒性及關注化學物質管理法案件獎勵辦法」草案1份</text:span><text:span text:style-name="T210">，</text:span><text:span text:style-name="T211">敬請審議。</text:span></text:p>
          </table:table-cell>
          <table:table-cell table:style-name="TableCell212">
            <text:p text:style-name="P213">照案通過，送請法制局發布施行。</text:p>
          </table:table-cell>
        </table:table-row>
        <table:table-row table:style-name="TableRow214">
          <table:table-cell table:style-name="TableCell215">
            <text:p text:style-name="P216">02</text:p>
          </table:table-cell>
          <table:table-cell table:style-name="TableCell217">
            <text:p text:style-name="P218">教育局</text:p>
          </table:table-cell>
          <table:table-cell table:style-name="TableCell219">
            <text:p text:style-name="P220">檢陳修正「臺中市山地地區公立國民中小學自辦學生午餐補助辦法」草案1份，敬請審議。</text:p>
          </table:table-cell>
          <table:table-cell table:style-name="TableCell221">
            <text:p text:style-name="P222">照案通過，送請法制局發布施行。</text:p>
          </table:table-cell>
        </table:table-row>
        <table:table-row table:style-name="TableRow223">
          <table:table-cell table:style-name="TableCell224">
            <text:p text:style-name="P225">墊客01</text:p>
          </table:table-cell>
          <table:table-cell table:style-name="TableCell226">
            <text:p text:style-name="P227">客家事務</text:p>
            <text:p text:style-name="P228">委員會</text:p>
          </table:table-cell>
          <table:table-cell table:style-name="TableCell229">
            <text:p text:style-name="P230">客家委員會108年度補助本市東勢區公所辦理「東好客庄，勢在必行-臺中市東勢客庄地方創生後生添手團計畫」，其中中央補助款312萬元(比例78%)、市自籌款88萬元(比例22%)，合計400萬元整，擬請同意辦理先行墊付，敬請審議。</text:p>
          </table:table-cell>
          <table:table-cell table:style-name="TableCell231">
            <text:p text:style-name="P232">照案通過，送請臺中市議會審議。</text:p>
          </table:table-cell>
        </table:table-row>
        <table:table-row table:style-name="TableRow233">
          <table:table-cell table:style-name="TableCell234">
            <text:p text:style-name="P235">墊交01</text:p>
          </table:table-cell>
          <table:table-cell table:style-name="TableCell236">
            <text:p text:style-name="P237">交通局</text:p>
          </table:table-cell>
          <table:table-cell table:style-name="TableCell238">
            <text:p text:style-name="P239">交通部公路總局108年度全額補助本局辦理「公路公共運輸多元推升計畫」-「市區汽車客運業營運虧損補貼(移撥路線)」7,035萬2,703元整，擬請同意辦理先行墊付，敬請審議。</text:p>
          </table:table-cell>
          <table:table-cell table:style-name="TableCell240">
            <text:p text:style-name="P241">照案通過，送請臺中市議會審議。</text:p>
          </table:table-cell>
        </table:table-row>
        <table:table-row table:style-name="TableRow242">
          <table:table-cell table:style-name="TableCell243">
            <text:p text:style-name="P244">墊建01</text:p>
          </table:table-cell>
          <table:table-cell table:style-name="TableCell245">
            <text:p text:style-name="P246">建設局</text:p>
          </table:table-cell>
          <table:table-cell table:style-name="TableCell247">
            <text:p text:style-name="P248">交通部公路總局補助本府辦理「提升道路品質建設計畫(公路系統)」108年度第2次及第4次審議同意納入補助工程案件，其中中央補助款6,900萬元(比例50%)、本府配合款6,900萬元(比例50%)，合計1億3,800萬元整，擬請同意辦理先行墊付，，敬請審議。</text:p>
          </table:table-cell>
          <table:table-cell table:style-name="TableCell249">
            <text:p text:style-name="P250">照案通過，送請臺中市議會審議。</text:p>
          </table:table-cell>
        </table:table-row>
      </table:table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12-10T01:07:00Z</meta:creation-date>
    <dc:date>2019-12-10T01:07:00Z</dc:date>
    <meta:print-date>2019-12-03T07:37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37" meta:character-count="1585" meta:row-count="11" meta:non-whitespace-character-count="1351"/>
  </office:meta>
</office:document-meta>
</file>