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0.7291in" fo:text-indent="-0.434in">
        <style:tab-stops>
          <style:tab-stop style:type="left" style:position="-0.729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justify" fo:line-height="0.3611in" fo:margin-left="1.2055in" fo:text-indent="-0.4652in">
        <style:tab-stops>
          <style:tab-stop style:type="left" style:position="-1.2055in"/>
          <style:tab-stop style:type="left" style:position="-0.456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2055in" fo:text-indent="-0.4652in">
        <style:tab-stops>
          <style:tab-stop style:type="left" style:position="-1.2055in"/>
          <style:tab-stop style:type="left" style:position="-0.456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text-indent="-0.384in">
        <style:tab-stops>
          <style:tab-stop style:type="left" style:position="-1.0736in"/>
          <style:tab-stop style:type="left" style:position="-0.3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0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2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3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2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3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4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5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45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style:font-name-complex="MS PGothic" fo:font-weight="bold" style:font-weight-asian="bold" fo:font-size="16pt" style:font-size-asian="16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 fo:text-indent="-0.384in">
        <style:tab-stops>
          <style:tab-stop style:type="left" style:position="-1.0736in"/>
          <style:tab-stop style:type="left" style:position="-0.3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6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1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1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 fo:text-indent="-0.384in">
        <style:tab-stops>
          <style:tab-stop style:type="left" style:position="-1.0736in"/>
          <style:tab-stop style:type="left" style:position="-0.3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7" style:parent-style-name="內文" style:family="paragraph">
      <style:paragraph-properties fo:text-align="justify" fo:line-height="0.3611in" fo:margin-left="1.4097in" fo:text-indent="-0.3361in">
        <style:tab-stops>
          <style:tab-stop style:type="left" style:position="-1.4097in"/>
          <style:tab-stop style:type="left" style:position="-0.6611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7" style:parent-style-name="內文" style:family="paragraph">
      <style:paragraph-properties fo:text-align="justify" fo:line-height="0.3611in" fo:margin-left="1.3513in" fo:text-indent="-0.6618in">
        <style:tab-stops>
          <style:tab-stop style:type="left" style:position="-1.3513in"/>
          <style:tab-stop style:type="left" style:position="-0.602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08" style:family="table-column">
      <style:table-column-properties style:column-width="0.5118in"/>
    </style:style>
    <style:style style:name="TableColumn609" style:family="table-column">
      <style:table-column-properties style:column-width="1.2423in"/>
    </style:style>
    <style:style style:name="TableColumn610" style:family="table-column">
      <style:table-column-properties style:column-width="3.6423in"/>
    </style:style>
    <style:style style:name="TableColumn611" style:family="table-column">
      <style:table-column-properties style:column-width="1.6229in"/>
    </style:style>
    <style:style style:name="Table607" style:family="table">
      <style:table-properties style:width="7.0194in" fo:margin-left="0in" table:align="center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48" style:family="table-row">
      <style:table-row-properties style:min-row-height="0.3944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57" style:family="table-row">
      <style:table-row-properties style:min-row-height="0.3944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fo:line-height="0.3055in" fo:margin-right="0.0201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67" style:family="table-row">
      <style:table-row-properties style:min-row-height="0.3944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justify" style:line-height-at-least="0in" fo:margin-right="0.0201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77" style:family="table-row">
      <style:table-row-properties style:min-row-height="0.3944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style:line-height-at-least="0in" fo:margin-right="0.0201in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87" style:family="table-row">
      <style:table-row-properties style:min-row-height="0.3944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Web" style:family="paragraph">
      <style:paragraph-properties fo:text-align="justify" fo:margin-bottom="0in" style:line-height-at-least="0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style:line-height-at-least="0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7" style:family="table-row">
      <style:table-row-properties style:min-row-height="0.3944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Web" style:family="paragraph">
      <style:paragraph-properties fo:text-align="justify" fo:margin-bottom="0in" style:line-height-at-least="0in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justify" style:line-height-at-least="0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8次市政會議紀錄</text:p>
      <text:list text:style-name="LFO2" text:continue-numbering="true">
        <text:list-item>
          <text:p text:style-name="P3">時間：108年12月24日（星期二）上午9時30分</text:p>
        </text:list-item>
        <text:list-item>
          <text:p text:style-name="P4">地點：后里區立活動中心禮堂(內埔國小體育館)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法規案2案及7件墊付案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團隊上任後</text:span><text:span text:style-name="T10">，</text:span><text:span text:style-name="T11">為</text:span><text:span text:style-name="T12">利政策接地氣，我們打破</text:span><text:span text:style-name="T13">長久以來只在</text:span><text:span text:style-name="T14">府內</text:span><text:span text:style-name="T15">召開</text:span><text:span text:style-name="T16">行政會議之慣例，</text:span><text:span text:style-name="T17">分別</text:span><text:span text:style-name="T18">至2</text:span><text:span text:style-name="T19">9</text:span><text:span text:style-name="T20">區召開</text:span><text:span text:style-name="T21">「行動市政會議」</text:span><text:span text:style-name="T22">，</text:span><text:span text:style-name="T23">並</text:span><text:span text:style-name="T24">邀請</text:span><text:span text:style-name="T25">當地</text:span><text:span text:style-name="T26">議員、里長、農會總幹事</text:span><text:span text:style-name="T27">出席</text:span><text:span text:style-name="T28">，</text:span><text:span text:style-name="T29">提供</text:span><text:span text:style-name="T30">市政建</text:span><text:span text:style-name="T31">言。今日</text:span><text:span text:style-name="T32">首</text:span><text:span text:style-name="T33">次至</text:span><text:span text:style-name="T34">后里區</text:span><text:span text:style-name="T35">舉辦</text:span><text:span text:style-name="T36">行動市政</text:span><text:span text:style-name="T37">會議，后里為</text:span><text:span text:style-name="T38">薩克斯</text:span><text:span text:style-name="T39">風的</text:span><text:span text:style-name="T40">故鄉</text:span><text:span text:style-name="T41">，</text:span><text:span text:style-name="T42">更是</text:span><text:span text:style-name="T43">全世界最大的製造地，</text:span><text:span text:style-name="T44">今日</text:span><text:span text:style-name="T45">感謝</text:span><text:span text:style-name="T46">吳佳駿老師精湛之薩克斯風演奏，</text:span><text:span text:style-name="T47">現場並有多種著名的農特產品，如馬鈴薯、百合等，</text:span><text:span text:style-name="T48">各機關</text:span><text:span text:style-name="T49">爾後</text:span><text:span text:style-name="T50">倘有</text:span><text:span text:style-name="T51">需求</text:span><text:span text:style-name="T52">，</text:span><text:span text:style-name="T53">亦</text:span><text:span text:style-name="T54">可</text:span><text:span text:style-name="T55">多加運用</text:span><text:span text:style-name="T56">。</text:span><text:span text:style-name="T57">(辦理機關</text:span><text:span text:style-name="T58">：</text:span><text:span text:style-name="T59">本府各機關</text:span><text:span text:style-name="T60">)</text:span></text:p>
        </text:list-item>
        <text:list-item>
          <text:p text:style-name="P61"><text:span text:style-name="T62">市府對於</text:span><text:span text:style-name="T63">后里</text:span><text:span text:style-name="T64">區</text:span><text:span text:style-name="T65">的</text:span><text:span text:style-name="T66">開發</text:span><text:span text:style-name="T67">長期以來</text:span><text:span text:style-name="T68">相當重視，</text:span><text:span text:style-name="T69">目前於</text:span><text:span text:style-name="T70">該</text:span><text:span text:style-name="T71">區執行中工程計3</text:span><text:span text:style-name="T72">1</text:span><text:span text:style-name="T73">案、經費5億多元，預計執行工程計2</text:span><text:span text:style-name="T74">0</text:span><text:span text:style-name="T75">案、經費</text:span><text:span text:style-name="T76">近2億</text:span><text:span text:style-name="T77">元，總計</text:span><text:span text:style-name="T78">5</text:span><text:span text:style-name="T79">1</text:span><text:span text:style-name="T80">案、經費達7億多元。案件中</text:span><text:span text:style-name="T81">包括</text:span><text:span text:style-name="T82">后里國中跑道整修工程(</text:span><text:span text:style-name="T83">384</text:span><text:span text:style-name="T84">萬元</text:span><text:span text:style-name="T85">)</text:span><text:span text:style-name="T86">、后里國中</text:span><text:span text:style-name="T87">綜</text:span><text:span text:style-name="T88">合活動中心新建</text:span><text:span text:style-name="T89">工程</text:span><text:span text:style-name="T90">(</text:span><text:span text:style-name="T91">6</text:span><text:span text:style-name="T92">,</text:span><text:span text:style-name="T93">000</text:span><text:span text:style-name="T94">萬元</text:span><text:span text:style-name="T95">)</text:span><text:span text:style-name="T96">、后綜高中操場景觀看臺修復工程(</text:span><text:span text:style-name="T97">300</text:span><text:span text:style-name="T98">萬元</text:span><text:span text:style-name="T99">)</text:span><text:span text:style-name="T100">、后里第一公有零售市場A棟耐震能力補強工程(</text:span><text:span text:style-name="T101">376</text:span><text:span text:style-name="T102">萬元</text:span><text:span text:style-name="T103">)</text:span><text:span text:style-name="T104">、觀音山及鳳凰山登山步道整建工程(</text:span><text:span text:style-name="T105">300</text:span><text:span text:style-name="T106">萬元</text:span><text:span text:style-name="T107">)</text:span><text:span text:style-name="T108">、后里區游泳池設施改善及維護工程(</text:span><text:span text:style-name="T109">400</text:span><text:span text:style-name="T110">萬元</text:span><text:span text:style-name="T111">)</text:span><text:span text:style-name="T112"><text:s/></text:span><text:span text:style-name="T113">、</text:span><text:span text:style-name="T114">后里國中舊校舍活化再利用</text:span><text:span text:style-name="T115">工程</text:span><text:span text:style-name="T116">，</text:span><text:span text:style-name="T117">未來</text:span><text:span text:style-name="T118">爭取設置長青學苑教室</text:span><text:span text:style-name="T119">、</text:span><text:span text:style-name="T120">后里壘球場改善工程</text:span><text:span text:style-name="T121">、</text:span><text:span text:style-name="T122">中科滯洪池申請1</text:span><text:span text:style-name="T123">09</text:span><text:soft-page-break/><text:span text:style-name="T124">年度前瞻</text:span><text:span text:style-name="T125">第</text:span><text:span text:style-name="T126">二期經費補助</text:span><text:span text:style-name="T127">等，市府對后里區的建設將只增不減。此外，原訂要將</text:span><text:span text:style-name="T128">后里區公所</text:span><text:span text:style-name="T129">遷移至</text:span><text:span text:style-name="T130">花博用地，</text:span><text:span text:style-name="T131">惟居民表示交通不甚便利</text:span><text:span text:style-name="T132">，</text:span><text:span text:style-name="T133">因此改為於</text:span><text:span text:style-name="T134">市區</text:span><text:span text:style-name="T135">尋</text:span><text:span text:style-name="T136">找土地</text:span><text:span text:style-name="T137">興建</text:span><text:span text:style-name="T138">，</text:span><text:span text:style-name="T139">本案已由</text:span><text:span text:style-name="T140">黃秘書長</text:span><text:span text:style-name="T141">督導、規劃</text:span><text:span text:style-name="T142">中。社會福利</text:span><text:span text:style-name="T143">方</text:span><text:span text:style-name="T144">面，今年7月份已恢復老人健保補助，</text:span><text:span text:style-name="T145">倘里民</text:span><text:span text:style-name="T146">對此有不了解</text:span><text:span text:style-name="T147">之處，請里長們再提供協助。</text:span><text:span text:style-name="T148">(辦理機關</text:span><text:span text:style-name="T149">：本府各機關)</text:span></text:p>
        </text:list-item>
        <text:list-item>
          <text:p text:style-name="P150"><text:span text:style-name="T151">去年，后里</text:span><text:span text:style-name="T152">是</text:span><text:span text:style-name="T153">2018臺中世界花博覽會的主展區</text:span><text:span text:style-name="T154">，</text:span><text:span text:style-name="T155">市府</text:span><text:span text:style-name="T156">進行園區周邊</text:span><text:span text:style-name="T157">道路及相關設施</text:span><text:span text:style-name="T158">的</text:span><text:span text:style-name="T159">改善，</text:span><text:span text:style-name="T160">讓后里得到發展的契機</text:span><text:span text:style-name="T161">；</text:span><text:span text:style-name="T162">花博</text:span><text:span text:style-name="T163">結束</text:span><text:span text:style-name="T164">後，部分</text:span><text:span text:style-name="T165">居民</text:span><text:span text:style-name="T166">擔</text:span><text:span text:style-name="T167">憂</text:span><text:span text:style-name="T168">后里</text:span><text:span text:style-name="T169">不再被重視，</text:span><text:span text:style-name="T170">對此，我們</text:span><text:span text:style-name="T171">在</text:span><text:span text:style-name="T172">楊前副市長</text:span><text:span text:style-name="T173">瓊瓔</text:span><text:span text:style-name="T174">的</text:span><text:span text:style-name="T175">建議</text:span><text:span text:style-name="T176">下，擇定后里做為2020臺灣</text:span><text:span text:style-name="T177">燈會</text:span><text:span text:style-name="T178">主</text:span><text:span text:style-name="T179">展區</text:span><text:span text:style-name="T180">，</text:span><text:span text:style-name="T181">並提供在地居民</text:span><text:span text:style-name="T182">參與投入</text:span><text:span text:style-name="T183">之</text:span><text:span text:style-name="T184">機會，</text:span><text:span text:style-name="T185">包括提供</text:span><text:span text:style-name="T186">服務、</text:span><text:span text:style-name="T187">節目演出</text:span><text:span text:style-name="T188">等，</text:span><text:span text:style-name="T189">讓活動與后里區在地居民及環境融</text:span><text:span text:style-name="T190">合</text:span><text:span text:style-name="T191">，</text:span><text:span text:style-name="T192">期盼</text:span><text:span text:style-name="T193">遊客參觀燈會後進行深度旅遊，藉由人潮帶動消費，</text:span><text:span text:style-name="T194">提升</text:span><text:span text:style-name="T195">整體經濟，</text:span><text:span text:style-name="T196">延續后里</text:span><text:span text:style-name="T197">區</text:span><text:span text:style-name="T198">的發</text:span><text:span text:style-name="T199">展。</text:span><text:span text:style-name="T200">過去</text:span><text:span text:style-name="T201">市府因</text:span><text:span text:style-name="T202">交通便利</text:span><text:span text:style-name="T203">曾於</text:span><text:span text:style-name="T204">高鐵旁及文心森林公園</text:span><text:span text:style-name="T205">舉辦燈會</text:span><text:span text:style-name="T206">，</text:span><text:span text:style-name="T207">創造千萬以上賞燈人次，</text:span><text:span text:style-name="T208">本次</text:span><text:span text:style-name="T209">后里舉辦燈</text:span><text:span text:style-name="T210">會，</text:span><text:span text:style-name="T211">倘</text:span><text:span text:style-name="T212">須於1</text:span><text:span text:style-name="T213">6</text:span><text:span text:style-name="T214">天</text:span><text:span text:style-name="T215">內</text:span><text:span text:style-name="T216">消化近千萬人次，</text:span><text:span text:style-name="T217">交通問題將</text:span><text:span text:style-name="T218">是一大挑戰，</text:span><text:span text:style-name="T219">市府團隊</text:span><text:span text:style-name="T220">會</text:span><text:span text:style-name="T221">全力以赴</text:span><text:span text:style-name="T222">將</text:span><text:span text:style-name="T223">2</text:span><text:span text:style-name="T224">020</text:span><text:span text:style-name="T225">臺灣燈會全力辦好</text:span><text:span text:style-name="T226">。</text:span><text:span text:style-name="T227">(辦理機關：</text:span><text:span text:style-name="T228">本府各機關</text:span><text:span text:style-name="T229">)</text:span></text:p>
        </text:list-item>
        <text:list-item>
          <text:p text:style-name="P230"><text:span text:style-name="T231">面臨少子化問題，</text:span><text:span text:style-name="T232">本市將托育補助方案</text:span><text:span text:style-name="T233">延續再升級</text:span><text:span text:style-name="T234">，8月追加8</text:span><text:span text:style-name="T235">.5</text:span><text:span text:style-name="T236">億元之預算，</text:span><text:span text:style-name="T237">且</text:span><text:span text:style-name="T238">沒有排富標準，就讀公、私立幼兒園</text:span><text:span text:style-name="T239">、</text:span><text:span text:style-name="T240">非營利幼兒園、</text:span><text:span text:style-name="T241">或交由保姆、</text:span><text:span text:style-name="T242">家中長輩</text:span><text:span text:style-name="T243">照顧之幼兒</text:span><text:span text:style-name="T244">均可請領補助，希望政府可以減輕更多家庭的負擔，讓</text:span><text:span text:style-name="T245">臺中成為全臺最適合青年家庭居住的城市</text:span><text:span text:style-name="T246">。</text:span><text:span text:style-name="T247">此外，</text:span><text:span text:style-name="T248">另一件好消息向</text:span><text:span text:style-name="T249">大家宣布，明年</text:span><text:span text:style-name="T250">地價稅將</text:span><text:span text:style-name="T251">均</text:span><text:span text:style-name="T252">向</text:span><text:span text:style-name="T253">下調</text:span><text:span text:style-name="T254">整</text:span><text:span text:style-name="T255">，也就是說明年納稅戶</text:span><text:span text:style-name="T256">對</text:span><text:span text:style-name="T257">應繳納稅額減少</text:span><text:span text:style-name="T258">將很有感</text:span><text:span text:style-name="T259">，</text:span><text:span text:style-name="T260">真正落實</text:span><text:span text:style-name="T261">市府輕稅簡政的施政原則。</text:span><text:span text:style-name="T262">(辦理機關：</text:span><text:span text:style-name="T263">教育局、</text:span><text:span text:style-name="T264">地政局)</text:span></text:p>
        </text:list-item>
        <text:list-item>
          <text:p text:style-name="P265">今日會議陳本添議員表示后里區薩克斯風產業及人才相當值得推崇，期許藉由2020臺灣燈會后里展區帶動本區之發展；此外，陳本添議員提出多項建議如下，請相關機關研議辦理：</text:p>
        </text:list-item>
      </text:list>
      <text:list text:style-name="LFO17" text:continue-numbering="true">
        <text:list-item>
          <text:p text:style-name="P266"><text:span text:style-name="T267">燈會期間</text:span><text:span text:style-name="T268">請市府研議增加后里</text:span><text:span text:style-name="T269">區以工代</text:span><text:span text:style-name="T270">賑</text:span><text:span text:style-name="T271">之</text:span><text:span text:style-name="T272">名額</text:span><text:span text:style-name="T273">，造福本區市民。</text:span><text:span text:style-name="T274">(辦理機關：</text:span><text:span text:style-name="T275">社會</text:span><text:span text:style-name="T276">局)</text:span></text:p>
        </text:list-item>
        <text:list-item>
          <text:p text:style-name="P277"><text:span text:style-name="T278">希望市府可以再</text:span><text:span text:style-name="T279">增加</text:span><text:span text:style-name="T280">2</text:span><text:span text:style-name="T281">020</text:span><text:span text:style-name="T282">臺灣</text:span><text:span text:style-name="T283">燈會主展區后</text:span><text:span text:style-name="T284">里的攤位</text:span><text:span text:style-name="T285">數量</text:span><text:span text:style-name="T286">，</text:span><text:span text:style-name="T287">也</text:span><text:span text:style-name="T288">請</text:span><text:span text:style-name="T289">研議針對</text:span><text:span text:style-name="T290">后里區居民提</text:span><text:span text:style-name="T291">供攤位租金之相關優</text:span><text:span text:style-name="T292">惠</text:span><text:span text:style-name="T293">。</text:span><text:span text:style-name="T294">(辦理機關：</text:span><text:span text:style-name="T295">經濟發展</text:span><text:span text:style-name="T296">局)</text:span></text:p>
        </text:list-item>
        <text:list-item>
          <text:p text:style-name="P297"><text:span text:style-name="T298">花博期間</text:span><text:span text:style-name="T299">后里區</text:span><text:span text:style-name="T300">交通</text:span><text:span text:style-name="T301">規劃未臻完善</text:span><text:span text:style-name="T302">，</text:span><text:span text:style-name="T303">希望市府吸取</text:span><text:span text:style-name="T304">前次經驗</text:span><text:span text:style-name="T305">，</text:span><text:span text:style-name="T306">做好</text:span><text:span text:style-name="T307">本次燈會</text:span><text:span text:style-name="T308">交通</text:span><text:span text:style-name="T309">規劃，</text:span><text:span text:style-name="T310">尤其市民參觀燈會時間大多</text:span><text:span text:style-name="T311">在晚</text:span><text:span text:style-name="T312">間、加上本區道路</text:span><text:span text:style-name="T313">多數僅為雙線道</text:span><text:span text:style-name="T314">，</text:span><text:span text:style-name="T315">易造成交通瓶頸，</text:span><text:span text:style-name="T316">妥善</text:span><text:span text:style-name="T317">之交通規劃將有助於</text:span><text:span text:style-name="T318">活動順利完成</text:span><text:span text:style-name="T319">。</text:span><text:span text:style-name="T320">(辦理機關：</text:span><text:span text:style-name="T321">交通</text:span><text:span text:style-name="T322">局</text:span><text:span text:style-name="T323">)</text:span></text:p>
        </text:list-item>
      </text:list>
      <text:list text:style-name="LFO1" text:continue-numbering="true">
        <text:list-item>
          <text:p text:style-name="P324">今日會議王朝坤議員服務團隊林文龍秘書提出建議如下，請相關機關研議辦理：</text:p>
        </text:list-item>
      </text:list>
      <text:list text:style-name="LFO21" text:continue-numbering="true">
        <text:list-item>
          <text:p text:style-name="P325"><text:span text:style-name="T326">建請市府研議放寬標準，改為不需取得同意書即可進行</text:span><text:span text:style-name="T327">原有道路之</text:span><text:span text:style-name="T328">修復及養護工程，提高行政效率並及時提供用路人安全</text:span><text:span text:style-name="T329">的道路</text:span><text:span text:style-name="T330">。</text:span><text:span text:style-name="T331">(辦理機關：</text:span><text:span text:style-name="T332">建設</text:span><text:span text:style-name="T333">局)</text:span></text:p>
        </text:list-item>
        <text:list-item>
          <text:p text:style-name="P334"><text:span text:style-name="T335">后里火車站附近環境請市府妥為規劃，可研議將本區特色如薩克斯風、在地文化等作為</text:span><text:span text:style-name="T336">景觀設計之</text:span><text:span text:style-name="T337">元素，讓遊客一出車站就可感受后里的在地風俗民情。</text:span><text:span text:style-name="T338">(辦理機關：</text:span><text:span text:style-name="T339">觀光旅遊局、</text:span><text:span text:style-name="T340">后里區公所</text:span><text:span text:style-name="T341">)</text:span></text:p>
        </text:list-item>
      </text:list>
      <text:list text:style-name="LFO1" text:continue-numbering="true">
        <text:list-item>
          <text:p text:style-name="P342"><text:span text:style-name="T343">今日</text:span><text:span text:style-name="T344">觀旅局、新聞局、后里區公所「2020臺灣燈會在臺中」</text:span><text:span text:style-name="T345">簡報</text:span><text:span text:style-name="T346">，</text:span><text:span text:style-name="T347">首次將</text:span><text:span text:style-name="T348">燈會訊息於公開場合揭露，</text:span><text:span text:style-name="T349">藉由簡報可使大家了解整體籌備情形，感謝各局處及公所近期的籌備與努</text:span><text:soft-page-break/><text:span text:style-name="T350">力。本次燈會活動與花博不同之處在於增設「后里當主人」專案，市府</text:span><text:span text:style-name="T351">將</text:span><text:span text:style-name="T352">積極運用在地</text:span><text:span text:style-name="T353">以工代賑人力</text:span><text:span text:style-name="T354">服務遊客；同時，為鼓勵遊客到后里區消費、遊玩，也提供摸彩</text:span><text:span text:style-name="T355">活動</text:span><text:span text:style-name="T356">，最大獎為汽車一部，除了吸引遊客至本區觀賞燈會外也同時提升后里區經濟，</text:span><text:span text:style-name="T357">也</text:span><text:span text:style-name="T358">請各里</text:span><text:span text:style-name="T359">積極</text:span><text:span text:style-name="T360">佈置打卡景點，</text:span><text:span text:style-name="T361">提供</text:span><text:span text:style-name="T362">遊客深度旅遊后里</text:span><text:span text:style-name="T363">地</text:span><text:span text:style-name="T364">區。</text:span><text:span text:style-name="T365">(辦理機關：</text:span><text:span text:style-name="T366">后里區公所</text:span><text:span text:style-name="T367">)</text:span></text:p>
        </text:list-item>
        <text:list-item>
          <text:p text:style-name="P368">下列后里區里長建議與請求事項，請相關機關研議辦理，並請區公所追踨辦理情形回覆里長，以落實回應里長建議：</text:p>
        </text:list-item>
      </text:list>
      <text:list text:style-name="LFO18" text:continue-numbering="true">
        <text:list-item>
          <text:p text:style-name="P369">眉山里潘錦致里長：</text:p>
          <text:list text:continue-numbering="true">
            <text:list-item>
              <text:p text:style-name="P370"><text:span text:style-name="T371">眉山里甲后路二段579號至715號道路擴寬工程</text:span><text:span text:style-name="T372">建請市府儘早辦理</text:span><text:span text:style-name="T373">。</text:span><text:span text:style-name="T374">(辦理機關：</text:span><text:span text:style-name="T375">建設局</text:span><text:span text:style-name="T376">、后里區公所</text:span><text:span text:style-name="T377">)</text:span></text:p>
            </text:list-item>
            <text:list-item>
              <text:p text:style-name="P378"><text:span text:style-name="T379">麗寶賽車噪音</text:span><text:span text:style-name="T380">造成</text:span><text:span text:style-name="T381">周遭</text:span><text:span text:style-name="T382">居民困擾，請市府</text:span><text:span text:style-name="T383">提出改善方案</text:span><text:span text:style-name="T384">並加強查緝，</text:span><text:span text:style-name="T385">提供居民安寧生活</text:span><text:span text:style-name="T386">。</text:span><text:span text:style-name="T387">(辦理機關：</text:span><text:span text:style-name="T388">環境保護局</text:span><text:span text:style-name="T389">、后里區公所</text:span><text:span text:style-name="T390">)</text:span></text:p>
            </text:list-item>
          </text:list>
        </text:list-item>
        <text:list-item>
          <text:p text:style-name="P391"><text:span text:style-name="T392">墩北里李雨庭里長：</text:span><text:span text:style-name="T393">建議興建墩北里3號運動公園</text:span><text:span text:style-name="T394">供居民使用</text:span><text:span text:style-name="T395">。</text:span><text:span text:style-name="T396">(辦理機關：</text:span><text:span text:style-name="T397">建設局、后里區公所</text:span><text:span text:style-name="T398">)</text:span></text:p>
        </text:list-item>
        <text:list-item>
          <text:p text:style-name="P399"><text:span text:style-name="T400">墩東里傅鈺婷里長</text:span><text:span text:style-name="T401">：</text:span><text:span text:style-name="T402">請市府儘早</text:span><text:span text:style-name="T403">開</text:span><text:span text:style-name="T404">闢</text:span><text:span text:style-name="T405">打通福音</text:span><text:span text:style-name="T406">路到</text:span><text:span text:style-name="T407">成</text:span><text:span text:style-name="T408">功路</text:span><text:span text:style-name="T409">12米</text:span><text:span text:style-name="T410">道路</text:span><text:span text:style-name="T411">。</text:span><text:span text:style-name="T412">(辦理機關：</text:span><text:span text:style-name="T413">建設局</text:span><text:span text:style-name="T414">、后里區公所</text:span><text:span text:style-name="T415">)</text:span></text:p>
        </text:list-item>
        <text:list-item>
          <text:p text:style-name="P416"><text:span text:style-name="T417">義德里謝榮慶</text:span><text:span text:style-name="T418">里長</text:span><text:span text:style-name="T419">：后里區各行政機關單位(戶政所、衛生所、</text:span><text:span text:style-name="T420">調解會</text:span><text:span text:style-name="T421">)散落不同地段</text:span><text:span text:style-name="T422">，</text:span><text:span text:style-name="T423">民眾洽公</text:span><text:span text:style-name="T424">甚為不便</text:span><text:span text:style-name="T425">，</text:span><text:span text:style-name="T426">建請市府研議</text:span><text:span text:style-name="T427">公所遷建</text:span><text:span text:style-name="T428">並</text:span><text:span text:style-name="T429">規劃后里區行政中心（大樓）</text:span><text:span text:style-name="T430">之可行性，</text:span><text:span text:style-name="T431">原址可做為民俗館或</text:span><text:span text:style-name="T432">以</text:span><text:span text:style-name="T433">BOT</text:span><text:span text:style-name="T434">方式</text:span><text:span text:style-name="T435">由民間辦理各項活動</text:span><text:span text:style-name="T436">，</text:span><text:span text:style-name="T437">促進地方發展。</text:span><text:span text:style-name="T438">(辦理機關：</text:span><text:span text:style-name="T439">民政局、</text:span><text:span text:style-name="T440">后里區公所</text:span><text:span text:style-name="T441">)</text:span></text:p>
        </text:list-item>
        <text:list-item>
          <text:p text:style-name="P442"><text:span text:style-name="T443">仁里里</text:span><text:span text:style-name="T444">鐘基文</text:span><text:span text:style-name="T445">里</text:span><text:span text:style-name="T446">長</text:span><text:span text:style-name="T447">：</text:span><text:span text:style-name="T448">本里圳寮路之墓地已遷出完畢，後續道路</text:span><text:span text:style-name="T449">截彎取直工程及</text:span><text:span text:style-name="T450">周遭環境美化</text:span><text:span text:style-name="T451">請市府儘速辦</text:span><text:soft-page-break/><text:span text:style-name="T452">理</text:span><text:span text:style-name="T453">。</text:span><text:span text:style-name="T454">(辦理機關：</text:span><text:span text:style-name="T455">建設局</text:span><text:span text:style-name="T456">、后里區公所</text:span><text:span text:style-name="T457">)</text:span></text:p>
        </text:list-item>
        <text:list-item>
          <text:p text:style-name="P458"><text:span text:style-name="T459">舊社里林有盛里長：</text:span><text:span text:style-name="T460">位於舊社路高速公路天橋因早年車輛少，</text:span><text:span text:style-name="T461">原有</text:span><text:span text:style-name="T462">路面狹窄，自后神路開通後車輛增多，</text:span><text:span text:style-name="T463">現有</text:span><text:span text:style-name="T464">天橋路面難以會車</text:span><text:span text:style-name="T465">，建議將其拓寬，以維用路人安全</text:span><text:span text:style-name="T466">。</text:span><text:span text:style-name="T467">(辦理機關：</text:span><text:span text:style-name="T468">建設局</text:span><text:span text:style-name="T469">、后里區公所</text:span><text:span text:style-name="T470">)</text:span></text:p>
        </text:list-item>
        <text:list-item>
          <text:p text:style-name="P471"><text:span text:style-name="T472">公館里馮詠淮里長</text:span><text:span text:style-name="T473">：</text:span><text:span text:style-name="T474">建請市府研議</text:span><text:span text:style-name="T475">后里區幼兒園公館分班招生</text:span><text:span text:style-name="T476">保障在</text:span><text:span text:style-name="T477">地幼兒</text:span><text:span text:style-name="T478">名額之</text:span><text:span text:style-name="T479">相關</text:span><text:span text:style-name="T480">規劃</text:span><text:span text:style-name="T481">；此外，</text:span><text:span text:style-name="T482">本市有公幼公托倍增計畫，倘籌建公幼、公托</text:span><text:span text:style-name="T483">或</text:span><text:span text:style-name="T484">親子館係由地方鄉親提供土地或設施者，建議市府</text:span><text:span text:style-name="T485">研議保障地方之</text:span><text:span text:style-name="T486">幼兒入園</text:span><text:span text:style-name="T487">名額，</text:span><text:span text:style-name="T488">除了造福地方，亦</text:span><text:span text:style-name="T489">能</text:span><text:span text:style-name="T490">提高市民對政策之向心力。</text:span><text:span text:style-name="T491">(辦理機關：</text:span><text:span text:style-name="T492">教育局</text:span><text:span text:style-name="T493">、后里區公所</text:span><text:span text:style-name="T494">)</text:span></text:p>
        </text:list-item>
        <text:list-item>
          <text:p text:style-name="P495"><text:span text:style-name="T496">廣福里郭明洲里長：</text:span><text:span text:style-name="T497">本里</text:span><text:span text:style-name="T498">流浪狗</text:span><text:span text:style-name="T499">為數眾多，動保處處理方式係捕捉後結紮再放回原地，</text:span><text:span text:style-name="T500">同樣</text:span><text:span text:style-name="T501">造成民眾被咬傷、騎士摔倒</text:span><text:span text:style-name="T502">等，</text:span><text:span text:style-name="T503">已嚴重危害里民生命安全，請市府研議更妥善周延之方法</text:span><text:span text:style-name="T504">，杜絕流浪狗問題</text:span><text:span text:style-name="T505">。</text:span><text:span text:style-name="T506">(辦理機關：</text:span><text:span text:style-name="T507">農業局、后里區公所)</text:span></text:p>
        </text:list-item>
        <text:list-item>
          <text:p text:style-name="P508">泰安里江慶南里長：</text:p>
          <text:list text:continue-numbering="true">
            <text:list-item>
              <text:p text:style-name="P509"><text:span text:style-name="T510">請市府</text:span><text:span text:style-name="T511">重視泰安鐵道文化及產業之相關事宜</text:span><text:span text:style-name="T512">。</text:span><text:span text:style-name="T513">(辦理機關：</text:span><text:span text:style-name="T514">文化局、</text:span><text:span text:style-name="T515">后里區公所)</text:span></text:p>
            </text:list-item>
            <text:list-item>
              <text:p text:style-name="P516"><text:span text:style-name="T517">泰安派出所附近</text:span><text:span text:style-name="T518">櫻花之維護管理，請市府予以重視</text:span><text:span text:style-name="T519">。</text:span><text:span text:style-name="T520">(辦理機關：后里區公所)</text:span></text:p>
            </text:list-item>
            <text:list-item>
              <text:p text:style-name="P521"><text:span text:style-name="T522">水保局日前於</text:span><text:span text:style-name="T523">本</text:span><text:span text:style-name="T524">里施作</text:span><text:span text:style-name="T525">泰安社區追火車主題序列空間營造工程</text:span><text:span text:style-name="T526">，建請市府協助</text:span><text:span text:style-name="T527">後續</text:span><text:span text:style-name="T528">維護管理</text:span><text:span text:style-name="T529">。</text:span><text:span text:style-name="T530">(辦理機關：后里區公所)</text:span></text:p>
            </text:list-item>
            <text:list-item>
              <text:p text:style-name="P531"><text:span text:style-name="T532">泰安派出所旁櫻花景點附近</text:span><text:span text:style-name="T533">公廁</text:span><text:span text:style-name="T534">目前</text:span><text:span text:style-name="T535">由里</text:span><text:span text:style-name="T536">辦公室</text:span><text:span text:style-name="T537">擔任</text:span><text:span text:style-name="T538">清潔</text:span><text:span text:style-name="T539">維護工作</text:span><text:span text:style-name="T540">，</text:span><text:span text:style-name="T541">惟人力明顯不足，</text:span><text:span text:style-name="T542">建議市</text:span><text:span text:style-name="T543">府研</text:span><text:soft-page-break/><text:span text:style-name="T544">議</text:span><text:span text:style-name="T545">其他</text:span><text:span text:style-name="T546">方案</text:span><text:span text:style-name="T547">，避免</text:span><text:span text:style-name="T548">造</text:span><text:span text:style-name="T549">成地方困擾</text:span><text:span text:style-name="T550">。</text:span><text:span text:style-name="T551">(辦理機關：</text:span><text:span text:style-name="T552">觀光旅遊局、</text:span><text:span text:style-name="T553">后里區公所)</text:span></text:p>
            </text:list-item>
          </text:list>
        </text:list-item>
        <text:list-item>
          <text:p text:style-name="P554"><text:span text:style-name="T555">公館里馮詠淮里長：</text:span><text:span text:style-name="T556">有關</text:span><text:span text:style-name="T557">稻作收割後之稻草，</text:span><text:span text:style-name="T558">部分</text:span><text:span text:style-name="T559">農民反映未能</text:span><text:span text:style-name="T560">領</text:span><text:span text:style-name="T561">取</text:span><text:span text:style-name="T562">分解</text:span><text:span text:style-name="T563">稻草</text:span><text:span text:style-name="T564">之</text:span><text:span text:style-name="T565">腐化菌</text:span><text:span text:style-name="T566">，</text:span><text:span text:style-name="T567">對農民造成困擾，</text:span><text:span text:style-name="T568">建請市府研議有關</text:span><text:span text:style-name="T569">收割後</text:span><text:span text:style-name="T570">稻草</text:span><text:span text:style-name="T571">如何處理</text:span><text:span text:style-name="T572">之相關事宜</text:span><text:span text:style-name="T573">。</text:span><text:span text:style-name="T574">(辦理機關：</text:span><text:span text:style-name="T575">農業局、</text:span><text:span text:style-name="T576">后里區公所</text:span><text:span text:style-name="T577">)</text:span></text:p>
        </text:list-item>
        <text:list-item>
          <text:p text:style-name="P578">后里里楊春明里長</text:p>
          <text:list text:continue-numbering="true">
            <text:list-item>
              <text:p text:style-name="P579"><text:span text:style-name="T580">本里包含商業區、住宅區及工業區，車流量龍大，建請市府研議增設停車場，以</text:span><text:span text:style-name="T581">解</text:span><text:span text:style-name="T582">決市民</text:span><text:span text:style-name="T583">停車問題</text:span><text:span text:style-name="T584">。</text:span><text:span text:style-name="T585">(辦理機關：</text:span><text:span text:style-name="T586">交通局、后里區公所)</text:span></text:p>
            </text:list-item>
            <text:list-item>
              <text:p text:style-name="P587"><text:span text:style-name="T588">本里有許多新建案，有關大樓出租</text:span><text:span text:style-name="T589">套房之</text:span><text:span text:style-name="T590">租客</text:span><text:span text:style-name="T591">停車、公安等相關問題，</text:span><text:span text:style-name="T592">已對本里居民造成困擾與不便，請市府對此研議解決方案。</text:span><text:span text:style-name="T593">(辦理機關：</text:span><text:span text:style-name="T594">都市發展局</text:span><text:span text:style-name="T595">、后里區公所</text:span><text:span text:style-name="T596">)</text:span></text:p>
            </text:list-item>
          </text:list>
        </text:list-item>
        <text:list-item>
          <text:p text:style-name="P597"><text:span text:style-name="T598">月眉里吳新春里長：</text:span><text:span text:style-name="T599">建請市府將本里須重新鋪設之道路儘早完成，以維護用路人安全。</text:span><text:span text:style-name="T600">(辦理機關：</text:span><text:span text:style-name="T601">建設局</text:span><text:span text:style-name="T602">、后里區公所</text:span><text:span text:style-name="T603">)</text:span></text:p>
        </text:list-item>
      </text:list>
      <text:list text:style-name="LFO2" text:continue-numbering="true">
        <text:list-item>
          <text:p text:style-name="P604">散會(上午11時40分)</text:p>
        </text:list-item>
      </text:list>
      <text:soft-page-break/>
      <text:p text:style-name="P605">附件：</text:p>
      <text:p text:style-name="P606">臺中市政府第418次市政會議提案摘要表（108年12月24日）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案號</text:p>
            </table:table-cell>
            <table:table-cell table:style-name="TableCell615">
              <text:p text:style-name="P616">機<text:s/>關</text:p>
            </table:table-cell>
            <table:table-cell table:style-name="TableCell617">
              <text:p text:style-name="P618">摘<text:s/>要</text:p>
            </table:table-cell>
            <table:table-cell table:style-name="TableCell619">
              <text:p text:style-name="P620">決<text:s/>議</text:p>
            </table:table-cell>
          </table:table-row>
        </table:table-header-rows>
        <table:table-row table:style-name="TableRow621">
          <table:table-cell table:style-name="TableCell622">
            <text:p text:style-name="P623">01</text:p>
          </table:table-cell>
          <table:table-cell table:style-name="TableCell624">
            <text:p text:style-name="P625">民政局</text:p>
          </table:table-cell>
          <table:table-cell table:style-name="TableCell626">
            <text:p text:style-name="P627">檢陳修正「臺中市公立殯葬設施使用收費標準部分條文修正草案」1份，敬請審議。</text:p>
          </table:table-cell>
          <table:table-cell table:style-name="TableCell628">
            <text:p text:style-name="P629">照案通過，送請法制局發布施行。</text:p>
          </table:table-cell>
        </table:table-row>
        <table:table-row table:style-name="TableRow630">
          <table:table-cell table:style-name="TableCell631">
            <text:p text:style-name="P632">02</text:p>
          </table:table-cell>
          <table:table-cell table:style-name="TableCell633">
            <text:p text:style-name="P634">都市發展局</text:p>
          </table:table-cell>
          <table:table-cell table:style-name="TableCell635">
            <text:p text:style-name="P636">檢陳修正「臺中市都市更新及都市發展建設基金收支保管運用辦法」第三條、第四條修正草案1份，敬請審議。</text:p>
          </table:table-cell>
          <table:table-cell table:style-name="TableCell637">
            <text:p text:style-name="P638">照案通過，送請法制局發布施行。</text:p>
          </table:table-cell>
        </table:table-row>
        <table:table-row table:style-name="TableRow639">
          <table:table-cell table:style-name="TableCell640">
            <text:p text:style-name="P641">墊民01</text:p>
          </table:table-cell>
          <table:table-cell table:style-name="TableCell642">
            <text:p text:style-name="P643">民政局</text:p>
          </table:table-cell>
          <table:table-cell table:style-name="TableCell644">
            <text:p text:style-name="P645">內政部108年度補助本府辦理「公共服務據點整備及公有危險建築補強重建有關地方政府辦公廳舍、村(里)集會所(活動中心)耐震評估及整建計畫」-南屯區田新公園管理室(里活動中心)耐震補強計畫，其中中央補助款200萬元、本府配合款380萬元，合計580萬元整，擬請同意辦理先行墊付，敬請審議。</text:p>
          </table:table-cell>
          <table:table-cell table:style-name="TableCell646">
            <text:p text:style-name="P647">照案通過，送請臺中市議會審議。</text:p>
          </table:table-cell>
        </table:table-row>
        <table:table-row table:style-name="TableRow648">
          <table:table-cell table:style-name="TableCell649">
            <text:p text:style-name="P650">墊社01</text:p>
          </table:table-cell>
          <table:table-cell table:style-name="TableCell651">
            <text:p text:style-name="P652">社會局</text:p>
          </table:table-cell>
          <table:table-cell table:style-name="TableCell653">
            <text:p text:style-name="P654">衛生福利部109年度補助本局處辦理「前瞻基礎建設計畫-少子化友善育兒空間建設-建構0-2歲兒童社區公共托育家園」之大安社區公共托育家園，其中中央補助款180萬元(比例80%)、本府配合款45萬元(比例20%)已編列109年度本預算及108年度公彩(已辦理專案保留)，合計225萬元整。前述中央補助款180萬元，擬請同意辦理先行墊付，敬請審議。</text:p>
          </table:table-cell>
          <table:table-cell table:style-name="TableCell655">
            <text:p text:style-name="P656">照案通過，送請臺中市議會審議。</text:p>
          </table:table-cell>
        </table:table-row>
        <table:table-row table:style-name="TableRow657">
          <table:table-cell table:style-name="TableCell658">
            <text:p text:style-name="P659">墊經01</text:p>
          </table:table-cell>
          <table:table-cell table:style-name="TableCell660">
            <text:p text:style-name="P661">經濟發展局</text:p>
          </table:table-cell>
          <table:table-cell table:style-name="TableCell662">
            <text:p text:style-name="P663">為經濟部能源局全額補助本府辦理「直轄市、縣(市)政府辦理再生能源發電設備認定與查核業務」，經費計新<text:soft-page-break/>臺幣636萬8,000元整，擬請同意辦理先行墊付，敬請審議。</text:p>
          </table:table-cell>
          <table:table-cell table:style-name="TableCell664">
            <text:p text:style-name="P665"><text:span text:style-name="T666">照案通過，送請臺中市議會審議。</text:span></text:p>
          </table:table-cell>
        </table:table-row>
        <table:table-row table:style-name="TableRow667">
          <table:table-cell table:style-name="TableCell668">
            <text:p text:style-name="P669">墊經02</text:p>
          </table:table-cell>
          <table:table-cell table:style-name="TableCell670">
            <text:p text:style-name="P671">經濟發展局</text:p>
          </table:table-cell>
          <table:table-cell table:style-name="TableCell672">
            <text:p text:style-name="P673">經濟部水利署補助本局辦理109年度「自來水用戶設備外線補助計畫」，其中中央補助款1,242萬元(比例69%)、本府配合款558萬元(比例31%)已由相關預算額度內調整容納，合計1,800萬元整。前述中央補助款1,242萬元，擬請同意辦理先行墊付，敬請審議。</text:p>
          </table:table-cell>
          <table:table-cell table:style-name="TableCell674">
            <text:p text:style-name="P675"><text:span text:style-name="T676">照案通過，送請臺中市議會審議。</text:span></text:p>
          </table:table-cell>
        </table:table-row>
        <table:table-row table:style-name="TableRow677">
          <table:table-cell table:style-name="TableCell678">
            <text:p text:style-name="P679">墊環01</text:p>
          </table:table-cell>
          <table:table-cell table:style-name="TableCell680">
            <text:p text:style-name="P681">環境保護局</text:p>
          </table:table-cell>
          <table:table-cell table:style-name="TableCell682">
            <text:p text:style-name="P683">行政院環境保護署108年度全額補助本局辦理「老舊垃圾車汰舊換新申請計畫」總經費新臺幣627萬6,000元整，擬請同意辦理先行墊付，敬請審議。</text:p>
          </table:table-cell>
          <table:table-cell table:style-name="TableCell684">
            <text:p text:style-name="P685"><text:span text:style-name="T686">照案通過，送請臺中市議會審議。</text:span></text:p>
          </table:table-cell>
        </table:table-row>
        <table:table-row table:style-name="TableRow687">
          <table:table-cell table:style-name="TableCell688">
            <text:p text:style-name="P689">臨墊文01</text:p>
          </table:table-cell>
          <table:table-cell table:style-name="TableCell690">
            <text:p text:style-name="P691">文化局</text:p>
          </table:table-cell>
          <table:table-cell table:style-name="TableCell692">
            <text:p text:style-name="P693"><text:span text:style-name="T694">文化部文化資產局108年度補助本府辦理「臺中市定古蹟</text:span><text:span text:style-name="T695">『</text:span><text:span text:style-name="T696">潭子農會穀倉</text:span><text:span text:style-name="T697">』</text:span><text:span text:style-name="T698">修復暨再利用工程(含監造及工作報告書)案」，所需費用共計新臺幣1億3,150萬元(補助款7</text:span><text:span text:style-name="T699">,</text:span><text:span text:style-name="T700">000萬元，配合款6</text:span><text:span text:style-name="T701">,</text:span><text:span text:style-name="T702">150萬元)，本案係採一次發包分年編列預算辦理，109年度所需預算1</text:span><text:span text:style-name="T703">,</text:span><text:span text:style-name="T704">220萬元整(補助款610萬元，配合款610萬元)，擬請同意辦理先行墊付，敬請審議。</text:span></text:p>
          </table:table-cell>
          <table:table-cell table:style-name="TableCell705">
            <text:p text:style-name="P706">照案通過，送請臺中市議會審議。</text:p>
          </table:table-cell>
        </table:table-row>
        <table:table-row table:style-name="TableRow707">
          <table:table-cell table:style-name="TableCell708">
            <text:p text:style-name="P709">臨墊文02</text:p>
          </table:table-cell>
          <table:table-cell table:style-name="TableCell710">
            <text:p text:style-name="P711">文化局</text:p>
          </table:table-cell>
          <table:table-cell table:style-name="TableCell712">
            <text:p text:style-name="P713"><text:span text:style-name="T714">文化部文化資產局109年度補助本局所屬臺中市文化資產處辦理「歷史建築『清泉崗聖潔教會』修復及再利用計畫」，其中中央補助款78萬元(比例60%)，需修正編列預算科目，擬辦理預算追加減，新增之預算科目擬請同意辦理先行墊付，敬請審議。</text:span></text:p>
          </table:table-cell>
          <table:table-cell table:style-name="TableCell715">
            <text:p text:style-name="P716">照案通過，送請臺中市議會審議。</text:p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1-06T05:28:00Z</meta:creation-date>
    <dc:date>2020-01-06T05:28:00Z</dc:date>
    <meta:print-date>2019-12-26T00:52:00Z</meta:print-date>
    <meta:template xlink:href="Normal" xlink:type="simple"/>
    <meta:editing-cycles>3</meta:editing-cycles>
    <meta:editing-duration>PT0S</meta:editing-duration>
    <meta:document-statistic meta:page-count="8" meta:paragraph-count="9" meta:word-count="678" meta:character-count="4534" meta:row-count="32" meta:non-whitespace-character-count="3865"/>
  </office:meta>
</office:document-meta>
</file>