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0833in" fo:text-indent="-0.3937in">
        <style:tab-stops>
          <style:tab-stop style:type="left" style:position="-1.0833in"/>
          <style:tab-stop style:type="left" style:position="-0.334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0833in" fo:text-indent="-0.3937in">
        <style:tab-stops>
          <style:tab-stop style:type="left" style:position="-1.0833in"/>
          <style:tab-stop style:type="left" style:position="-0.334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0833in" fo:text-indent="-0.3937in">
        <style:tab-stops>
          <style:tab-stop style:type="left" style:position="-1.0833in"/>
          <style:tab-stop style:type="left" style:position="-0.33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justify" fo:line-height="0.3611in" fo:margin-left="1.3125in" fo:text-indent="-0.3277in">
        <style:tab-stops>
          <style:tab-stop style:type="left" style:position="-1.3125in"/>
          <style:tab-stop style:type="left" style:position="-0.563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3125in" fo:text-indent="-0.3277in">
        <style:tab-stops>
          <style:tab-stop style:type="left" style:position="-1.3125in"/>
          <style:tab-stop style:type="left" style:position="-0.563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9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12" style:parent-style-name="內文" style:family="paragraph">
      <style:paragraph-properties fo:text-align="justify" fo:line-height="0.3611in">
        <style:tab-stops>
          <style:tab-stop style:type="left" style:position="-1.5833in"/>
          <style:tab-stop style:type="left" style:position="-0.834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47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text-indent="-0.384in">
        <style:tab-stops>
          <style:tab-stop style:type="left" style:position="-1.0736in"/>
          <style:tab-stop style:type="left" style:position="-0.3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37" style:family="table-column">
      <style:table-column-properties style:column-width="0.5118in"/>
    </style:style>
    <style:style style:name="TableColumn538" style:family="table-column">
      <style:table-column-properties style:column-width="1.2423in"/>
    </style:style>
    <style:style style:name="TableColumn539" style:family="table-column">
      <style:table-column-properties style:column-width="3.6423in"/>
    </style:style>
    <style:style style:name="TableColumn540" style:family="table-column">
      <style:table-column-properties style:column-width="1.6229in"/>
    </style:style>
    <style:style style:name="Table536" style:family="table">
      <style:table-properties style:width="7.0194in" fo:margin-left="0in" table:align="center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50" style:family="table-row">
      <style:table-row-properties style:min-row-height="0.3944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9" style:family="table-row">
      <style:table-row-properties style:min-row-height="0.3944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8" style:family="table-row">
      <style:table-row-properties style:min-row-height="0.394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8" style:family="table-row">
      <style:table-row-properties style:min-row-height="0.3944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7" style:family="table-row">
      <style:table-row-properties style:min-row-height="0.3944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justify" fo:line-height="0.3055in" fo:margin-right="0.0201in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9次市政會議紀錄</text:p>
      <text:list text:style-name="LFO2" text:continue-numbering="true">
        <text:list-item>
          <text:p text:style-name="P3">時間：108年12月31日（星期二）上午9時30分</text:p>
        </text:list-item>
        <text:list-item>
          <text:p text:style-name="P4">地點：沙鹿區公所5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墊付案4案通過，送請臺中市議會審議；墊農02予以保留，俟跨局處協調溝通後再行提案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</text:span><text:span text:style-name="T10">由本府機關首長及區長們共同出席</text:span><text:span text:style-name="T11">討論</text:span><text:span text:style-name="T12">市府</text:span><text:span text:style-name="T13">預算、專案報告以及</text:span><text:span text:style-name="T14">市府</text:span><text:span text:style-name="T15">重大決策</text:span><text:span text:style-name="T16">，市府團隊上任後，為</text:span><text:span text:style-name="T17">聆聽地方心聲，</text:span><text:span text:style-name="T18">吸取多元意見，</text:span><text:span text:style-name="T19">我們</text:span><text:span text:style-name="T20">打破以往慣例</text:span><text:span text:style-name="T21">，分別</text:span><text:span text:style-name="T22">安排</text:span><text:span text:style-name="T23">至各區舉辦行動市政會議</text:span><text:span text:style-name="T24">。</text:span><text:span text:style-name="T25">今</text:span><text:span text:style-name="T26">日</text:span><text:span text:style-name="T27">首次至沙鹿</text:span><text:span text:style-name="T28">區</text:span><text:span text:style-name="T29">舉</text:span><text:span text:style-name="T30">辦</text:span><text:span text:style-name="T31">，</text:span><text:span text:style-name="T32">邀請地方</text:span><text:span text:style-name="T33">士</text:span><text:span text:style-name="T34">紳及民意代表</text:span><text:span text:style-name="T35">與會</text:span><text:span text:style-name="T36">討論，讓</text:span><text:span text:style-name="T37">地</text:span><text:span text:style-name="T38">方</text:span><text:span text:style-name="T39">民意在市政會議</text:span><text:span text:style-name="T40">上</text:span><text:span text:style-name="T41">充分表達</text:span><text:span text:style-name="T42">，並藉由行動市政會議</text:span><text:span text:style-name="T43">向地方宣導</text:span><text:span text:style-name="T44">市府重要決策，</text:span><text:span text:style-name="T45">有</text:span><text:span text:style-name="T46">助</text:span><text:span text:style-name="T47">市政推動。</text:span><text:span text:style-name="T48">(辦理機關</text:span><text:span text:style-name="T49">：</text:span><text:span text:style-name="T50">本府各機關</text:span><text:span text:style-name="T51">)</text:span></text:p>
        </text:list-item>
        <text:list-item>
          <text:p text:style-name="P52">今年重大政策及沙鹿區重要建設如下，請相關機關積極辦理：</text:p>
          <text:list text:continue-numbering="true">
            <text:list-item>
              <text:p text:style-name="P53"><text:span text:style-name="T54">今</text:span><text:span text:style-name="T55">年</text:span><text:span text:style-name="T56">7月</text:span><text:span text:style-name="T57">已</text:span><text:span text:style-name="T58">恢復老人健保補助政策，</text:span><text:span text:style-name="T59">以照顧經濟弱勢為目的，在符合公平正義原則下訂定排富機制</text:span><text:span text:style-name="T60">，</text:span><text:span text:style-name="T61">倘</text:span><text:span text:style-name="T62">民</text:span><text:span text:style-name="T63">眾對政策</text:span><text:span text:style-name="T64">執行有所</text:span><text:span text:style-name="T65">疑問，</text:span><text:span text:style-name="T66">亦請里長們</text:span><text:span text:style-name="T67">協助</text:span><text:span text:style-name="T68">說明</text:span><text:span text:style-name="T69">。</text:span><text:span text:style-name="T70">(辦理</text:span><text:span text:style-name="T71">機關</text:span><text:span text:style-name="T72">：</text:span><text:span text:style-name="T73">社會局、</text:span><text:span text:style-name="T74">沙鹿區公所</text:span><text:span text:style-name="T75">)</text:span></text:p>
            </text:list-item>
            <text:list-item>
              <text:p text:style-name="P76"><text:span text:style-name="T77">8月追加8</text:span><text:span text:style-name="T78">.</text:span><text:span text:style-name="T79">5</text:span><text:span text:style-name="T80">億預算，</text:span><text:span text:style-name="T81">升級再加值既有的托育一條龍政策，讓托育補助再進化</text:span><text:span text:style-name="T82">，</text:span><text:span text:style-name="T83">除了維持0至2</text:span><text:span text:style-name="T84">歲準公共化補助</text:span><text:span text:style-name="T85">，爺奶顧孫免上課受訓也可獲育兒津貼</text:span><text:span text:style-name="T86">，</text:span><text:span text:style-name="T87">此外，</text:span><text:span text:style-name="T88">2至6歲送托準公共化的孩童每月補助</text:span><text:span text:style-name="T89">維持</text:span><text:span text:style-name="T90">不變</text:span><text:span text:style-name="T91">，期許</text:span><text:span text:style-name="T92">全方位照顧臺中市民</text:span><text:span text:style-name="T93">。</text:span><text:span text:style-name="T94">(辦理機關：</text:span><text:span text:style-name="T95">教育</text:span><text:span text:style-name="T96">局</text:span><text:span text:style-name="T97">、社會局</text:span><text:span text:style-name="T98">)</text:span></text:p>
            </text:list-item>
            <text:list-item>
              <text:p text:style-name="P99"><text:span text:style-name="T100">首屆臺中購物節於今年</text:span><text:span text:style-name="T101">7月</text:span><text:span text:style-name="T102">盛大舉</text:span><text:span text:style-name="T103">行</text:span><text:span text:style-name="T104">，</text:span><text:span text:style-name="T105">創造超過25億</text:span><text:soft-page-break/><text:span text:style-name="T106">元消費金額</text:span><text:span text:style-name="T107">，</text:span><text:span text:style-name="T108">並</text:span><text:span text:style-name="T109">伴隨許多衍生</text:span><text:span text:style-name="T110">的經濟</text:span><text:span text:style-name="T111">效益</text:span><text:span text:style-name="T112">，</text:span><text:span text:style-name="T113">能有如此</text:span><text:span text:style-name="T114">佳</text:span><text:span text:style-name="T115">績，感謝商家、民眾熱情參與，明年</text:span><text:span text:style-name="T116">市府將持續舉辦</text:span><text:span text:style-name="T117">，</text:span><text:span text:style-name="T118">提振</text:span><text:span text:style-name="T119">臺中</text:span><text:span text:style-name="T120">經濟</text:span><text:span text:style-name="T121">。</text:span><text:span text:style-name="T122">(辦理機關：</text:span><text:span text:style-name="T123">經濟發展</text:span><text:span text:style-name="T124">局)</text:span></text:p>
            </text:list-item>
            <text:list-item>
              <text:p text:style-name="P125"><text:span text:style-name="T126">2020</text:span><text:span text:style-name="T127">臺灣燈會分為2個展區-后里</text:span><text:span text:style-name="T128">主展</text:span><text:span text:style-name="T129">區及文心森林公園</text:span><text:span text:style-name="T130">副展區</text:span><text:span text:style-name="T131">，其中副展區已於</text:span><text:span text:style-name="T132">1</text:span><text:span text:style-name="T133">0</text:span><text:span text:style-name="T134">8</text:span><text:span text:style-name="T135">年</text:span><text:span text:style-name="T136">1</text:span><text:span text:style-name="T137">2</text:span><text:span text:style-name="T138">月</text:span><text:span text:style-name="T139">21</text:span><text:span text:style-name="T140">日開</text:span><text:span text:style-name="T141">幕</text:span><text:span text:style-name="T142">，主展區也即</text:span><text:span text:style-name="T143">於1</text:span><text:span text:style-name="T144">0</text:span><text:span text:style-name="T145">9</text:span><text:span text:style-name="T146">年2月8日登場</text:span><text:span text:style-name="T147">，歡迎大家前往觀賞。</text:span><text:span text:style-name="T148">(辦理機關：</text:span><text:span text:style-name="T149">觀光旅遊</text:span><text:span text:style-name="T150">局)</text:span></text:p>
            </text:list-item>
            <text:list-item>
              <text:p text:style-name="P151"><text:span text:style-name="T152">國際會展中心已於</text:span><text:span text:style-name="T153">今年</text:span><text:span text:style-name="T154">3月開工</text:span><text:span text:style-name="T155">，</text:span><text:span text:style-name="T156">期盼透過國際性展覽及會議強化中</text:span><text:span text:style-name="T157">臺</text:span><text:span text:style-name="T158">灣與國際接軌</text:span><text:span text:style-name="T159">；</text:span><text:span text:style-name="T160">臺中</text:span><text:span text:style-name="T161">綠美圖也於9月開工，</text:span><text:span text:style-name="T162">營造公園中的圖書館</text:span><text:span text:style-name="T163">，</text:span><text:span text:style-name="T164">帶</text:span><text:span text:style-name="T165">給市民</text:span><text:span text:style-name="T166">全新的都市空間感受，</text:span><text:span text:style-name="T167">市府團隊將持續建設臺中。</text:span><text:span text:style-name="T168">(辦理機關：</text:span><text:span text:style-name="T169">經濟發展</text:span><text:span text:style-name="T170">局</text:span><text:span text:style-name="T171">、</text:span><text:span text:style-name="T172">建設</text:span><text:span text:style-name="T173">局</text:span><text:span text:style-name="T174">)</text:span></text:p>
            </text:list-item>
            <text:list-item>
              <text:p text:style-name="P175"><text:span text:style-name="T176">沙鹿區執行中工程計2</text:span><text:span text:style-name="T177">9</text:span><text:span text:style-name="T178">案、經費</text:span><text:span text:style-name="T179">約</text:span><text:span text:style-name="T180">5億多元</text:span><text:span text:style-name="T181">，</text:span><text:span text:style-name="T182">預計執行工程計7案、經費約3億多元，</text:span><text:span text:style-name="T183">重要工程</text:span><text:span text:style-name="T184">如明秀公園多功能公園管理中心新建工程、沙田路立體停車場新建工程、犁分社區活動中心興建工程、沙鹿國民中學音樂大樓校舍耐震補強工程暨其週邊擋土牆修復工程、北勢國小過洋樓改善及充實教學環境設備工程</text:span><text:span text:style-name="T185">、</text:span><text:span text:style-name="T186">竹林國小老舊校舍</text:span><text:span text:style-name="T187">(北楝B</text:span><text:span text:style-name="T188">)</text:span><text:span text:style-name="T189">整建計畫等，</text:span><text:span text:style-name="T190">市府將持續挹注資源建設</text:span><text:span text:style-name="T191">沙鹿</text:span><text:span text:style-name="T192">地</text:span><text:span text:style-name="T193">區。</text:span><text:span text:style-name="T194">(辦理機關：</text:span><text:span text:style-name="T195">民政局、</text:span><text:span text:style-name="T196">教育局、</text:span><text:span text:style-name="T197">建設局、</text:span><text:span text:style-name="T198">交通局</text:span><text:span text:style-name="T199">、沙鹿區公所</text:span><text:span text:style-name="T200">)</text:span></text:p>
            </text:list-item>
          </text:list>
        </text:list-item>
        <text:list-item>
          <text:p text:style-name="P201">今日會議顏莉敏副議長、陳廷秀議員、楊正中議員、議長秘書王明智先生一同與會，會中並提出沙鹿區相關建議事項，請機關研議辦理：</text:p>
        </text:list-item>
      </text:list>
      <text:list text:style-name="LFO17" text:continue-numbering="true">
        <text:list-item>
          <text:p text:style-name="P202"><text:span text:style-name="T203">顏莉敏</text:span><text:span text:style-name="T204">副議長</text:span><text:span text:style-name="T205">：市府團隊打破過去慣例</text:span><text:span text:style-name="T206">分別</text:span><text:span text:style-name="T207">至各區舉辦行動市政會議令人讚許，會議中</text:span><text:span text:style-name="T208">里長建議</text:span><text:span text:style-name="T209">案</text:span><text:span text:style-name="T210">與里民</text:span><text:soft-page-break/><text:span text:style-name="T211">有切身相關，倘</text:span><text:span text:style-name="T212">部分案件</text:span><text:span text:style-name="T213">執行有困難者，仍期許市府團隊妥善與里長溝通，避免造成誤會，</text:span><text:span text:style-name="T214">共同</text:span><text:span text:style-name="T215">全力改善里民生活</text:span><text:span text:style-name="T216">。</text:span><text:span text:style-name="T217">(辦理機關：</text:span><text:span text:style-name="T218">本府各機關</text:span><text:span text:style-name="T219">)</text:span></text:p>
        </text:list-item>
        <text:list-item>
          <text:p text:style-name="P220"><text:span text:style-name="T221">陳廷秀</text:span><text:span text:style-name="T222">議員</text:span><text:span text:style-name="T223">：</text:span><text:span text:style-name="T224">行動市政會議的舉辦代表市府對業務執行均身體力行，以沙鹿區過水陸橋為例，在市府持續努力下，於今年進行規劃設計，未來可望改善</text:span><text:span text:style-name="T225">颱風來</text:span><text:span text:style-name="T226">襲造成淹水之</text:span><text:span text:style-name="T227">窘境</text:span><text:span text:style-name="T228">，也期許市府持續建設沙鹿區</text:span><text:span text:style-name="T229">。</text:span><text:span text:style-name="T230">(辦理機關：</text:span><text:span text:style-name="T231">建設局</text:span><text:span text:style-name="T232">)</text:span></text:p>
        </text:list-item>
      </text:list>
      <text:list text:style-name="LFO1" text:continue-numbering="true">
        <text:list-item>
          <text:p text:style-name="P233"><text:span text:style-name="T234">造成空氣污染之因不是僅有臺中火力發電廠，</text:span><text:span text:style-name="T235">因此</text:span><text:span text:style-name="T236">我們</text:span><text:span text:style-name="T237">多管齊下，</text:span><text:span text:style-name="T238">積極採取改善策略，包含增加</text:span><text:span text:style-name="T239">電動車</text:span><text:span text:style-name="T240">輛</text:span><text:span text:style-name="T241">、老舊車輛汰換、</text:span><text:span text:style-name="T242">燃煤工業鍋爐</text:span><text:span text:style-name="T243">3年內全部汰換完畢</text:span><text:span text:style-name="T244">等，</text:span><text:span text:style-name="T245">近期</text:span><text:span text:style-name="T246">市府</text:span><text:span text:style-name="T247">更撤銷</text:span><text:span text:style-name="T248">中火2部機組燃煤許可證</text:span><text:span text:style-name="T249">，</text:span><text:span text:style-name="T250">且據統計</text:span><text:span text:style-name="T251">今年</text:span><text:span text:style-name="T252">1</text:span><text:span text:style-name="T253">-11</text:span><text:span text:style-name="T254">月份臺中空污改善2至4成</text:span><text:span text:style-name="T255">、</text:span><text:span text:style-name="T256">幾乎無紫爆情形</text:span><text:span text:style-name="T257">，可見</text:span><text:span text:style-name="T258">空氣品質</text:span><text:span text:style-name="T259">已</text:span><text:span text:style-name="T260">有改善</text:span><text:span text:style-name="T261">，</text:span><text:span text:style-name="T262">市府仍</text:span><text:span text:style-name="T263">將</text:span><text:span text:style-name="T264">持續</text:span><text:span text:style-name="T265">努力提升空氣品質</text:span><text:span text:style-name="T266">。</text:span><text:span text:style-name="T267">(辦理機關：</text:span><text:span text:style-name="T268">環境保護局</text:span><text:span text:style-name="T269">)</text:span></text:p>
        </text:list-item>
        <text:list-item>
          <text:p text:style-name="P270">下列沙鹿區里長建議與請求事項，請相關機關研議辦理，並請區公所追踨辦理情形回覆里長，以落實回應里長建議。</text:p>
        </text:list-item>
      </text:list>
      <text:list text:style-name="LFO18" text:continue-numbering="true">
        <text:list-item>
          <text:p text:style-name="P271">興仁里劉驊慶里長</text:p>
          <text:list text:continue-numbering="true">
            <text:list-item>
              <text:p text:style-name="P272"><text:span text:style-name="T273">鎮南路二段（鎮政路至沙田路）路面龜裂破舊，建請重新鋪設柏油。</text:span><text:span text:style-name="T274">(辦理機關：</text:span><text:span text:style-name="T275">建設局</text:span><text:span text:style-name="T276">、</text:span><text:span text:style-name="T277">沙鹿</text:span><text:span text:style-name="T278">區公所)</text:span></text:p>
            </text:list-item>
            <text:list-item>
              <text:p text:style-name="P279"><text:span text:style-name="T280">建請市府研議</text:span><text:span text:style-name="T281">小型工程款</text:span><text:span text:style-name="T282">購置</text:span><text:span text:style-name="T283">里內監視器之可行性。</text:span><text:span text:style-name="T284">(辦理機關：</text:span><text:span text:style-name="T285">民政</text:span><text:span text:style-name="T286">局、</text:span><text:span text:style-name="T287">沙鹿</text:span><text:span text:style-name="T288">區公所)</text:span></text:p>
            </text:list-item>
          </text:list>
        </text:list-item>
        <text:list-item>
          <text:p text:style-name="P289"><text:span text:style-name="T290">竹林里</text:span><text:span text:style-name="T291">陳吉成里長</text:span><text:span text:style-name="T292">：建請市府將新竹林段131地號(舊地號：竹林段竹林小段18-3號)變更為公園用地，以供里民使用</text:span><text:span text:style-name="T293">。</text:span><text:span text:style-name="T294">(辦理機關：</text:span><text:span text:style-name="T295">都市發展局</text:span><text:span text:style-name="T296">、</text:span><text:span text:style-name="T297">沙鹿</text:span><text:span text:style-name="T298">區公所</text:span><text:span text:style-name="T299">)</text:span></text:p>
        </text:list-item>
        <text:list-item>
          <text:p text:style-name="P300"><text:span text:style-name="T301">沙鹿里</text:span><text:span text:style-name="T302">黃湘賀里長</text:span><text:span text:style-name="T303">：沙鹿、洛泉、美仁3里皆</text:span><text:span text:style-name="T304">無</text:span><text:span text:style-name="T305">合法</text:span><text:soft-page-break/><text:span text:style-name="T306">的活動中心，在地居民有使用上</text:span><text:span text:style-name="T307">之</text:span><text:span text:style-name="T308">需求，建請興建三里之活動中心，</text:span><text:span text:style-name="T309">符合</text:span><text:span text:style-name="T310">里民</text:span><text:span text:style-name="T311">需求</text:span><text:span text:style-name="T312">。</text:span><text:span text:style-name="T313">(辦理機關：</text:span><text:span text:style-name="T314">民政</text:span><text:span text:style-name="T315">局</text:span><text:span text:style-name="T316">、</text:span><text:span text:style-name="T317">沙鹿</text:span><text:span text:style-name="T318">區公所</text:span><text:span text:style-name="T319">)</text:span></text:p>
        </text:list-item>
        <text:list-item>
          <text:p text:style-name="P320">西勢里蔡坤地里長：有關「變更臺中港特定區計畫(配合臺中國際機場門戶及週邊整體開發)」案之請求協助事項如下</text:p>
          <text:list text:continue-numbering="true">
            <text:list-item>
              <text:p text:style-name="P321"><text:span text:style-name="T322">本案</text:span><text:span text:style-name="T323">土地開發方式</text:span><text:span text:style-name="T324">建請市府</text:span><text:span text:style-name="T325">尊重地方住戶意見</text:span><text:span text:style-name="T326">後，再決定採行</text:span><text:span text:style-name="T327">區段徵收或市地重劃</text:span><text:span text:style-name="T328">方式</text:span><text:span text:style-name="T329">。</text:span><text:span text:style-name="T330">(辦理機關：</text:span><text:span text:style-name="T331">都市發展</text:span><text:span text:style-name="T332">局、沙鹿區公所</text:span><text:span text:style-name="T333">)</text:span></text:p>
            </text:list-item>
            <text:list-item>
              <text:p text:style-name="P334"><text:span text:style-name="T335">有關</text:span><text:span text:style-name="T336">拆遷戶安置方式</text:span><text:span text:style-name="T337">建議</text:span><text:span text:style-name="T338">採「以屋易屋」</text:span><text:span text:style-name="T339">方式</text:span><text:span text:style-name="T340">，</text:span><text:span text:style-name="T341">並</text:span><text:span text:style-name="T342">研議「安置計畫」</text:span><text:span text:style-name="T343">，以維護居民權益</text:span><text:span text:style-name="T344">。</text:span><text:span text:style-name="T345">(辦理機關：</text:span><text:span text:style-name="T346">都市發展</text:span><text:span text:style-name="T347">局、沙鹿區公所</text:span><text:span text:style-name="T348">)</text:span></text:p>
            </text:list-item>
            <text:list-item>
              <text:p text:style-name="P349"><text:span text:style-name="T350">土地規劃及都市計畫變更作業</text:span><text:span text:style-name="T351">建議應</text:span><text:span text:style-name="T352">定期（每半年）舉辦地方說明會</text:span><text:span text:style-name="T353">，讓居民周知</text:span><text:span text:style-name="T354">。</text:span><text:span text:style-name="T355">(辦理機關：</text:span><text:span text:style-name="T356">都市發展</text:span><text:span text:style-name="T357">局、沙鹿區公所</text:span><text:span text:style-name="T358">)</text:span></text:p>
            </text:list-item>
            <text:list-item>
              <text:p text:style-name="P359"><text:span text:style-name="T360">有關機場門戶地區整體開發等事宜之會議請邀請</text:span><text:span text:style-name="T361">本</text:span><text:span text:style-name="T362">里</text:span><text:span text:style-name="T363">共同與會</text:span><text:span text:style-name="T364">。</text:span><text:span text:style-name="T365">(辦理機關：</text:span><text:span text:style-name="T366">都市發展</text:span><text:span text:style-name="T367">局、</text:span><text:span text:style-name="T368">沙鹿</text:span><text:span text:style-name="T369">區公所</text:span><text:span text:style-name="T370">)</text:span></text:p>
            </text:list-item>
          </text:list>
        </text:list-item>
        <text:list-item>
          <text:p text:style-name="P371">居仁里黃月兒里長</text:p>
          <text:list text:continue-numbering="true">
            <text:list-item>
              <text:p text:style-name="P372"><text:span text:style-name="T373">建請施作沙鹿陸橋橋下（鐵路東西兩側）體健與遊憩設施</text:span><text:span text:style-name="T374">，以供居民使用</text:span><text:span text:style-name="T375">。</text:span><text:span text:style-name="T376">(辦理機關：</text:span><text:span text:style-name="T377">建設</text:span><text:span text:style-name="T378">局、</text:span><text:span text:style-name="T379">運動局、</text:span><text:span text:style-name="T380">沙鹿區公所</text:span><text:span text:style-name="T381">)</text:span></text:p>
            </text:list-item>
            <text:list-item>
              <text:p text:style-name="P382"><text:span text:style-name="T383">近年氣候變遷快速，常有極端降雨發生，建請儘</text:span><text:span text:style-name="T384">速施作臺灣大道七段（光華路至中山路）南北兩側側溝工程</text:span><text:span text:style-name="T385">，避免造成淹水可能</text:span><text:span text:style-name="T386">。</text:span><text:span text:style-name="T387">(辦理機關：</text:span><text:span text:style-name="T388">建設局</text:span><text:span text:style-name="T389">、</text:span><text:span text:style-name="T390">沙鹿</text:span><text:span text:style-name="T391">區公所</text:span><text:span text:style-name="T392">)</text:span></text:p>
            </text:list-item>
          </text:list>
        </text:list-item>
        <text:list-item>
          <text:p text:style-name="P393"><text:span text:style-name="T394">晉江里</text:span><text:span text:style-name="T395">李瑞珍里長</text:span><text:span text:style-name="T396">：</text:span><text:span text:style-name="T397">本里國道三號高速公路橋下登山步道旁產業道路大部分皆已完成，</text:span><text:span text:style-name="T398">惟</text:span><text:span text:style-name="T399">P16-P21樑柱間路段</text:span><text:span text:style-name="T400">尚</text:span><text:span text:style-name="T401">未施作，建請市府盡速</text:span><text:span text:style-name="T402">完工</text:span><text:span text:style-name="T403">。</text:span><text:span text:style-name="T404">(辦理機關：</text:span><text:span text:style-name="T405">水利</text:span><text:span text:style-name="T406">局</text:span><text:span text:style-name="T407">、</text:span><text:span text:style-name="T408">沙鹿</text:span><text:span text:style-name="T409">區公所</text:span><text:span text:style-name="T410">)</text:span></text:p>
        </text:list-item>
        <text:list-item>
          <text:p text:style-name="P411">清泉里蔡國欣里長</text:p>
          <text:list text:continue-numbering="true">
            <text:list-item>
              <text:p text:style-name="P412"><text:span text:style-name="T413">建請於清泉消</text:span><text:span text:style-name="T414">防</text:span><text:span text:style-name="T415">隊前施作紅綠燈</text:span><text:span text:style-name="T416">，以維交通安全</text:span><text:span text:style-name="T417">。</text:span><text:span text:style-name="T418">(辦理機關：</text:span><text:span text:style-name="T419">交通局、沙鹿區公所</text:span><text:span text:style-name="T420">)</text:span></text:p>
            </text:list-item>
            <text:list-item>
              <text:p text:style-name="P421"><text:span text:style-name="T422">本</text:span><text:span text:style-name="T423">里土地公廟附近(清泉路、信義路、緯一路)野狗</text:span><text:span text:style-name="T424">數量眾多，常有破壞農作之情事</text:span><text:span text:style-name="T425">，請</text:span><text:span text:style-name="T426">市府</text:span><text:span text:style-name="T427">儘速</text:span><text:span text:style-name="T428">協助解決</text:span><text:span text:style-name="T429">。</text:span><text:span text:style-name="T430">(辦理機關：</text:span><text:span text:style-name="T431">農業局、沙鹿區公所</text:span><text:span text:style-name="T432">)</text:span></text:p>
            </text:list-item>
            <text:list-item>
              <text:p text:style-name="P433"><text:span text:style-name="T434">本里公館南段8</text:span><text:span text:style-name="T435">17</text:span><text:span text:style-name="T436">號</text:span><text:span text:style-name="T437">附近</text:span><text:span text:style-name="T438">土地係軍方所有，</text:span><text:span text:style-name="T439">建請市府協助辦理綠美化事宜。</text:span><text:span text:style-name="T440">(辦理機關：</text:span><text:span text:style-name="T441">環境保護</text:span><text:span text:style-name="T442">局、沙鹿區公所)</text:span></text:p>
            </text:list-item>
            <text:list-item>
              <text:p text:style-name="P443"><text:span text:style-name="T444">本里清泉路與櫻花大郡交叉路口目前僅有閃黃燈號誌，因時有車禍發生，建請市府協助設置紅綠燈，以維護用路人安全。</text:span><text:span text:style-name="T445">(辦理機關：交通局、沙鹿區公所)</text:span></text:p>
            </text:list-item>
          </text:list>
        </text:list-item>
        <text:list-item>
          <text:p text:style-name="P446">埔子里蔡伶青里長、六路里鄭啟霖里長</text:p>
          <text:list text:continue-numbering="true">
            <text:list-item>
              <text:p text:style-name="P447"><text:span text:style-name="T448">建請市府</text:span><text:span text:style-name="T449">於</text:span><text:span text:style-name="T450">規劃</text:span><text:span text:style-name="T451">臺</text:span><text:span text:style-name="T452">中捷運藍線時，</text:span><text:span text:style-name="T453">研議</text:span><text:span text:style-name="T454">於臺灣大道六段／正英路口設站</text:span><text:span text:style-name="T455">之可行性</text:span><text:span text:style-name="T456">，以符當地民眾需求。</text:span><text:span text:style-name="T457">(辦理機關：</text:span><text:span text:style-name="T458">交通局、沙鹿區公所</text:span><text:span text:style-name="T459">)</text:span></text:p>
            </text:list-item>
            <text:list-item>
              <text:p text:style-name="P460"><text:span text:style-name="T461">建請編列明秀公園多功能管理中心內部設備經費，以符里民使用需求</text:span><text:span text:style-name="T462">。</text:span><text:span text:style-name="T463">(辦理機關：</text:span><text:span text:style-name="T464">民政</text:span><text:span text:style-name="T465">局、</text:span><text:span text:style-name="T466">沙鹿</text:span><text:span text:style-name="T467">區公所)</text:span></text:p>
            </text:list-item>
          </text:list>
        </text:list-item>
        <text:list-item>
          <text:p text:style-name="P468">公明里蔡水松里長</text:p>
          <text:list text:continue-numbering="true">
            <text:list-item>
              <text:p text:style-name="P469"><text:span text:style-name="T470">本里公館南、北段尚未</text:span><text:span text:style-name="T471">辦理山坡地</text:span><text:span text:style-name="T472">解編，建議市府</text:span><text:soft-page-break/><text:span text:style-name="T473">檢視是</text:span><text:span text:style-name="T474">否納入解編範圍</text:span><text:span text:style-name="T475">，以利地區發展</text:span><text:span text:style-name="T476">。</text:span><text:span text:style-name="T477">(辦理機關：</text:span><text:span text:style-name="T478">水利局、沙鹿</text:span><text:span text:style-name="T479">區公所</text:span><text:span text:style-name="T480">)</text:span></text:p>
            </text:list-item>
            <text:list-item>
              <text:p text:style-name="P481"><text:span text:style-name="T482">有關取締酒駕之作為，請市府檢視手段合法性及比例原則，例如至住家巷口取締等，避免造成爭議</text:span><text:span text:style-name="T483">。</text:span><text:span text:style-name="T484">(辦理機關：</text:span><text:span text:style-name="T485">警察局</text:span><text:span text:style-name="T486">、</text:span><text:span text:style-name="T487">沙鹿</text:span><text:span text:style-name="T488">區公所</text:span><text:span text:style-name="T489">)</text:span></text:p>
            </text:list-item>
          </text:list>
        </text:list-item>
        <text:list-item>
          <text:p text:style-name="P490"><text:span text:style-name="T491">美仁里陳建良里長：</text:span><text:span text:style-name="T492">本里社區發展協會目前</text:span><text:span text:style-name="T493">係使用沙鹿國小活動中心</text:span><text:span text:style-name="T494">，請市府研議是否繼續以現行方式使用，或新建活動中心之可行性，以提供里民、社區足夠之活動空間</text:span><text:span text:style-name="T495">。</text:span><text:span text:style-name="T496">(辦理機關：</text:span><text:span text:style-name="T497">財政局、社會</text:span><text:span text:style-name="T498">局、</text:span><text:span text:style-name="T499">沙鹿</text:span><text:span text:style-name="T500">區公所</text:span><text:span text:style-name="T501">)</text:span></text:p>
        </text:list-item>
      </text:list>
      <text:list text:style-name="LFO1" text:continue-numbering="true">
        <text:list-item>
          <text:p text:style-name="P502"><text:span text:style-name="T503">早期</text:span><text:span text:style-name="T504">因測量儀器不精密，有非山坡地誤劃</text:span><text:span text:style-name="T505">為</text:span><text:span text:style-name="T506">山坡地</text:span><text:span text:style-name="T507">之</text:span><text:span text:style-name="T508">問題</text:span><text:span text:style-name="T509">，</text:span><text:span text:style-name="T510">因此</text:span><text:span text:style-name="T511">近期</text:span><text:span text:style-name="T512">水利局在符合環保、水保及安全的條件下</text:span><text:span text:style-name="T513">，</text:span><text:span text:style-name="T514">篩選符合條件</text:span><text:span text:style-name="T515">且</text:span><text:span text:style-name="T516">標高小於100公尺、平均坡度小於5%、未在崩塌地及土石流危險溪流影響範圍內</text:span><text:span text:style-name="T517">之土地</text:span><text:span text:style-name="T518">，包括外埔、大甲、大肚、烏日及沙鹿區17處、約707公頃土地</text:span><text:span text:style-name="T519">進行解編</text:span><text:span text:style-name="T520">，</text:span><text:span text:style-name="T521">沙鹿區更高達3</text:span><text:span text:style-name="T522">00</text:span><text:span text:style-name="T523">多公頃，</text:span><text:span text:style-name="T524">可望</text:span><text:span text:style-name="T525">提升區域土地價值與經濟產業發展，向富市</text:span><text:span text:style-name="T526">臺</text:span><text:span text:style-name="T527">中、新好生活邁進</text:span><text:span text:style-name="T528">。</text:span><text:span text:style-name="T529">(辦理機關：</text:span><text:span text:style-name="T530">水利</text:span><text:span text:style-name="T531">局</text:span><text:span text:style-name="T532">)</text:span></text:p>
        </text:list-item>
      </text:list>
      <text:list text:style-name="LFO2" text:continue-numbering="true">
        <text:list-item>
          <text:p text:style-name="P533">散會(上午11時12分)</text:p>
        </text:list-item>
      </text:list>
      <text:soft-page-break/>
      <text:p text:style-name="P534">附件：</text:p>
      <text:p text:style-name="P535">臺中市政府第419次市政會議提案摘要表（108年12月31日）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案號</text:p>
            </table:table-cell>
            <table:table-cell table:style-name="TableCell544">
              <text:p text:style-name="P545">機<text:s/>關</text:p>
            </table:table-cell>
            <table:table-cell table:style-name="TableCell546">
              <text:p text:style-name="P547">摘<text:s/>要</text:p>
            </table:table-cell>
            <table:table-cell table:style-name="TableCell548">
              <text:p text:style-name="P549">決<text:s/>議</text:p>
            </table:table-cell>
          </table:table-row>
        </table:table-header-rows>
        <table:table-row table:style-name="TableRow550">
          <table:table-cell table:style-name="TableCell551">
            <text:p text:style-name="P552">墊水01</text:p>
          </table:table-cell>
          <table:table-cell table:style-name="TableCell553">
            <text:p text:style-name="P554">水利局</text:p>
          </table:table-cell>
          <table:table-cell table:style-name="TableCell555">
            <text:p text:style-name="P556">經濟部水利署「前瞻基礎建設計畫-水環境建設-縣市管河川及區域排水整體改善計畫」109 年度應急工程工作計畫補助本局辦理「太平區坪林排水慈光 七村滯洪池水情水位監視系統」，補助經費 63 萬元整，擬請同意辦理先行墊付，敬請審議。</text:p>
          </table:table-cell>
          <table:table-cell table:style-name="TableCell557">
            <text:p text:style-name="P558">照案通過，送請臺中市議會審議。</text:p>
          </table:table-cell>
        </table:table-row>
        <table:table-row table:style-name="TableRow559">
          <table:table-cell table:style-name="TableCell560">
            <text:p text:style-name="P561">墊經01</text:p>
          </table:table-cell>
          <table:table-cell table:style-name="TableCell562">
            <text:p text:style-name="P563">經濟發展局</text:p>
          </table:table-cell>
          <table:table-cell table:style-name="TableCell564">
            <text:p text:style-name="P565">經濟部水利署 109 年度補助本局辦理「前瞻基礎建設 計畫－水環境建設－無自來水地區供水改善計畫第 三期－「簡易自來水工程-隆興里 9、11、12、13 鄰簡 易自來水改善工程」，其中中央補助款 629 萬 8,300 元（比例 69％）、本府配合款 282 萬 9,700 元（比例 31％），合計 912 萬 8,000 元整，擬請同意辦理先行墊付，敬請審議。</text:p>
          </table:table-cell>
          <table:table-cell table:style-name="TableCell566">
            <text:p text:style-name="P567">照案通過，送請臺中市議會審議。</text:p>
          </table:table-cell>
        </table:table-row>
        <table:table-row table:style-name="TableRow568">
          <table:table-cell table:style-name="TableCell569">
            <text:p text:style-name="P570">墊原01</text:p>
          </table:table-cell>
          <table:table-cell table:style-name="TableCell571">
            <text:p text:style-name="P572">原住民族</text:p>
            <text:p text:style-name="P573">事務委員會</text:p>
          </table:table-cell>
          <table:table-cell table:style-name="TableCell574">
            <text:p text:style-name="P575">原住民族委員會全額補助本府辦理「原住民取得技術 士證照獎勵」經費計新臺幣 135 萬元整，擬請准予先 行辦理墊付，敬請審議。</text:p>
          </table:table-cell>
          <table:table-cell table:style-name="TableCell576">
            <text:p text:style-name="P577">照案通過，送請臺中市議會審議。</text:p>
          </table:table-cell>
        </table:table-row>
        <table:table-row table:style-name="TableRow578">
          <table:table-cell table:style-name="TableCell579">
            <text:p text:style-name="P580">墊農01</text:p>
          </table:table-cell>
          <table:table-cell table:style-name="TableCell581">
            <text:p text:style-name="P582">農業局</text:p>
          </table:table-cell>
          <table:table-cell table:style-name="TableCell583">
            <text:p text:style-name="P584">行政院農業委員會動植物防疫檢疫局109年度補助本 局辦理「109 年度全國荔枝椿象區域整合防治計畫」， 其中中央補助款 425 萬 9,000 元(比例 84%)、本府配 合款 80 萬 1,000 元(比例 16%)已編列 109 年度預算， 合計 506 萬元整。前述中央補助款<text:s/><text:soft-page-break/>425 萬 9,000 元， 擬請同意辦理先行墊付，敬請審議</text:p>
          </table:table-cell>
          <table:table-cell table:style-name="TableCell585">
            <text:p text:style-name="P586">照案通過，送請臺中市議會審議。</text:p>
          </table:table-cell>
        </table:table-row>
        <table:table-row table:style-name="TableRow587">
          <table:table-cell table:style-name="TableCell588">
            <text:p text:style-name="P589">墊農02</text:p>
          </table:table-cell>
          <table:table-cell table:style-name="TableCell590">
            <text:p text:style-name="P591">農業局</text:p>
          </table:table-cell>
          <table:table-cell table:style-name="TableCell592">
            <text:p text:style-name="P593">行政院農業委員會漁業署108年度補助本局（海資所） 辦理「108 年松柏漁港魚貨多功能集貨場暨周邊港埠 設施新建工程（第三年）計畫」，其中中央補助款 5 18 萬 8,000 元(32.53%)、本府配合款 1,075 萬 6,000 元(67.47%)已編列 109 年度預算額度內，合計 1,594 萬 4,000 元整。前述中央補助款 518 萬 8,000 元，擬 請同意辦理先行墊付，敬請審議。</text:p>
          </table:table-cell>
          <table:table-cell table:style-name="TableCell594">
            <text:p text:style-name="P595"><text:span text:style-name="T596">本案保留，</text:span><text:span text:style-name="T597">俟跨局處協調溝通後再行提案</text:span><text:span text:style-name="T598">。</text:span></text:p>
          </table:table-cell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1-14T06:29:00Z</meta:creation-date>
    <dc:date>2020-01-14T06:30:00Z</dc:date>
    <meta:print-date>2020-01-08T06:11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95" meta:character-count="3986" meta:row-count="28" meta:non-whitespace-character-count="3398"/>
  </office:meta>
</office:document-meta>
</file>