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468in" fo:text-indent="-0.3305in">
        <style:tab-stops>
          <style:tab-stop style:type="left" style:position="-1.468in"/>
          <style:tab-stop style:type="left" style:position="-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468in" fo:text-indent="-0.3305in">
        <style:tab-stops>
          <style:tab-stop style:type="left" style:position="-1.468in"/>
          <style:tab-stop style:type="left" style:position="-0.719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468in" fo:text-indent="-0.3305in">
        <style:tab-stops>
          <style:tab-stop style:type="left" style:position="-1.468in"/>
          <style:tab-stop style:type="left" style:position="-0.719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468in" fo:text-indent="-0.3305in">
        <style:tab-stops>
          <style:tab-stop style:type="left" style:position="-1.468in"/>
          <style:tab-stop style:type="left" style:position="-0.719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>
        <style:tab-stops>
          <style:tab-stop style:type="left" style:position="-1.4708in"/>
          <style:tab-stop style:type="left" style:position="-0.722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8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85" style:family="table-column">
      <style:table-column-properties style:column-width="0.5118in"/>
    </style:style>
    <style:style style:name="TableColumn686" style:family="table-column">
      <style:table-column-properties style:column-width="1.2423in"/>
    </style:style>
    <style:style style:name="TableColumn687" style:family="table-column">
      <style:table-column-properties style:column-width="3.6423in"/>
    </style:style>
    <style:style style:name="TableColumn688" style:family="table-column">
      <style:table-column-properties style:column-width="1.6229in"/>
    </style:style>
    <style:style style:name="Table684" style:family="table">
      <style:table-properties style:width="7.0194in" fo:margin-left="0in" table:align="center"/>
    </style:style>
    <style:style style:name="TableRow689" style:family="table-row">
      <style:table-row-properties style:min-row-height="0.3944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98" style:family="table-row">
      <style:table-row-properties style:min-row-height="0.3944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7" style:family="table-row">
      <style:table-row-properties style:min-row-height="0.3944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16" style:family="table-row">
      <style:table-row-properties style:min-row-height="0.3944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25" style:family="table-row">
      <style:table-row-properties style:min-row-height="0.3944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34" style:family="table-row">
      <style:table-row-properties style:min-row-height="0.3944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7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justify" fo:line-height="0.3055in" fo:margin-right="0.0201in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0次市政會議紀錄</text:p>
      <text:list text:style-name="LFO2" text:continue-numbering="true">
        <text:list-item>
          <text:p text:style-name="P3">時間：109年1月7日（星期二）上午9時30分</text:p>
        </text:list-item>
        <text:list-item>
          <text:p text:style-name="P4">地點：潭子區公所6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5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</text:span><text:span text:style-name="T10">最重要</text:span><text:span text:style-name="T11">目的</text:span><text:span text:style-name="T12">在於</text:span><text:span text:style-name="T13">解決市民的問題，</text:span><text:span text:style-name="T14">尤其</text:span><text:span text:style-name="T15">直接聽取民意</text:span><text:span text:style-name="T16">更</text:span><text:span text:style-name="T17">具</text:span><text:span text:style-name="T18">意義</text:span><text:span text:style-name="T19">，</text:span><text:span text:style-name="T20">因此，</text:span><text:span text:style-name="T21">本人</text:span><text:span text:style-name="T22">上任後，</text:span><text:span text:style-name="T23">自</text:span><text:span text:style-name="T24">原縣</text:span><text:span text:style-name="T25">區(</text:span><text:span text:style-name="T26">2</text:span><text:span text:style-name="T27">1</text:span><text:span text:style-name="T28">區</text:span><text:span text:style-name="T29">)</text:span><text:span text:style-name="T30">開始分別</text:span><text:span text:style-name="T31">至各區</text:span><text:span text:style-name="T32">召開行動市政會議</text:span><text:span text:style-name="T33">，</text:span><text:span text:style-name="T34">今</text:span><text:span text:style-name="T35">日至潭子區召開行動市政會議，是21個原</text:span><text:span text:style-name="T36">縣區</text:span><text:span text:style-name="T37">的</text:span><text:span text:style-name="T38">最後一場，</text:span><text:span text:style-name="T39">在此感謝</text:span><text:span text:style-name="T40">議員、</text:span><text:span text:style-name="T41">里長們</text:span><text:span text:style-name="T42">蒞臨</text:span><text:span text:style-name="T43">與會，</text:span><text:span text:style-name="T44">各項</text:span><text:span text:style-name="T45">寶貴建言</text:span><text:span text:style-name="T46">除了</text:span><text:span text:style-name="T47">由</text:span><text:span text:style-name="T48">局處首長當場回覆，</text:span><text:span text:style-name="T49">有助問題的釐清與溝通之外，未來市府團隊也會持續到地方聽取民意，解決</text:span><text:span text:style-name="T50">地方</text:span><text:span text:style-name="T51">發展</text:span><text:span text:style-name="T52">難題。</text:span><text:span text:style-name="T53">此外，</text:span><text:span text:style-name="T54">下周開始</text:span><text:span text:style-name="T55">我們</text:span><text:span text:style-name="T56">將</text:span><text:span text:style-name="T57">至</text:span><text:span text:style-name="T58">原市區</text:span><text:span text:style-name="T59">召開</text:span><text:span text:style-name="T60">，</text:span><text:span text:style-name="T61">期許各機關重視</text:span><text:span text:style-name="T62">行動市政會議</text:span><text:span text:style-name="T63">中</text:span><text:span text:style-name="T64">之建議，俾使政策</text:span><text:span text:style-name="T65">更</text:span><text:span text:style-name="T66">貼近民意，符合市民需求。</text:span><text:span text:style-name="T67">(辦理機關：本府各機關)</text:span></text:p>
        </text:list-item>
        <text:list-item>
          <text:p text:style-name="P68"><text:span text:style-name="T69">市府</text:span><text:span text:style-name="T70">積極建設</text:span><text:span text:style-name="T71">潭子區，</text:span><text:span text:style-name="T72">以</text:span><text:span text:style-name="T73">潭子聚興產業園區</text:span><text:span text:style-name="T74">為例</text:span><text:span text:style-name="T75">，</text:span><text:span text:style-name="T76">去(</text:span><text:span text:style-name="T77">108)年8月，</text:span><text:span text:style-name="T78">市府</text:span><text:span text:style-name="T79">突破許多困難與</text:span><text:span text:style-name="T80">臺</text:span><text:span text:style-name="T81">糖公司簽訂改良式區段徵收協議價購契約，</text:span><text:span text:style-name="T82">未來完工後</text:span><text:span text:style-name="T83">將解決用地需求</text:span><text:span text:style-name="T84">，</text:span><text:span text:style-name="T85">創造就業機會</text:span><text:span text:style-name="T86">；</text:span><text:span text:style-name="T87">警察局也預計今(</text:span><text:span text:style-name="T88">109)</text:span><text:span text:style-name="T89">年3月遷移至潭子區，顯見市府對潭子區之重視；</text:span><text:span text:style-name="T90">目前</text:span><text:span text:style-name="T91">市府在潭子區投入的建設共計4</text:span><text:span text:style-name="T92">5</text:span><text:span text:style-name="T93">案，經費達1</text:span><text:span text:style-name="T94">6</text:span><text:span text:style-name="T95">億餘</text:span><text:span text:style-name="T96">元，包括學校</text:span><text:span text:style-name="T97">校舍</text:span><text:span text:style-name="T98">、道路工程等，未來</text:span><text:span text:style-name="T99">仍將持續建設</text:span><text:span text:style-name="T100">潭子區。</text:span><text:span text:style-name="T101">(辦理機關</text:span><text:span text:style-name="T102">：</text:span><text:span text:style-name="T103">本府各機關</text:span><text:span text:style-name="T104">)</text:span></text:p>
        </text:list-item>
        <text:list-item>
          <text:p text:style-name="P105">市府重大政策如下，請相關機關積極辦理：</text:p>
          <text:list text:continue-numbering="true">
            <text:list-item>
              <text:p text:style-name="P106"><text:span text:style-name="T107">去(</text:span><text:span text:style-name="T108">108)</text:span><text:span text:style-name="T109">年本市</text:span><text:span text:style-name="T110">公司登記成長家數</text:span><text:span text:style-name="T111">及</text:span><text:span text:style-name="T112">成長資本額</text:span><text:span text:style-name="T113">大幅</text:span><text:soft-page-break/><text:span text:style-name="T114">增加，</text:span><text:span text:style-name="T115">成長家數</text:span><text:span text:style-name="T116">為</text:span><text:span text:style-name="T117">六都第一，資本額成長率</text:span><text:span text:style-name="T118">則</text:span><text:span text:style-name="T119">高於全國平均</text:span><text:span text:style-name="T120">，可見</text:span><text:span text:style-name="T121">本市</text:span><text:span text:style-name="T122">經濟發展策略深得企業認同。此外，</text:span><text:span text:style-name="T123">日本五十鈴汽車株式會社（ISUZU）</text:span><text:span text:style-name="T124">也與</text:span><text:span text:style-name="T125">經發局共同簽署投資策略合作協議書，</text:span><text:span text:style-name="T126">總投資金額預估將破百億，且</text:span><text:span text:style-name="T127">未來將在</text:span><text:span text:style-name="T128">臺</text:span><text:span text:style-name="T129">中設立日本境外第一座環保商用車生產基地，可望創造工作機會</text:span><text:span text:style-name="T130">，帶動本市經濟發展</text:span><text:span text:style-name="T131">。</text:span><text:span text:style-name="T132">(辦理</text:span><text:span text:style-name="T133">機關</text:span><text:span text:style-name="T134">：</text:span><text:span text:style-name="T135">經濟發展</text:span><text:span text:style-name="T136">局</text:span><text:span text:style-name="T137">)</text:span></text:p>
            </text:list-item>
            <text:list-item>
              <text:p text:style-name="P138"><text:span text:style-name="T139">去(</text:span><text:span text:style-name="T140">108)</text:span><text:span text:style-name="T141">年7月市府恢復老人健保補助政策，以照顧經濟弱勢為目的，在符合公平正義原則下訂定排富機制，</text:span><text:span text:style-name="T142">且因部分長者健保費用由子女代繳，由政府補助既可減輕家庭負擔，也</text:span><text:span text:style-name="T143">保障長輩就醫權益，</text:span><text:span text:style-name="T144">倘市民對</text:span><text:span text:style-name="T145">繳費問題仍</text:span><text:span text:style-name="T146">有疑問</text:span><text:span text:style-name="T147">，可至區公所洽詢或尋求協助</text:span><text:span text:style-name="T148">。</text:span><text:span text:style-name="T149">(辦理機關：</text:span><text:span text:style-name="T150">社會</text:span><text:span text:style-name="T151">局)</text:span></text:p>
            </text:list-item>
            <text:list-item>
              <text:p text:style-name="P152"><text:span text:style-name="T153">去(</text:span><text:span text:style-name="T154">108)</text:span><text:span text:style-name="T155">年8月市府追加8.5億預算，升級再加值既有的托育一條龍政策，讓托育補助再進化，除了維持0至2歲準公共化補助，爺奶顧孫免上課受訓也可獲育兒津貼，2至6歲送托準公共化的孩童每月補助維持不變，期許全方位照顧臺中市民。</text:span><text:span text:style-name="T156">(辦理機關：</text:span><text:span text:style-name="T157">教育</text:span><text:span text:style-name="T158">局</text:span><text:span text:style-name="T159">、社會局</text:span><text:span text:style-name="T160">)</text:span></text:p>
            </text:list-item>
            <text:list-item>
              <text:p text:style-name="P161"><text:span text:style-name="T162">日前內政部已發布全國</text:span><text:span text:style-name="T163">公告地價與公告土地現值，</text:span><text:span text:style-name="T164">本市公告地價</text:span><text:span text:style-name="T165">調降幅度最大</text:span><text:span text:style-name="T166">(</text:span><text:span text:style-name="T167">約20.06%</text:span><text:span text:style-name="T168">)</text:span><text:span text:style-name="T169">，</text:span><text:span text:style-name="T170">相信本市納稅人於繳</text:span><text:span text:style-name="T171">納地價</text:span><text:span text:style-name="T172">稅時，將非常有感</text:span><text:span text:style-name="T173">。</text:span><text:span text:style-name="T174">(辦理機關：</text:span><text:span text:style-name="T175">地政</text:span><text:span text:style-name="T176">局)</text:span></text:p>
            </text:list-item>
            <text:list-item>
              <text:p text:style-name="P177"><text:span text:style-name="T178">本市</text:span><text:span text:style-name="T179">各區</text:span><text:span text:style-name="T180">觀光資源</text:span><text:span text:style-name="T181">、農特產品、人文歷史等</text:span><text:span text:style-name="T182">豐富多元，</text:span><text:span text:style-name="T183">今日潭子區長簡報內容就包含了該區特色，例如臺梗9號米、馬鈴薯麵等，請將相關資訊納入公所網站，也</text:span><text:span text:style-name="T184">請各區公所將</text:span><text:span text:style-name="T185">各自深</text:span><text:span text:style-name="T186">具特色之農特產品、景點等</text:span><text:span text:style-name="T187">公布</text:span><text:soft-page-break/><text:span text:style-name="T188">於</text:span><text:span text:style-name="T189">各自</text:span><text:span text:style-name="T190">網站，以利市民瞭解運用</text:span><text:span text:style-name="T191">。</text:span><text:span text:style-name="T192"><text:s/></text:span><text:span text:style-name="T193">(辦理機關：</text:span><text:span text:style-name="T194">本市各區公所</text:span><text:span text:style-name="T195">)</text:span></text:p>
            </text:list-item>
          </text:list>
        </text:list-item>
        <text:list-item>
          <text:p text:style-name="P196">今日賴朝國議員、徐瑄灃議員、蕭隆澤議員服務處代表及周永鴻議員服務處代表與會，會中並提出潭子區相關建議事項，請機關研議辦理：</text:p>
        </text:list-item>
      </text:list>
      <text:list text:style-name="LFO17" text:continue-numbering="true">
        <text:list-item>
          <text:p text:style-name="P197">賴朝國議員：</text:p>
        </text:list-item>
      </text:list>
      <text:list text:style-name="LFO22" text:continue-numbering="true">
        <text:list-item>
          <text:p text:style-name="P198"><text:span text:style-name="T199">潭子區為本市新興發展區</text:span><text:span text:style-name="T200">域</text:span><text:span text:style-name="T201">，人口持續成長，惟本區</text:span><text:span text:style-name="T202">多</text:span><text:span text:style-name="T203">為</text:span><text:span text:style-name="T204">狹小道路</text:span><text:span text:style-name="T205">，</text:span><text:span text:style-name="T206">未與原市區重要道路連結，</text:span><text:span text:style-name="T207">有礙發展，建議</text:span><text:span text:style-name="T208">辦理</text:span><text:span text:style-name="T209">都市計畫</text:span><text:span text:style-name="T210">通盤檢討</text:span><text:span text:style-name="T211">前舉</text:span><text:span text:style-name="T212">辦</text:span><text:span text:style-name="T213">公開座談會，聆聽在地里長意見，讓都市計畫</text:span><text:span text:style-name="T214">檢討</text:span><text:span text:style-name="T215">更為完善，以利本區發展</text:span><text:span text:style-name="T216">。</text:span><text:span text:style-name="T217">(辦理機關：</text:span><text:span text:style-name="T218">都市發展局</text:span><text:span text:style-name="T219">)</text:span></text:p>
        </text:list-item>
        <text:list-item>
          <text:p text:style-name="P220"><text:span text:style-name="T221">潭子區</text:span><text:span text:style-name="T222">第三</text:span><text:span text:style-name="T223">公墓</text:span><text:span text:style-name="T224">、第四公墓</text:span><text:span text:style-name="T225">目前禁葬中，建議未來遷葬後，將土地妥善規劃，例如新建活動中心、親子館，也可研議綠美化事宜，讓土地更為妥善利用</text:span><text:span text:style-name="T226">。</text:span><text:span text:style-name="T227">(辦理機關：</text:span><text:span text:style-name="T228">民政</text:span><text:span text:style-name="T229">局</text:span><text:span text:style-name="T230">)</text:span></text:p>
        </text:list-item>
        <text:list-item>
          <text:p text:style-name="P231"><text:span text:style-name="T232">潭子火車站</text:span><text:span text:style-name="T233">附近</text:span><text:span text:style-name="T234">機車</text:span><text:span text:style-name="T235">停車格數量有限，目前車站東邊有一處空地，建議</text:span><text:span text:style-name="T236">規</text:span><text:span text:style-name="T237">劃為停車用地，</text:span><text:span text:style-name="T238">以解決目前車站周</text:span><text:span text:style-name="T239">邊機車格不足之問題</text:span><text:span text:style-name="T240">。</text:span><text:span text:style-name="T241">(辦理機關：</text:span><text:span text:style-name="T242">交通局</text:span><text:span text:style-name="T243">)</text:span></text:p>
        </text:list-item>
        <text:list-item>
          <text:p text:style-name="P244"><text:span text:style-name="T245">旱溪西路五段(即</text:span><text:span text:style-name="T246">潭興路以南至捷運區段徵收案以北</text:span><text:span text:style-name="T247">)</text:span><text:span text:style-name="T248">拓寬為21米道路</text:span><text:span text:style-name="T249">之工程，目前市府初步擬拆除現有自行車道以拓寬道路，建議可將自行車道移</text:span><text:span text:style-name="T250">至旱溪河堤</text:span><text:span text:style-name="T251">(道</text:span><text:span text:style-name="T252">)</text:span><text:span text:style-name="T253">，如此一來既保障車友權益也能使道路拓寬。</text:span><text:span text:style-name="T254">(辦理機關：</text:span><text:span text:style-name="T255">建設局)</text:span></text:p>
        </text:list-item>
      </text:list>
      <text:list text:style-name="LFO17" text:continue-numbering="true">
        <text:list-item>
          <text:p text:style-name="P256">徐瑄灃議員：</text:p>
        </text:list-item>
      </text:list>
      <text:list text:style-name="LFO23" text:continue-numbering="true">
        <text:list-item>
          <text:p text:style-name="P257"><text:span text:style-name="T258">潭子火車站附近機車停車格數量明顯不足，請市府協助早日解決</text:span><text:span text:style-name="T259">。</text:span><text:span text:style-name="T260">(辦理機關：</text:span><text:span text:style-name="T261">交通</text:span><text:span text:style-name="T262">局</text:span><text:span text:style-name="T263">)</text:span></text:p>
        </text:list-item>
        <text:list-item>
          <text:p text:style-name="P264"><text:span text:style-name="T265">請市府早日完成</text:span><text:span text:style-name="T266">潭子區</text:span><text:span text:style-name="T267">中山路</text:span><text:span text:style-name="T268">及</text:span><text:span text:style-name="T269">福</text:span><text:span text:style-name="T270">貴路打通</text:span><text:span text:style-name="T271">工程，使</text:span><text:span text:style-name="T272">中山路周圍交通要道完整串連，</text:span><text:span text:style-name="T273">以利本區發展</text:span><text:span text:style-name="T274">。</text:span><text:span text:style-name="T275">(辦理機關：</text:span><text:span text:style-name="T276">建設</text:span><text:span text:style-name="T277">局</text:span><text:span text:style-name="T278">)</text:span></text:p>
        </text:list-item>
        <text:list-item>
          <text:p text:style-name="P279"><text:span text:style-name="T280">潭子區主要大型道路不多，其周</text:span><text:span text:style-name="T281">邊道路窄小、少數甚至缺乏左轉道，造成發展不易，建議對此進行檢討改善，例如交通號誌之秒數可以先行調整，以維護用路人安全。</text:span><text:span text:style-name="T282">(辦理機關：</text:span><text:span text:style-name="T283">交通</text:span><text:span text:style-name="T284">局</text:span><text:span text:style-name="T285">)</text:span></text:p>
        </text:list-item>
        <text:list-item>
          <text:p text:style-name="P286"><text:span text:style-name="T287">旱溪西路五段(</text:span><text:span text:style-name="T288">即</text:span><text:span text:style-name="T289">潭興路以南至捷運區段徵收案以北</text:span><text:span text:style-name="T290">)</text:span><text:span text:style-name="T291">拓寬為21米道路</text:span><text:span text:style-name="T292">之</text:span><text:span text:style-name="T293">工程，</text:span><text:span text:style-name="T294">目前市府初步擬拆除現有自行車道以拓寬道路，此舉</text:span><text:span text:style-name="T295">可能</text:span><text:span text:style-name="T296">損</text:span><text:span text:style-name="T297">及</text:span><text:span text:style-name="T298">自行</text:span><text:span text:style-name="T299">車友權益，建議</text:span><text:span text:style-name="T300">市</text:span><text:span text:style-name="T301">府聽取在地居民意見後研議更完善之方案。</text:span><text:span text:style-name="T302">(辦理機關：</text:span><text:span text:style-name="T303">建設</text:span><text:span text:style-name="T304">局</text:span><text:span text:style-name="T305">)</text:span></text:p>
        </text:list-item>
      </text:list>
      <text:list text:style-name="LFO17" text:continue-numbering="true">
        <text:list-item>
          <text:p text:style-name="P306"><text:span text:style-name="T307">潭子區</text:span><text:span text:style-name="T308">農會</text:span><text:span text:style-name="T309">林淑茵</text:span><text:span text:style-name="T310">總幹事：</text:span><text:span text:style-name="T311">潭子農會</text:span><text:span text:style-name="T312">穀倉建築反映臺灣早期產業發展之重要歷史脈絡</text:span><text:span text:style-name="T313">，深具意義，建議市府</text:span><text:span text:style-name="T314">早日</text:span><text:span text:style-name="T315">修復後開放，</text:span><text:span text:style-name="T316">帶動潭子未來整體觀光發展。</text:span><text:span text:style-name="T317">(辦理機關：</text:span><text:span text:style-name="T318">文化</text:span><text:span text:style-name="T319">局</text:span><text:span text:style-name="T320">)</text:span></text:p>
        </text:list-item>
      </text:list>
      <text:list text:style-name="LFO1" text:continue-numbering="true">
        <text:list-item>
          <text:p text:style-name="P321">下列潭子區里長建議與請求事項，請相關機關研議辦理，並請區公所追踨辦理情形回覆里長，以落實回應里長建議：</text:p>
        </text:list-item>
      </text:list>
      <text:list text:style-name="LFO18" text:continue-numbering="true">
        <text:list-item>
          <text:p text:style-name="P322">嘉仁里林瑞文里長：</text:p>
          <text:list text:continue-numbering="true">
            <text:list-item>
              <text:p text:style-name="P323"><text:span text:style-name="T324">前次</text:span><text:span text:style-name="T325">潭子區都市計畫通盤檢討</text:span><text:span text:style-name="T326">距今</text:span><text:span text:style-name="T327">約已五年，當時未與地方詳盡溝通，致居民反對聲浪不斷，建請</text:span><text:span text:style-name="T328">近期</text:span><text:span text:style-name="T329">儘速辦理通盤檢討，俾均衡區域發展</text:span><text:span text:style-name="T330">(辦理機關：</text:span><text:span text:style-name="T331">都市發展</text:span><text:span text:style-name="T332">局</text:span><text:span text:style-name="T333">、潭子區公所</text:span><text:span text:style-name="T334">)</text:span></text:p>
            </text:list-item>
            <text:list-item>
              <text:p text:style-name="P335"><text:span text:style-name="T336">建請市府將更多資源與權力下放地方，例如增加</text:span><text:span text:style-name="T337">小型工程建設</text:span><text:span text:style-name="T338">經費，讓里長們有更多</text:span><text:span text:style-name="T339">資源</text:span><text:span text:style-name="T340">處理地方事務。</text:span><text:span text:style-name="T341">(辦理機關：</text:span><text:span text:style-name="T342">民政局、</text:span><text:span text:style-name="T343">潭子</text:span><text:span text:style-name="T344">區公所)</text:span></text:p>
            </text:list-item>
          </text:list>
        </text:list-item>
        <text:list-item>
          <text:p text:style-name="P345">潭秀里楊明智里長：</text:p>
          <text:list text:continue-numbering="true">
            <text:list-item>
              <text:p text:style-name="P346"><text:span text:style-name="T347">建請市府</text:span><text:span text:style-name="T348">規劃於</text:span><text:span text:style-name="T349">潭雅神綠園道上方設置高架輕捷運系統，以連結潭子火</text:span><text:span text:style-name="T350">車</text:span><text:span text:style-name="T351">站至清泉崗國際機場或延伸至中科</text:span><text:span text:style-name="T352">、</text:span><text:span text:style-name="T353">臺中港，促進本區發展。</text:span><text:span text:style-name="T354">(辦理機關：</text:span><text:span text:style-name="T355">交通</text:span><text:span text:style-name="T356">局、</text:span><text:span text:style-name="T357">潭子</text:span><text:span text:style-name="T358">區公所)</text:span></text:p>
            </text:list-item>
            <text:list-item>
              <text:p text:style-name="P359"><text:span text:style-name="T360">潭子火車站機車停放</text:span><text:span text:style-name="T361">區</text:span><text:span text:style-name="T362">環境髒亂</text:span><text:span text:style-name="T363">且停</text:span><text:span text:style-name="T364">車格</text:span><text:span text:style-name="T365">數量不夠</text:span><text:span text:style-name="T366">，建議於潭子國小操場下</text:span><text:span text:style-name="T367">方</text:span><text:span text:style-name="T368">以BOT方式或</text:span><text:span text:style-name="T369">研議由</text:span><text:span text:style-name="T370">政府出資興建停車場</text:span><text:span text:style-name="T371">之可行性</text:span><text:span text:style-name="T372">，解決附近停車問題</text:span><text:span text:style-name="T373">。</text:span><text:span text:style-name="T374">(辦理機關：</text:span><text:span text:style-name="T375">交通</text:span><text:span text:style-name="T376">局</text:span><text:span text:style-name="T377">、</text:span><text:span text:style-name="T378">潭子</text:span><text:span text:style-name="T379">區公所</text:span><text:span text:style-name="T380">)</text:span></text:p>
            </text:list-item>
          </text:list>
        </text:list-item>
        <text:list-item>
          <text:p text:style-name="P381"><text:span text:style-name="T382">潭陽里</text:span><text:span text:style-name="T383">林國印里長</text:span><text:span text:style-name="T384">：</text:span></text:p>
          <text:list text:continue-numbering="true">
            <text:list-item>
              <text:p text:style-name="P385"><text:span text:style-name="T386">復興路2段50巷住戶與圓通南路</text:span><text:span text:style-name="T387">相距僅</text:span><text:span text:style-name="T388">20</text:span><text:span text:style-name="T389">多公</text:span><text:span text:style-name="T390">尺，</text:span><text:span text:style-name="T391">請市府研議</text:span><text:span text:style-name="T392">徵收開通</text:span><text:span text:style-name="T393">之可行性</text:span><text:span text:style-name="T394">，</text:span><text:span text:style-name="T395">俾</text:span><text:span text:style-name="T396">使</text:span><text:span text:style-name="T397">附近居民出入方便。</text:span><text:span text:style-name="T398">(辦理機關：</text:span><text:span text:style-name="T399">建設</text:span><text:span text:style-name="T400">局、</text:span><text:span text:style-name="T401">潭子</text:span><text:span text:style-name="T402">區公所)</text:span></text:p>
            </text:list-item>
            <text:list-item>
              <text:p text:style-name="P403"><text:span text:style-name="T404">建議於</text:span><text:span text:style-name="T405">潭子</text:span><text:span text:style-name="T406">火車站附近設置</text:span><text:span text:style-name="T407">本</text:span><text:span text:style-name="T408">區觀光景點導覽</text:span><text:span text:style-name="T409">或</text:span><text:span text:style-name="T410">指示牌，並請市府</text:span><text:span text:style-name="T411">於網站</text:span><text:span text:style-name="T412">揭露</text:span><text:span text:style-name="T413">臺中</text:span><text:span text:style-name="T414">各區旅遊</text:span><text:span text:style-name="T415">景點相關資訊</text:span><text:span text:style-name="T416">，供民眾參考。</text:span><text:span text:style-name="T417">(辦理機關：</text:span><text:span text:style-name="T418">觀光旅遊</text:span><text:span text:style-name="T419">局、</text:span><text:span text:style-name="T420">潭子</text:span><text:span text:style-name="T421">區公所)</text:span></text:p>
            </text:list-item>
            <text:list-item>
              <text:p text:style-name="P422"><text:span text:style-name="T423">建請研議於</text:span><text:span text:style-name="T424">潭子街一段鐵路高架橋</text:span><text:span text:style-name="T425">下以北</text:span><text:span text:style-name="T426">區域</text:span><text:span text:style-name="T427">設農產品特區，讓各縣市當季農產品可藉由火車運輸，方便展售</text:span><text:span text:style-name="T428">；</text:span><text:span text:style-name="T429">高架橋</text:span><text:span text:style-name="T430">以南</text:span><text:span text:style-name="T431">區域則建議</text:span><text:span text:style-name="T432">設</text:span><text:span text:style-name="T433">置</text:span><text:span text:style-name="T434">美食街，增</text:span><text:span text:style-name="T435">進</text:span><text:span text:style-name="T436">當地繁榮。</text:span><text:span text:style-name="T437">(辦理機關：</text:span><text:span text:style-name="T438">經濟發展局、農業</text:span><text:span text:style-name="T439">局、</text:span><text:span text:style-name="T440">潭子</text:span><text:span text:style-name="T441">區公所)</text:span></text:p>
            </text:list-item>
            <text:list-item>
              <text:p text:style-name="P442"><text:span text:style-name="T443">復興路</text:span><text:span text:style-name="T444">二</text:span><text:span text:style-name="T445">段以北至潭陽路因靠近火車站，</text:span><text:span text:style-name="T446">建議仿照</text:span><text:span text:style-name="T447">綠、柳川模式，改善環境並</text:span><text:span text:style-name="T448">提</text:span><text:span text:style-name="T449">供民眾休閒空間，</text:span><text:span text:style-name="T450">將能吸引人潮甚至帶動經濟</text:span><text:span text:style-name="T451">。</text:span><text:span text:style-name="T452">(辦理機關：</text:span><text:span text:style-name="T453">建設</text:span><text:span text:style-name="T454">局、</text:span><text:span text:style-name="T455">水利局</text:span><text:span text:style-name="T456">、</text:span><text:span text:style-name="T457">潭子</text:span><text:span text:style-name="T458">區公所</text:span><text:span text:style-name="T459">)</text:span></text:p>
            </text:list-item>
            <text:list-item>
              <text:p text:style-name="P460"><text:span text:style-name="T461">潭子區</text:span><text:span text:style-name="T462">擁有</text:span><text:span text:style-name="T463">近11萬人口，</text:span><text:span text:style-name="T464">期盼</text:span><text:span text:style-name="T465">市府研議設置</text:span><text:span text:style-name="T466">藝文中心</text:span><text:span text:style-name="T467">，</text:span><text:span text:style-name="T468">藉以提昇</text:span><text:span text:style-name="T469">本</text:span><text:span text:style-name="T470">區藝文素養</text:span><text:span text:style-name="T471">並增加市民</text:span><text:span text:style-name="T472">休閒</text:span><text:span text:style-name="T473">娛樂空間</text:span><text:span text:style-name="T474">。</text:span><text:span text:style-name="T475">(辦理機關：</text:span><text:span text:style-name="T476">文化</text:span><text:span text:style-name="T477">局</text:span><text:span text:style-name="T478">、</text:span><text:span text:style-name="T479">潭子</text:span><text:span text:style-name="T480">區公所</text:span><text:span text:style-name="T481">)</text:span></text:p>
            </text:list-item>
          </text:list>
        </text:list-item>
        <text:list-item>
          <text:p text:style-name="P482">福仁里游豐瑋里長：</text:p>
          <text:list text:continue-numbering="true">
            <text:list-item>
              <text:p text:style-name="P483"><text:span text:style-name="T484">建議</text:span><text:span text:style-name="T485">將</text:span><text:span text:style-name="T486">本里旱溪西路五段</text:span><text:span text:style-name="T487">(即</text:span><text:span text:style-name="T488">潭興路以南至捷運區段徵收案以北</text:span><text:span text:style-name="T489">)</text:span><text:span text:style-name="T490">拓寬為21米道路，以紓解未來國道四號通車</text:span><text:span text:style-name="T491">後龐大之</text:span><text:span text:style-name="T492">交通流量</text:span><text:span text:style-name="T493">。</text:span><text:span text:style-name="T494">(辦理機關：</text:span><text:span text:style-name="T495">建設</text:span><text:span text:style-name="T496">局、</text:span><text:span text:style-name="T497">潭子</text:span><text:span text:style-name="T498">區公所</text:span><text:span text:style-name="T499">)</text:span></text:p>
            </text:list-item>
            <text:list-item>
              <text:p text:style-name="P500"><text:span text:style-name="T501">建請市府協助將</text:span><text:span text:style-name="T502">福潭路77號</text:span><text:span text:style-name="T503">(</text:span><text:span text:style-name="T504">福仁社區活動中心</text:span><text:span text:style-name="T505">)</text:span><text:span text:style-name="T506"><text:s/></text:span><text:span text:style-name="T507">之地上權</text:span><text:span text:style-name="T508">歸還</text:span><text:span text:style-name="T509">於保安寺，</text:span><text:span text:style-name="T510">並</text:span><text:span text:style-name="T511">擇地重新興建福仁里活動中心</text:span><text:span text:style-name="T512">。</text:span><text:span text:style-name="T513">(辦理機關：</text:span><text:span text:style-name="T514">民政局、</text:span><text:span text:style-name="T515">社會局</text:span><text:span text:style-name="T516">、</text:span><text:span text:style-name="T517">潭子</text:span><text:span text:style-name="T518">區公所</text:span><text:span text:style-name="T519">)</text:span></text:p>
            </text:list-item>
            <text:list-item>
              <text:p text:style-name="P520"><text:span text:style-name="T521">本里</text:span><text:span text:style-name="T522">福林路一段</text:span><text:span text:style-name="T523">臺</text:span><text:span text:style-name="T524">74號線（福貴路以東</text:span><text:span text:style-name="T525">、</text:span><text:span text:style-name="T526">旱溪西路五段以西）高架橋下空間</text:span><text:span text:style-name="T527">目前環境髒亂</text:span><text:span text:style-name="T528">，且有</text:span><text:span text:style-name="T529">治安</text:span><text:span text:style-name="T530">死角</text:span><text:span text:style-name="T531">之虞</text:span><text:span text:style-name="T532">，</text:span><text:span text:style-name="T533">建請市府協助</text:span><text:span text:style-name="T534">改善</text:span><text:span text:style-name="T535">。</text:span><text:span text:style-name="T536">(辦理機關：</text:span><text:span text:style-name="T537">警察</text:span><text:span text:style-name="T538">局、</text:span><text:span text:style-name="T539">建設</text:span><text:span text:style-name="T540">局</text:span><text:span text:style-name="T541">、</text:span><text:span text:style-name="T542">潭子</text:span><text:span text:style-name="T543">區公所</text:span><text:span text:style-name="T544">)</text:span></text:p>
            </text:list-item>
          </text:list>
        </text:list-item>
        <text:list-item>
          <text:p text:style-name="P545">甘蔗里黃正堯里長：<text:s/></text:p>
          <text:list text:continue-numbering="true">
            <text:list-item>
              <text:p text:style-name="P546"><text:span text:style-name="T547">建請</text:span><text:span text:style-name="T548">市府</text:span><text:span text:style-name="T549">辦理潭子</text:span><text:span text:style-name="T550">區</text:span><text:span text:style-name="T551">都市計畫通盤檢討時，於勝利路潭秀國中以西、雅潭路以南、四張犁支線以東</text:span><text:span text:style-name="T552">規</text:span><text:span text:style-name="T553">劃20米-25米計畫道路</text:span><text:span text:style-name="T554">，以利</text:span><text:span text:style-name="T555">銜接環中路</text:span><text:span text:style-name="T556">。</text:span><text:span text:style-name="T557">(辦理機關：</text:span><text:span text:style-name="T558">建設</text:span><text:span text:style-name="T559">局、</text:span><text:span text:style-name="T560">都市發展局、</text:span><text:span text:style-name="T561">潭子</text:span><text:span text:style-name="T562">區公所</text:span><text:span text:style-name="T563">)</text:span></text:p>
            </text:list-item>
            <text:list-item>
              <text:p text:style-name="P564"><text:span text:style-name="T565">俟</text:span><text:span text:style-name="T566">潭子國民運動中心完</text:span><text:span text:style-name="T567">工</text:span><text:span text:style-name="T568">後，建請將</text:span><text:span text:style-name="T569">潭子</text:span><text:span text:style-name="T570">運動公園全面整修</text:span><text:span text:style-name="T571">（如：廣埸、步道…等）</text:span><text:span text:style-name="T572">並重新規劃園內動線。</text:span><text:span text:style-name="T573">(辦理機關：</text:span><text:span text:style-name="T574">運動局</text:span><text:span text:style-name="T575">、</text:span><text:span text:style-name="T576">潭子</text:span><text:span text:style-name="T577">區公所)</text:span></text:p>
            </text:list-item>
            <text:list-item>
              <text:p text:style-name="P578"><text:span text:style-name="T579">潭子</text:span><text:span text:style-name="T580">運動公園內福德祠</text:span><text:span text:style-name="T581">係</text:span><text:span text:style-name="T582">地方</text:span><text:span text:style-name="T583">重要</text:span><text:span text:style-name="T584">信仰，</text:span><text:span text:style-name="T585">惟居民擔憂未來</text:span><text:span text:style-name="T586">恐被</text:span><text:span text:style-name="T587">拆除，</text:span><text:span text:style-name="T588">建請</text:span><text:span text:style-name="T589">市府</text:span><text:span text:style-name="T590">予以</text:span><text:span text:style-name="T591">保留，以安民心</text:span><text:span text:style-name="T592">。</text:span><text:span text:style-name="T593">(辦理機關：</text:span><text:span text:style-name="T594">運動局、</text:span><text:span text:style-name="T595">潭子</text:span><text:span text:style-name="T596">區公所</text:span><text:span text:style-name="T597">)</text:span></text:p>
            </text:list-item>
          </text:list>
        </text:list-item>
        <text:list-item>
          <text:p text:style-name="P598"><text:span text:style-name="T599">東寶里</text:span><text:span text:style-name="T600">林銘泉里長</text:span><text:span text:style-name="T601">：</text:span><text:span text:style-name="T602">建請市府變更</text:span><text:span text:style-name="T603">昌平路三段492巷169弄、170弄旁第四公墓東寶六段553地號為機關用地</text:span><text:span text:style-name="T604">，並</text:span><text:span text:style-name="T605">興建活動中心</text:span><text:span text:style-name="T606">；</text:span><text:span text:style-name="T607">東寶六段555地號</text:span><text:span text:style-name="T608">則建議</text:span><text:span text:style-name="T609">規劃</text:span><text:span text:style-name="T610">興建公園及停車場，因應鄰近鄉親需要</text:span><text:span text:style-name="T611">。</text:span><text:span text:style-name="T612">(辦理機關：</text:span><text:span text:style-name="T613">民政局、建設局、交通局、</text:span><text:span text:style-name="T614">潭子</text:span><text:span text:style-name="T615">區公所</text:span><text:span text:style-name="T616">)</text:span></text:p>
        </text:list-item>
      </text:list>
      <text:list text:style-name="LFO1" text:continue-numbering="true">
        <text:list-item>
          <text:p text:style-name="P617"><text:span text:style-name="T618">市府進行</text:span><text:span text:style-name="T619">潭子區</text:span><text:span text:style-name="T620">都市計畫通盤檢討</text:span><text:span text:style-name="T621">時</text:span><text:span text:style-name="T622">，</text:span><text:span text:style-name="T623">歡迎</text:span><text:span text:style-name="T624">地方居民</text:span><text:span text:style-name="T625">踴躍表達</text:span><text:span text:style-name="T626">相關意見，</text:span><text:span text:style-name="T627">也</text:span><text:span text:style-name="T628">請都發局與潭子區公所及在地議員、里長們保持良好聯繫與溝通，期許藉由地方民意的充分表達</text:span><text:span text:style-name="T629">規劃完善的</text:span><text:span text:style-name="T630">都市計畫，讓潭子區發展前景可期。</text:span><text:span text:style-name="T631">(辦理機關：</text:span><text:span text:style-name="T632">都市發展局、潭子區公所)</text:span></text:p>
        </text:list-item>
        <text:list-item>
          <text:p text:style-name="P633"><text:span text:style-name="T634">有關旱溪西路五段(即</text:span><text:span text:style-name="T635">潭興路以南至捷運區段徵收案以北</text:span><text:span text:style-name="T636">)</text:span><text:span text:style-name="T637">拓寬為21米道路</text:span><text:span text:style-name="T638">之工程，議員</text:span><text:span text:style-name="T639">及地方</text:span><text:span text:style-name="T640">里民</text:span><text:span text:style-name="T641">針</text:span><text:span text:style-name="T642">對</text:span><text:span text:style-name="T643">拆除</text:span><text:span text:style-name="T644">現行自車道以拓寬道路有不同意見，請建設局考量後研議最佳方案，以</text:span><text:span text:style-name="T645">兼</text:span><text:span text:style-name="T646">顧自行車友、用路人之權益。</text:span><text:span text:style-name="T647">(辦理機關</text:span><text:span text:style-name="T648">：建設局)</text:span></text:p>
        </text:list-item>
        <text:list-item>
          <text:p text:style-name="P649"><text:span text:style-name="T650">2</text:span><text:span text:style-name="T651">020</text:span><text:span text:style-name="T652">臺灣燈會</text:span><text:span text:style-name="T653">副燈區</text:span><text:span text:style-name="T654">-文心森林公園</text:span><text:span text:style-name="T655">已於去</text:span><text:span text:style-name="T656">(</text:span><text:span text:style-name="T657">108)</text:span><text:span text:style-name="T658">年1</text:span><text:span text:style-name="T659">2</text:span><text:span text:style-name="T660">月2</text:span><text:span text:style-name="T661">1</text:span><text:span text:style-name="T662">日</text:span><text:span text:style-name="T663">登場，</text:span><text:span text:style-name="T664">是史上第一</text:span><text:span text:style-name="T665">個</text:span><text:span text:style-name="T666">有香味、會飄雪的</text:span><text:span text:style-name="T667">臺</text:span><text:span text:style-name="T668">灣燈會！</text:span><text:span text:style-name="T669">遊客對此</text:span><text:span text:style-name="T670">反映相當熱烈，歡迎潭子區居民前往參觀</text:span><text:span text:style-name="T671">，尤其</text:span><text:span text:style-name="T672">潭子區</text:span><text:span text:style-name="T673">公所發揮巧思，設計臺灣燈會字樣之手持風扇加強燈會行銷，值得肯定</text:span><text:span text:style-name="T674">，各局處</text:span><text:span text:style-name="T675">亦請積極行銷燈會</text:span><text:span text:style-name="T676">。</text:span><text:span text:style-name="T677"><text:s/></text:span><text:span text:style-name="T678">(辦理機關：</text:span><text:span text:style-name="T679">本府各機關</text:span><text:span text:style-name="T680">)</text:span></text:p>
        </text:list-item>
      </text:list>
      <text:list text:style-name="LFO2" text:continue-numbering="true">
        <text:list-item>
          <text:p text:style-name="P681">散會(上午11時15分)</text:p>
        </text:list-item>
      </text:list>
      <text:soft-page-break/>
      <text:p text:style-name="P682">附件：</text:p>
      <text:p text:style-name="P683">臺中市政府第420次市政會議提案摘要表（109年1月7日）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p text:style-name="P691">案號</text:p>
            </table:table-cell>
            <table:table-cell table:style-name="TableCell692">
              <text:p text:style-name="P693">機<text:s/>關</text:p>
            </table:table-cell>
            <table:table-cell table:style-name="TableCell694">
              <text:p text:style-name="P695">摘<text:s/>要</text:p>
            </table:table-cell>
            <table:table-cell table:style-name="TableCell696">
              <text:p text:style-name="P697">決<text:s/>議</text:p>
            </table:table-cell>
          </table:table-row>
        </table:table-header-rows>
        <table:table-row table:style-name="TableRow698">
          <table:table-cell table:style-name="TableCell699">
            <text:p text:style-name="P700">墊社01</text:p>
          </table:table-cell>
          <table:table-cell table:style-name="TableCell701">
            <text:p text:style-name="P702">社會局</text:p>
          </table:table-cell>
          <table:table-cell table:style-name="TableCell703">
            <text:p text:style-name="P704">衛生福利部社會及家庭署109年度全額補助本局辦理「109年臺中市兒童權利公約教育訓練與提升兒少參與公共事務計畫」83萬元整，擬請同意辦理先行墊付，敬請審議。</text:p>
          </table:table-cell>
          <table:table-cell table:style-name="TableCell705">
            <text:p text:style-name="P706">照案通過，送請臺中市議會審議。</text:p>
          </table:table-cell>
        </table:table-row>
        <table:table-row table:style-name="TableRow707">
          <table:table-cell table:style-name="TableCell708">
            <text:p text:style-name="P709">墊社02</text:p>
          </table:table-cell>
          <table:table-cell table:style-name="TableCell710">
            <text:p text:style-name="P711">社會局</text:p>
          </table:table-cell>
          <table:table-cell table:style-name="TableCell712">
            <text:p text:style-name="P713">衛生福利部社會及家庭署109年度全額補助本局辦理「育有未滿2歲兒童育兒津貼專業服務與教育宣導計畫」221萬8,000元整，擬請同意辦理先行墊付，敬請審議。</text:p>
          </table:table-cell>
          <table:table-cell table:style-name="TableCell714">
            <text:p text:style-name="P715">照案通過，送請臺中市議會審議。</text:p>
          </table:table-cell>
        </table:table-row>
        <table:table-row table:style-name="TableRow716">
          <table:table-cell table:style-name="TableCell717">
            <text:p text:style-name="P718">墊運01</text:p>
          </table:table-cell>
          <table:table-cell table:style-name="TableCell719">
            <text:p text:style-name="P720">運動局</text:p>
          </table:table-cell>
          <table:table-cell table:style-name="TableCell721">
            <text:p text:style-name="P722">教育部體育署108年度補助本局辦理「臺中市朝馬足球場照明設備改善計畫」，其中中央補助款780萬元(比例55.7%)、本府配合款620萬元(比例44.3%)，合計1400萬元整，擬請同意辦理先行墊付，敬請審議。</text:p>
          </table:table-cell>
          <table:table-cell table:style-name="TableCell723">
            <text:p text:style-name="P724">照案通過，送請臺中市議會審議。</text:p>
          </table:table-cell>
        </table:table-row>
        <table:table-row table:style-name="TableRow725">
          <table:table-cell table:style-name="TableCell726">
            <text:p text:style-name="P727">墊經01</text:p>
          </table:table-cell>
          <table:table-cell table:style-name="TableCell728">
            <text:p text:style-name="P729">經濟發展局</text:p>
          </table:table-cell>
          <table:table-cell table:style-name="TableCell730">
            <text:p text:style-name="P731">經濟部水利署109年度「前瞻基礎建設計畫－水環境建設－無自來水地區供水改善計畫第三期－「原住民族地區簡易自來水系統營運」及「簡易自來水工程-博愛里十文溪簡易自來水改善工程」補助計畫，其中中央補助款811萬5,500元（比例69％）、本府配合款364萬6,000元（比例31％），合計1,176萬1,500元整，擬請同意辦理先行墊付，敬請審議。</text:p>
          </table:table-cell>
          <table:table-cell table:style-name="TableCell732">
            <text:p text:style-name="P733">照案通過，送請臺中市議會審議。</text:p>
          </table:table-cell>
        </table:table-row>
        <table:table-row table:style-name="TableRow734">
          <table:table-cell table:style-name="TableCell735">
            <text:p text:style-name="P736">墊原01</text:p>
          </table:table-cell>
          <table:table-cell table:style-name="TableCell737">
            <text:p text:style-name="P738">原住民族</text:p>
            <text:p text:style-name="P739">事務委員會</text:p>
          </table:table-cell>
          <table:table-cell table:style-name="TableCell740">
            <text:p text:style-name="P741">內政部(營建署) 109年度全額補助本府辦理「臺中市沙鹿區平等段興辦原住民社會文化住宅先期規劃」計新臺<text:soft-page-break/>幣150萬元整，未及納入本會109年度單位預算，擬請同意辦理先行墊付，敬請審議。</text:p>
          </table:table-cell>
          <table:table-cell table:style-name="TableCell742">
            <text:p text:style-name="P743"><text:span text:style-name="T744">照案通過，</text:span><text:span text:style-name="T745">送請臺中市議會審議</text:span><text:span text:style-name="T746">。</text:span></text:p>
          </table:table-cell>
        </table:table-row>
      </table:table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1-22T01:24:00Z</meta:creation-date>
    <dc:date>2020-01-22T01:24:00Z</dc:date>
    <meta:print-date>2020-01-08T03:12:00Z</meta:print-date>
    <meta:template xlink:href="Normal" xlink:type="simple"/>
    <meta:editing-cycles>3</meta:editing-cycles>
    <meta:editing-duration>PT1860S</meta:editing-duration>
    <meta:document-statistic meta:page-count="9" meta:paragraph-count="8" meta:word-count="660" meta:character-count="4416" meta:row-count="31" meta:non-whitespace-character-count="3764"/>
  </office:meta>
</office:document-meta>
</file>