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2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1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19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45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05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69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95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96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97" style:parent-style-name="內文" style:family="paragraph">
      <style:paragraph-properties fo:text-align="justify" fo:line-height="0.3611in" fo:margin-left="1.4194in" fo:text-indent="-0.3361in">
        <style:tab-stops>
          <style:tab-stop style:type="left" style:position="-1.4194in"/>
          <style:tab-stop style:type="left" style:position="-0.6708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18" style:parent-style-name="內文" style:family="paragraph">
      <style:paragraph-properties fo:text-align="justify" fo:line-height="0.3611in" fo:margin-left="1.4194in" fo:text-indent="-0.3361in">
        <style:tab-stops>
          <style:tab-stop style:type="left" style:position="-1.4194in"/>
          <style:tab-stop style:type="left" style:position="-0.6708in"/>
        </style:tab-stops>
      </style:paragraph-properties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31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32" style:parent-style-name="內文" style:family="paragraph">
      <style:paragraph-properties fo:text-align="justify" fo:line-height="0.3611in" fo:margin-left="1.4194in" fo:text-indent="-0.3361in">
        <style:tab-stops>
          <style:tab-stop style:type="left" style:position="-1.4194in"/>
          <style:tab-stop style:type="left" style:position="-0.6708in"/>
        </style:tab-stops>
      </style:paragraph-properties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45" style:parent-style-name="內文" style:family="paragraph">
      <style:paragraph-properties fo:text-align="justify" fo:line-height="0.3611in" fo:margin-left="1.4194in" fo:text-indent="-0.3361in">
        <style:tab-stops>
          <style:tab-stop style:type="left" style:position="-1.4194in"/>
          <style:tab-stop style:type="left" style:position="-0.6708in"/>
        </style:tab-stops>
      </style:paragraph-properties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59" style:parent-style-name="內文" style:family="paragraph">
      <style:paragraph-properties fo:text-align="justify" fo:line-height="0.3611in" fo:margin-left="1.4194in" fo:text-indent="-0.3361in">
        <style:tab-stops>
          <style:tab-stop style:type="left" style:position="-1.4194in"/>
          <style:tab-stop style:type="left" style:position="-0.6708in"/>
        </style:tab-stops>
      </style:paragraph-properties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78" style:parent-style-name="內文" style:family="paragraph">
      <style:paragraph-properties fo:text-align="justify" fo:line-height="0.3611in" fo:margin-left="1.4194in" fo:text-indent="-0.3361in">
        <style:tab-stops>
          <style:tab-stop style:type="left" style:position="-1.4194in"/>
          <style:tab-stop style:type="left" style:position="-0.6708in"/>
        </style:tab-stops>
      </style:paragraph-properties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99" style:parent-style-name="內文" style:family="paragraph">
      <style:paragraph-properties fo:text-align="justify" fo:line-height="0.3611in" fo:margin-left="1.4194in" fo:text-indent="-0.3361in">
        <style:tab-stops>
          <style:tab-stop style:type="left" style:position="-1.4194in"/>
          <style:tab-stop style:type="left" style:position="-0.6708in"/>
        </style:tab-stops>
      </style:paragraph-properties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10" style:parent-style-name="內文" style:family="paragraph">
      <style:paragraph-properties fo:text-align="justify" fo:line-height="0.3611in" fo:margin-left="1.4194in" fo:text-indent="-0.3361in">
        <style:tab-stops>
          <style:tab-stop style:type="left" style:position="-1.4194in"/>
          <style:tab-stop style:type="left" style:position="-0.6708in"/>
        </style:tab-stops>
      </style:paragraph-properties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31" style:parent-style-name="內文" style:family="paragraph">
      <style:paragraph-properties fo:text-align="justify" fo:line-height="0.3611in" fo:margin-left="1.4194in" fo:text-indent="-0.3361in">
        <style:tab-stops>
          <style:tab-stop style:type="left" style:position="-1.4194in"/>
          <style:tab-stop style:type="left" style:position="-0.6708in"/>
        </style:tab-stops>
      </style:paragraph-properties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53" style:parent-style-name="內文" style:family="paragraph">
      <style:paragraph-properties fo:text-align="justify" fo:line-height="0.3611in" fo:margin-left="1.4194in" fo:text-indent="-0.3361in">
        <style:tab-stops>
          <style:tab-stop style:type="left" style:position="-1.4194in"/>
          <style:tab-stop style:type="left" style:position="-0.6708in"/>
        </style:tab-stops>
      </style:paragraph-properties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78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4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97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4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2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2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3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3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32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  <style:tab-stop style:type="left" style:position="0.0083in"/>
        </style:tab-stops>
      </style:paragraph-properties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4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49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  <style:tab-stop style:type="left" style:position="0.0083in"/>
        </style:tab-stops>
      </style:paragraph-properties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6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68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69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571" style:family="table-column">
      <style:table-column-properties style:column-width="0.5118in"/>
    </style:style>
    <style:style style:name="TableColumn572" style:family="table-column">
      <style:table-column-properties style:column-width="1.2423in"/>
    </style:style>
    <style:style style:name="TableColumn573" style:family="table-column">
      <style:table-column-properties style:column-width="3.6423in"/>
    </style:style>
    <style:style style:name="TableColumn574" style:family="table-column">
      <style:table-column-properties style:column-width="1.6229in"/>
    </style:style>
    <style:style style:name="Table570" style:family="table">
      <style:table-properties style:width="7.0194in" fo:margin-left="0in" table:align="center"/>
    </style:style>
    <style:style style:name="TableRow575" style:family="table-row">
      <style:table-row-properties style:min-row-height="0.3944in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584" style:family="table-row">
      <style:table-row-properties style:min-row-height="0.3944in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93" style:family="table-row">
      <style:table-row-properties style:min-row-height="0.3944in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602" style:family="table-row">
      <style:table-row-properties style:min-row-height="0.3944in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611" style:family="table-row">
      <style:table-row-properties style:min-row-height="0.3944in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P61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621" style:family="table-row">
      <style:table-row-properties style:min-row-height="0.3944in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630" style:family="table-row">
      <style:table-row-properties style:min-row-height="0.3944in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639" style:family="table-row">
      <style:table-row-properties style:min-row-height="0.3944in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648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49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421次市政會議紀錄</text:p>
      <text:list text:style-name="LFO2" text:continue-numbering="true">
        <text:list-item>
          <text:p text:style-name="P3">時間：109年1月14日（星期二）上午9時30分</text:p>
        </text:list-item>
        <text:list-item>
          <text:p text:style-name="P4">地點：中區區公所6樓禮堂</text:p>
        </text:list-item>
        <text:list-item>
          <text:p text:style-name="P5">主持人：盧市長秀燕<text:s/><text:s/><text:s/><text:s text:c="12"/><text:s text:c="6"/><text:s/>紀錄：陳姿伶<text:s/></text:p>
        </text:list-item>
        <text:list-item>
          <text:p text:style-name="P6">討論提案：1件法規案、6件墊付案照案通過，均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市政會議</text:span><text:span text:style-name="T10">最重要在於</text:span><text:span text:style-name="T11">解決市民的問題，</text:span><text:span text:style-name="T12">因此我</text:span><text:span text:style-name="T13">上任後</text:span><text:span text:style-name="T14">，</text:span><text:span text:style-name="T15">除了議會期間及其他特殊情況</text:span><text:span text:style-name="T16">外</text:span><text:span text:style-name="T17">，分別至2</text:span><text:span text:style-name="T18">9</text:span><text:span text:style-name="T19">區召開-行動市政會議，邀請</text:span><text:span text:style-name="T20">區長、議員、</text:span><text:span text:style-name="T21">里長們</text:span><text:span text:style-name="T22">共同與會</text:span><text:span text:style-name="T23">，以利</text:span><text:span text:style-name="T24">市</text:span><text:span text:style-name="T25">政</text:span><text:span text:style-name="T26">與</text:span><text:span text:style-name="T27">民意接軌</text:span><text:span text:style-name="T28">。</text:span><text:span text:style-name="T29">今</text:span><text:span text:style-name="T30">日</text:span><text:span text:style-name="T31">首次至</text:span><text:span text:style-name="T32">中</text:span><text:span text:style-name="T33">區召開行動市政會議，</text:span><text:span text:style-name="T34">張彥彤議員、</text:span><text:span text:style-name="T35">里長及</text:span><text:span text:style-name="T36">公所同仁們也一同與會</text:span><text:span text:style-name="T37">，</text:span><text:span text:style-name="T38">讓市政會議不再只是局處首長出席的會議，</text:span><text:span text:style-name="T39">未來2</text:span><text:span text:style-name="T40">9</text:span><text:span text:style-name="T41">區行動市政會議將持續進行，期盼各機關</text:span><text:span text:style-name="T42">吸取</text:span><text:span text:style-name="T43">地方</text:span><text:span text:style-name="T44">民意</text:span><text:span text:style-name="T45">，讓政策</text:span><text:span text:style-name="T46">規劃</text:span><text:span text:style-name="T47">更符合市民需求</text:span><text:span text:style-name="T48">。</text:span><text:span text:style-name="T49">(辦理</text:span><text:span text:style-name="T50">機關</text:span><text:span text:style-name="T51">：本府各機關)</text:span></text:p>
        </text:list-item>
        <text:list-item>
          <text:p text:style-name="P52"><text:span text:style-name="T53">目前</text:span><text:span text:style-name="T54">市府單位有</text:span><text:span text:style-name="T55">交通局</text:span><text:span text:style-name="T56">、</text:span><text:span text:style-name="T57">都發局及環保局</text:span><text:span text:style-name="T58">都在</text:span><text:span text:style-name="T59">中西</text:span><text:span text:style-name="T60">區辦公，</text:span><text:span text:style-name="T61">考量</text:span><text:span text:style-name="T62">臺中</text:span><text:span text:style-name="T63">州廳</text:span><text:span text:style-name="T64">建物</text:span><text:span text:style-name="T65">較為老舊，</text:span><text:span text:style-name="T66">前</text:span><text:span text:style-name="T67">市</text:span><text:span text:style-name="T68">府原本</text:span><text:span text:style-name="T69">規劃遷移，</text:span><text:span text:style-name="T70">並</text:span><text:span text:style-name="T71">將</text:span><text:span text:style-name="T72">臺</text:span><text:span text:style-name="T73">中州廳轉變成為城市博物館</text:span><text:span text:style-name="T74">，</text:span><text:span text:style-name="T75">因</text:span><text:span text:style-name="T76">地方民意擔心</text:span><text:span text:style-name="T77">機關</text:span><text:span text:style-name="T78">搬遷後</text:span><text:span text:style-name="T79">將</text:span><text:span text:style-name="T80">造成洽公不便</text:span><text:span text:style-name="T81">，</text:span><text:span text:style-name="T82">進而</text:span><text:span text:style-name="T83">影響</text:span><text:span text:style-name="T84">中西區</text:span><text:span text:style-name="T85">的</text:span><text:span text:style-name="T86">未來</text:span><text:span text:style-name="T87">發展</text:span><text:span text:style-name="T88">及商機，所以</text:span><text:span text:style-name="T89">在此向市民</text:span><text:span text:style-name="T90">說明</text:span><text:span text:style-name="T91">，</text:span><text:span text:style-name="T92">市府已</text:span><text:span text:style-name="T93">重新檢討，</text:span><text:span text:style-name="T94">未來</text:span><text:span text:style-name="T95">仍將進</text:span><text:span text:style-name="T96">行</text:span><text:span text:style-name="T97">臺中</text:span><text:span text:style-name="T98">州廳</text:span><text:span text:style-name="T99">維護工程</text:span><text:span text:style-name="T100">，</text:span><text:span text:style-name="T101">工程期間都發局及環保局</text:span><text:span text:style-name="T102">將</text:span><text:span text:style-name="T103">暫時遷移至別處</text:span><text:span text:style-name="T104">辦公</text:span><text:span text:style-name="T105">，</text:span><text:span text:style-name="T106">並</text:span><text:span text:style-name="T107">俟工程結束後</text:span><text:span text:style-name="T108">遷返</text:span><text:span text:style-name="T109">辦公</text:span><text:span text:style-name="T110">，請</text:span><text:span text:style-name="T111">大家</text:span><text:span text:style-name="T112">放心</text:span><text:span text:style-name="T113">。</text:span><text:span text:style-name="T114">(辦理機關</text:span><text:span text:style-name="T115">：</text:span><text:span text:style-name="T116">都市發展局、環境保護局</text:span><text:span text:style-name="T117">)</text:span></text:p>
        </text:list-item>
        <text:list-item>
          <text:p text:style-name="P118">市府重大政策如下，請相關機關積極辦理：</text:p>
          <text:list text:continue-numbering="true">
            <text:list-item>
              <text:p text:style-name="P119"><text:span text:style-name="T120">去(</text:span><text:span text:style-name="T121">108)</text:span><text:span text:style-name="T122">年底</text:span><text:span text:style-name="T123">市府於綠川、柳川舉辦迪士尼聖誕燈會，吸引</text:span><text:span text:style-name="T124">滿滿</text:span><text:span text:style-name="T125">人潮，</text:span><text:span text:style-name="T126">部分</text:span><text:span text:style-name="T127">市民反映希望展期可以</text:span><text:span text:style-name="T128">延長，惟</text:span><text:soft-page-break/><text:span text:style-name="T129">市府與迪士尼簽訂合約至今</text:span><text:span text:style-name="T130">(</text:span><text:span text:style-name="T131">109)</text:span><text:span text:style-name="T132">年1月1日止，</text:span><text:span text:style-name="T133">為持續吸引賞燈人潮，日前已佈置</text:span><text:span text:style-name="T134">新燈飾並擴大展區範圍</text:span><text:span text:style-name="T135">、延長燈區展示日期</text:span><text:span text:style-name="T136">，歡迎市民前往觀賞，</text:span><text:span text:style-name="T137">帶動中區</text:span><text:span text:style-name="T138">經濟發展</text:span><text:span text:style-name="T139">。</text:span><text:span text:style-name="T140">(辦理</text:span><text:span text:style-name="T141">機關</text:span><text:span text:style-name="T142">：</text:span><text:span text:style-name="T143">水利局</text:span><text:span text:style-name="T144">)</text:span></text:p>
            </text:list-item>
            <text:list-item>
              <text:p text:style-name="P145"><text:span text:style-name="T146">去(</text:span><text:span text:style-name="T147">1</text:span><text:span text:style-name="T148">08</text:span><text:span text:style-name="T149">)</text:span><text:span text:style-name="T150">年</text:span><text:span text:style-name="T151">可說是</text:span><text:span text:style-name="T152">臺中的</text:span><text:span text:style-name="T153">「</text:span><text:span text:style-name="T154">社福年</text:span><text:span text:style-name="T155">」，</text:span><text:span text:style-name="T156">去</text:span><text:span text:style-name="T157">(</text:span><text:span text:style-name="T158">108)</text:span><text:span text:style-name="T159">年8月追加</text:span><text:span text:style-name="T160">8</text:span><text:span text:style-name="T161">.5</text:span><text:span text:style-name="T162">億</text:span><text:span text:style-name="T163">元</text:span><text:span text:style-name="T164">進行</text:span><text:span text:style-name="T165">托育加碼擴大補助、7月</text:span><text:span text:style-name="T166">更</text:span><text:span text:style-name="T167">追加</text:span><text:span text:style-name="T168">7</text:span><text:span text:style-name="T169">.28</text:span><text:span text:style-name="T170">億</text:span><text:span text:style-name="T171">元</text:span><text:span text:style-name="T172">恢復老人健保補助，</text:span><text:span text:style-name="T173">均</text:span><text:span text:style-name="T174">為照顧年長及年幼之福利</text:span><text:span text:style-name="T175">政策，</text:span><text:span text:style-name="T176">並能</text:span><text:span text:style-name="T177">紓解</text:span><text:span text:style-name="T178">年輕人養兒育女、孝養父母的負擔</text:span><text:span text:style-name="T179">。</text:span><text:span text:style-name="T180">除</text:span><text:span text:style-name="T181">此</text:span><text:span text:style-name="T182">之</text:span><text:span text:style-name="T183">外</text:span><text:span text:style-name="T184">，國際會展中心</text:span><text:span text:style-name="T185">於去(</text:span><text:span text:style-name="T186">108)</text:span><text:span text:style-name="T187">年3月</text:span><text:span text:style-name="T188">、綠美圖</text:span><text:span text:style-name="T189">於去(</text:span><text:span text:style-name="T190">108)</text:span><text:span text:style-name="T191">年9月</text:span><text:span text:style-name="T192">陸續</text:span><text:span text:style-name="T193">開工，</text:span><text:span text:style-name="T194">本市</text:span><text:span text:style-name="T195">各</text:span><text:span text:style-name="T196">項重大工程建設正持續進行中，</text:span><text:span text:style-name="T197">未來</text:span><text:span text:style-name="T198">臺中將有多項重要的城市地標，</text:span><text:span text:style-name="T199">敬請</text:span><text:span text:style-name="T200">市民期待</text:span><text:span text:style-name="T201">。</text:span><text:span text:style-name="T202">(辦理機關：</text:span><text:span text:style-name="T203">經濟發展局、建設局、社會</text:span><text:span text:style-name="T204">局)</text:span></text:p>
            </text:list-item>
            <text:list-item>
              <text:p text:style-name="P205"><text:span text:style-name="T206">今(</text:span><text:span text:style-name="T207">1</text:span><text:span text:style-name="T208">09</text:span><text:span text:style-name="T209">)</text:span><text:span text:style-name="T210">年</text:span><text:span text:style-name="T211">則定位</text:span><text:span text:style-name="T212">為</text:span><text:span text:style-name="T213">臺中的</text:span><text:span text:style-name="T214">「</text:span><text:span text:style-name="T215">交通年</text:span><text:span text:style-name="T216">」</text:span><text:span text:style-name="T217">，</text:span><text:span text:style-name="T218">大年初一(</text:span><text:span text:style-name="T219">1</text:span><text:span text:style-name="T220">月2</text:span><text:span text:style-name="T221">5</text:span><text:span text:style-name="T222">日</text:span><text:span text:style-name="T223">)</text:span><text:span text:style-name="T224">雙十公車政策上路，</text:span><text:span text:style-name="T225">除了原本的10公里免費</text:span><text:span text:style-name="T226">外</text:span><text:span text:style-name="T227">，超過10公里最多只收10元</text:span><text:span text:style-name="T228">費用</text:span><text:span text:style-name="T229">；備受矚目之大智路今年即將打通，屆時將貫通臺中車站前、後站，可串連中區與東區，不僅交通便利，更活絡商圈；</text:span><text:span text:style-name="T230">持續加強</text:span><text:span text:style-name="T231">道路</text:span><text:span text:style-name="T232">燙平計畫，</text:span><text:span text:style-name="T233">這</text:span><text:span text:style-name="T234">比過去路平計畫更為精進，使道路品質大幅提升</text:span><text:span text:style-name="T235">；</text:span><text:span text:style-name="T236">轉運中心正積極施工</text:span><text:span text:style-name="T237">中</text:span><text:span text:style-name="T238">；</text:span><text:span text:style-name="T239">提供</text:span><text:span text:style-name="T240">健康</text:span><text:span text:style-name="T241">公車及</text:span><text:span text:style-name="T242">推動</text:span><text:span text:style-name="T243">iB</text:span><text:span text:style-name="T244">ike</text:span><text:span text:style-name="T245">倍增計畫</text:span><text:span text:style-name="T246">；</text:span><text:span text:style-name="T247">年底捷運綠線</text:span><text:span text:style-name="T248">也即將</text:span><text:span text:style-name="T249">通車</text:span><text:span text:style-name="T250">，</text:span><text:span text:style-name="T251">各項交通</text:span><text:span text:style-name="T252">設施及規劃陸續完工，屆時將</text:span><text:span text:style-name="T253">可</text:span><text:span text:style-name="T254">有效解決城鄉差距、照顧弱勢民眾、促進各區經濟</text:span><text:span text:style-name="T255">發展</text:span><text:span text:style-name="T256">，</text:span><text:span text:style-name="T257">且能透過大眾運輸的便利性</text:span><text:span text:style-name="T258">有效吸納遠距乘客</text:span><text:span text:style-name="T259">，</text:span><text:span text:style-name="T260">減少自駕車，減輕空氣污染</text:span><text:span text:style-name="T261">，</text:span><text:span text:style-name="T262">臺中交通將進入嶄新</text:span><text:span text:style-name="T263">的</text:span><text:span text:style-name="T264">一頁</text:span><text:span text:style-name="T265">。</text:span><text:span text:style-name="T266">(辦理機關：</text:span><text:span text:style-name="T267">建設局、交通局</text:span><text:span text:style-name="T268">)</text:span></text:p>
            </text:list-item>
            <text:list-item>
              <text:p text:style-name="P269"><text:span text:style-name="T270">今日</text:span><text:span text:style-name="T271">中區</text:span><text:span text:style-name="T272">區務簡報，我們看到了中區的過去、現在與</text:span><text:soft-page-break/><text:span text:style-name="T273">未來發展，中區</text:span><text:span text:style-name="T274">是</text:span><text:span text:style-name="T275">人文薈</text:span><text:span text:style-name="T276">萃</text:span><text:span text:style-name="T277">之地，美食店家林立，</text:span><text:span text:style-name="T278">近年</text:span><text:span text:style-name="T279">中區</text:span><text:span text:style-name="T280">有許多</text:span><text:span text:style-name="T281">重要</text:span><text:span text:style-name="T282">活動舉辦、</text:span><text:span text:style-name="T283">重</text:span><text:span text:style-name="T284">大</text:span><text:span text:style-name="T285">建設開工</text:span><text:span text:style-name="T286">，中區已經新生，</text:span><text:span text:style-name="T287">也期待透過市府政策的引領，讓中區有更好的發展，</text:span><text:span text:style-name="T288">請各機關</text:span><text:span text:style-name="T289">配合</text:span><text:span text:style-name="T290">積極行銷中區</text:span><text:span text:style-name="T291">。</text:span><text:span text:style-name="T292">(辦理機關：</text:span><text:span text:style-name="T293">本府各機關</text:span><text:span text:style-name="T294">)</text:span></text:p>
            </text:list-item>
          </text:list>
        </text:list-item>
        <text:list-item>
          <text:p text:style-name="P295">下列中區里長建議與請求事項，請相關機關研議辦理，並請區公所追踨辦理情形回覆里長，以落實回應里長建議：</text:p>
        </text:list-item>
      </text:list>
      <text:list text:style-name="LFO18" text:continue-numbering="true">
        <text:list-item>
          <text:p text:style-name="P296">綠川里楊文宏里長：</text:p>
          <text:list text:continue-numbering="true">
            <text:list-item>
              <text:p text:style-name="P297"><text:span text:style-name="T298">2020</text:span><text:span text:style-name="T299">臺</text:span><text:span text:style-name="T300">灣燈會副燈</text:span><text:span text:style-name="T301">區花燈</text:span><text:span text:style-name="T302">展示完畢</text:span><text:span text:style-name="T303">後</text:span><text:span text:style-name="T304">，建請</text:span><text:span text:style-name="T305">移</text:span><text:span text:style-name="T306">至</text:span><text:span text:style-name="T307">舊火車站繼續展示</text:span><text:span text:style-name="T308">，</text:span><text:span text:style-name="T309">持續吸引人潮至中區觀光、消費</text:span><text:span text:style-name="T310">。</text:span><text:span text:style-name="T311">(辦理機關：</text:span><text:span text:style-name="T312">觀光旅遊</text:span><text:span text:style-name="T313">局</text:span><text:span text:style-name="T314">、</text:span><text:span text:style-name="T315">中</text:span><text:span text:style-name="T316">區公所</text:span><text:span text:style-name="T317">)</text:span></text:p>
            </text:list-item>
            <text:list-item>
              <text:p text:style-name="P318"><text:span text:style-name="T319">本次迪士尼燈飾在綠川展示，展示區的前後段(綠川東、西街</text:span><text:span text:style-name="T320">)</text:span><text:span text:style-name="T321">也</text:span><text:span text:style-name="T322">希望能夠裝設樹燈，讓展示區前後的店家也</text:span><text:span text:style-name="T323">一同</text:span><text:span text:style-name="T324">感受熱鬧氣氛</text:span><text:span text:style-name="T325">、吸引人潮</text:span><text:span text:style-name="T326">。</text:span><text:span text:style-name="T327">(辦理機關：</text:span><text:span text:style-name="T328">水利局</text:span><text:span text:style-name="T329">、中</text:span><text:span text:style-name="T330">區公所)</text:span></text:p>
            </text:list-item>
          </text:list>
        </text:list-item>
        <text:list-item>
          <text:p text:style-name="P331">公園里林幸杰里長：</text:p>
          <text:list text:continue-numbering="true">
            <text:list-item>
              <text:p text:style-name="P332"><text:span text:style-name="T333">建請市府廣納地方建議，</text:span><text:span text:style-name="T334">儘</text:span><text:span text:style-name="T335">速提出有效振興中區經濟的計畫</text:span><text:span text:style-name="T336">，讓中區風華再現</text:span><text:span text:style-name="T337">。</text:span><text:span text:style-name="T338">(辦</text:span><text:span text:style-name="T339">理機關：</text:span><text:span text:style-name="T340">經濟發展</text:span><text:span text:style-name="T341">局、</text:span><text:span text:style-name="T342">中</text:span><text:span text:style-name="T343">區公所</text:span><text:span text:style-name="T344">)</text:span></text:p>
            </text:list-item>
            <text:list-item>
              <text:p text:style-name="P345"><text:span text:style-name="T346">建請市府租用中</text:span><text:span text:style-name="T347">區</text:span><text:span text:style-name="T348">閒置商業大樓</text:span><text:span text:style-name="T349">並</text:span><text:span text:style-name="T350">整修為展館空間</text:span><text:span text:style-name="T351">，</text:span><text:span text:style-name="T352">提供民間辦理展覽活動，藉由活動帶動人潮，促進中區經濟發展。</text:span><text:span text:style-name="T353">(辦理機關</text:span><text:span text:style-name="T354">：</text:span><text:span text:style-name="T355">都市發展</text:span><text:span text:style-name="T356">局、</text:span><text:span text:style-name="T357">中</text:span><text:span text:style-name="T358">區公所)</text:span></text:p>
            </text:list-item>
            <text:list-item>
              <text:p text:style-name="P359"><text:span text:style-name="T360">建請市府研議辦理將中區單行道恢復</text:span><text:span text:style-name="T361">為</text:span><text:span text:style-name="T362">雙向道路，</text:span><text:span text:style-name="T363">道路</text:span><text:span text:style-name="T364">兩側</text:span><text:span text:style-name="T365">原有</text:span><text:span text:style-name="T366">停車格廢除</text:span><text:span text:style-name="T367">，</text:span><text:span text:style-name="T368">只供臨停</text:span><text:span text:style-name="T369">車</text:span><text:span text:style-name="T370">上下客</text:span><text:span text:style-name="T371">，以提升道路安全環境</text:span><text:span text:style-name="T372">。</text:span><text:span text:style-name="T373">(辦理機關：</text:span><text:span text:style-name="T374">交通</text:span><text:span text:style-name="T375">局、</text:span><text:span text:style-name="T376">中</text:span><text:span text:style-name="T377">區公所)</text:span></text:p>
            </text:list-item>
            <text:list-item>
              <text:p text:style-name="P378"><text:span text:style-name="T379">建請交通管理單位嚴格宣</text:span><text:span text:style-name="T380">導</text:span><text:span text:style-name="T381">「</text:span><text:span text:style-name="T382">十字路口綠燈左</text:span><text:span text:style-name="T383">、</text:span><text:span text:style-name="T384">右轉時</text:span><text:span text:style-name="T385">車輛</text:span><text:span text:style-name="T386">減速</text:span><text:span text:style-name="T387">」</text:span><text:span text:style-name="T388">，</text:span><text:span text:style-name="T389">讓行人通過</text:span><text:span text:style-name="T390">後再</text:span><text:span text:style-name="T391">加速通</text:span><text:span text:style-name="T392">行</text:span><text:span text:style-name="T393">。</text:span><text:span text:style-name="T394">(辦理機關：</text:span><text:span text:style-name="T395">交通</text:span><text:span text:style-name="T396">局、</text:span><text:span text:style-name="T397">中</text:span><text:span text:style-name="T398">區公所)</text:span></text:p>
            </text:list-item>
            <text:list-item>
              <text:p text:style-name="P399"><text:span text:style-name="T400">建請觀光旅遊局、經發局、文化局處共同合作編製中區老城觀光購物護照（符合地方振興經濟需求</text:span><text:span text:style-name="T401">且具</text:span><text:span text:style-name="T402">效果</text:span><text:span text:style-name="T403">之</text:span><text:span text:style-name="T404">旅人手冊）。</text:span><text:span text:style-name="T405">(辦理機關：</text:span><text:span text:style-name="T406">經濟發展局、觀光旅遊局、文化局</text:span><text:span text:style-name="T407">、</text:span><text:span text:style-name="T408">中</text:span><text:span text:style-name="T409">區公所)</text:span></text:p>
            </text:list-item>
            <text:list-item>
              <text:p text:style-name="P410"><text:span text:style-name="T411">建請市府</text:span><text:span text:style-name="T412">研議</text:span><text:span text:style-name="T413">於</text:span><text:span text:style-name="T414">中區周</text:span><text:span text:style-name="T415">邊增設停車場，並</text:span><text:span text:style-name="T416">於</text:span><text:span text:style-name="T417">停車場、火車站、公車站等重要節點</text:span><text:span text:style-name="T418">行</text:span><text:span text:style-name="T419">駛</text:span><text:span text:style-name="T420">「</text:span><text:span text:style-name="T421">中區觀光列車</text:span><text:span text:style-name="T422">」</text:span><text:span text:style-name="T423">，</text:span><text:span text:style-name="T424">吸引觀光人潮。</text:span><text:span text:style-name="T425"><text:s/></text:span><text:span text:style-name="T426">(辦理機關：</text:span><text:span text:style-name="T427">交通</text:span><text:span text:style-name="T428">局、</text:span><text:span text:style-name="T429">觀光旅遊局、中</text:span><text:span text:style-name="T430">區公所)</text:span></text:p>
            </text:list-item>
            <text:list-item>
              <text:p text:style-name="P431"><text:span text:style-name="T432">敬老愛心卡</text:span><text:span text:style-name="T433">建請研議</text:span><text:span text:style-name="T434">擴大使用</text:span><text:span text:style-name="T435">範圍</text:span><text:span text:style-name="T436">，</text:span><text:span text:style-name="T437">例如</text:span><text:span text:style-name="T438">乘坐高鐵、台鐵、計程車</text:span><text:span text:style-name="T439">等</text:span><text:span text:style-name="T440">也可</text:span><text:span text:style-name="T441">使用</text:span><text:span text:style-name="T442">，</text:span><text:span text:style-name="T443">以</text:span><text:span text:style-name="T444">鼓勵</text:span><text:span text:style-name="T445">長者</text:span><text:span text:style-name="T446">出門走動</text:span><text:span text:style-name="T447">。</text:span><text:span text:style-name="T448">(辦理機關：</text:span><text:span text:style-name="T449">社會</text:span><text:span text:style-name="T450">局、</text:span><text:span text:style-name="T451">中</text:span><text:span text:style-name="T452">區公所)</text:span></text:p>
            </text:list-item>
            <text:list-item>
              <text:p text:style-name="P453"><text:span text:style-name="T454">建請市府思考</text:span><text:span text:style-name="T455">推動斑馬線退離十字路口</text:span><text:span text:style-name="T456">6</text:span><text:span text:style-name="T457">米以上</text:span><text:span text:style-name="T458">之政策</text:span><text:span text:style-name="T459">，</text:span><text:span text:style-name="T460">除了</text:span><text:span text:style-name="T461">有利</text:span><text:span text:style-name="T462">行人</text:span><text:span text:style-name="T463">於</text:span><text:span text:style-name="T464">斑馬線</text:span><text:span text:style-name="T465">行</text:span><text:span text:style-name="T466">走</text:span><text:span text:style-name="T467">時免於被左、右</text:span><text:span text:style-name="T468">轉</text:span><text:span text:style-name="T469">車從後</text:span><text:span text:style-name="T470">追撞外，也能減少駕駛人</text:span><text:span text:style-name="T471">視線受阻</text:span><text:span text:style-name="T472">之機會。</text:span><text:span text:style-name="T473">(辦理機關：</text:span><text:span text:style-name="T474">交通局</text:span><text:span text:style-name="T475">、中</text:span><text:span text:style-name="T476">區公所</text:span><text:span text:style-name="T477">)</text:span></text:p>
            </text:list-item>
          </text:list>
        </text:list-item>
        <text:list-item>
          <text:p text:style-name="P478"><text:span text:style-name="T479">柳川里</text:span><text:span text:style-name="T480">蔡翠碧</text:span><text:span text:style-name="T481">里長</text:span><text:span text:style-name="T482">：</text:span><text:span text:style-name="T483">聖誕節前夕</text:span><text:span text:style-name="T484">於柳川展示之</text:span><text:span text:style-name="T485">迪士尼主題燈飾吸引相當多人潮，希望市府能夠將主題燈飾延續至春節</text:span><text:span text:style-name="T486">期間</text:span><text:span text:style-name="T487">，藉</text:span><text:span text:style-name="T488">由</text:span><text:span text:style-name="T489">春節</text:span><text:span text:style-name="T490">假期帶來</text:span><text:span text:style-name="T491">旅遊人潮，帶動中區觀光</text:span><text:span text:style-name="T492">。</text:span><text:span text:style-name="T493">(辦理機關：</text:span><text:span text:style-name="T494">水利局、</text:span><text:span text:style-name="T495">中</text:span><text:span text:style-name="T496">區公所)</text:span></text:p>
        </text:list-item>
        <text:list-item>
          <text:p text:style-name="P497"><text:span text:style-name="T498">大墩里</text:span><text:span text:style-name="T499">張文華</text:span><text:span text:style-name="T500">里長</text:span><text:span text:style-name="T501">：</text:span><text:span text:style-name="T502">臺中市改建公有零售市場補助費安置辦法應有修正必要</text:span><text:span text:style-name="T503">，以</text:span><text:span text:style-name="T504">第五條</text:span><text:span text:style-name="T505">為例，</text:span><text:span text:style-name="T506">每一攤舖位補助之項目及數額</text:span><text:span text:style-name="T507">為</text:span><text:span text:style-name="T508">自行搬遷補助費新臺幣四十萬元</text:span><text:span text:style-name="T509">、</text:span><text:span text:style-name="T510">設備補助費</text:span><text:span text:style-name="T511">則</text:span><text:span text:style-name="T512">按該攤舖位每月租金或使用費之十五倍</text:span><text:soft-page-break/><text:span text:style-name="T513">計算</text:span><text:span text:style-name="T514">，</text:span><text:span text:style-name="T515">均</text:span><text:span text:style-name="T516">與</text:span><text:span text:style-name="T517">現今</text:span><text:span text:style-name="T518">市價</text:span><text:span text:style-name="T519">相差甚鉅</text:span><text:span text:style-name="T520">，建請市</text:span><text:span text:style-name="T521">府</text:span><text:span text:style-name="T522">以</text:span><text:span text:style-name="T523">現行</text:span><text:span text:style-name="T524">物價考量是否有修正之</text:span><text:span text:style-name="T525">可能性</text:span><text:span text:style-name="T526">。</text:span><text:span text:style-name="T527">(辦理機關：</text:span><text:span text:style-name="T528">經濟發展</text:span><text:span text:style-name="T529">局、</text:span><text:span text:style-name="T530">中</text:span><text:span text:style-name="T531">區公所)</text:span></text:p>
        </text:list-item>
      </text:list>
      <text:list text:style-name="LFO1" text:continue-numbering="true">
        <text:list-item>
          <text:p text:style-name="P532"><text:span text:style-name="T533">綠川、柳川</text:span><text:span text:style-name="T534">展</text:span><text:span text:style-name="T535">區</text:span><text:span text:style-name="T536">燈飾將持續至農曆年節，</text:span><text:span text:style-name="T537">請各局處及公所積極行銷燈區相關訊息，讓賞燈人潮帶來錢潮，提升中區經濟。此外，</text:span><text:span text:style-name="T538">維護</text:span><text:span text:style-name="T539">綠川、柳川之人員</text:span><text:span text:style-name="T540">與預算仍會持續到位，</text:span><text:span text:style-name="T541">市府並</text:span><text:span text:style-name="T542">導入智慧型防災系統，讓綠川、柳川美麗與安全並存</text:span><text:span text:style-name="T543">。</text:span><text:span text:style-name="T544">(辦理機關：</text:span><text:span text:style-name="T545">本府各機關</text:span><text:span text:style-name="T546">、</text:span><text:span text:style-name="T547">本市各區</text:span><text:span text:style-name="T548">公所)</text:span></text:p>
        </text:list-item>
        <text:list-item>
          <text:p text:style-name="P549"><text:span text:style-name="T550">位於中區自由路二段的東海大樓</text:span><text:span text:style-name="T551">已</text:span><text:span text:style-name="T552">閒置多年</text:span><text:span text:style-name="T553">，</text:span><text:span text:style-name="T554">日前</text:span><text:span text:style-name="T555">所有權人完成初步整合</text:span><text:span text:style-name="T556">後</text:span><text:span text:style-name="T557">向市府申請「都市危險及老舊建築物加速重建計畫」，將原地重建地下5層、地上22層的集合住宅大樓，期盼帶動</text:span><text:span text:style-name="T558">中區</text:span><text:span text:style-name="T559">更新及發展</text:span><text:span text:style-name="T560">。</text:span><text:span text:style-name="T561">屆時開工典禮請邀請在地議員、里長、商圈團體等一同見證，讓各界看見中區</text:span><text:span text:style-name="T562">新生樣貌</text:span><text:span text:style-name="T563">。</text:span><text:span text:style-name="T564">(辦理機關：</text:span><text:span text:style-name="T565">都市發展局</text:span><text:span text:style-name="T566">)</text:span></text:p>
        </text:list-item>
      </text:list>
      <text:list text:style-name="LFO2" text:continue-numbering="true">
        <text:list-item>
          <text:p text:style-name="P567">散會(上午11時12分)</text:p>
        </text:list-item>
      </text:list>
      <text:soft-page-break/>
      <text:p text:style-name="P568">附件：</text:p>
      <text:p text:style-name="P569">臺中市政府第421次市政會議提案摘要表（109年1月14日）</text:p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header-rows>
          <table:table-row table:style-name="TableRow575">
            <table:table-cell table:style-name="TableCell576">
              <text:p text:style-name="P577">案號</text:p>
            </table:table-cell>
            <table:table-cell table:style-name="TableCell578">
              <text:p text:style-name="P579">機<text:s/>關</text:p>
            </table:table-cell>
            <table:table-cell table:style-name="TableCell580">
              <text:p text:style-name="P581">摘<text:s/>要</text:p>
            </table:table-cell>
            <table:table-cell table:style-name="TableCell582">
              <text:p text:style-name="P583">決<text:s/>議</text:p>
            </table:table-cell>
          </table:table-row>
        </table:table-header-rows>
        <table:table-row table:style-name="TableRow584">
          <table:table-cell table:style-name="TableCell585">
            <text:p text:style-name="P586">01</text:p>
          </table:table-cell>
          <table:table-cell table:style-name="TableCell587">
            <text:p text:style-name="P588">財政局</text:p>
          </table:table-cell>
          <table:table-cell table:style-name="TableCell589">
            <text:p text:style-name="P590">本府擬處分本市東區練武段83-1地號等18筆面積合計738.55㎡ (223.41 坪)市有非公用土地及 2 棟市有非公用建物，敬請審議。</text:p>
          </table:table-cell>
          <table:table-cell table:style-name="TableCell591">
            <text:p text:style-name="P592">照案通過，送請臺中市議會審議。</text:p>
          </table:table-cell>
        </table:table-row>
        <table:table-row table:style-name="TableRow593">
          <table:table-cell table:style-name="TableCell594">
            <text:p text:style-name="P595">墊民01</text:p>
          </table:table-cell>
          <table:table-cell table:style-name="TableCell596">
            <text:p text:style-name="P597">民政局</text:p>
          </table:table-cell>
          <table:table-cell table:style-name="TableCell598">
            <text:p text:style-name="P599">內政部 108 年度補助本府辦理「公共服務據點整備及公有危險建 築補強重建有關地方政府辦公廳舍、村(里)集會所(活動中心)耐震 評估及整建計畫」 -南屯區惠義公園管理室(活動中心)及北區區公 所廳舍耐震補強計畫共 2 案，其中中央補助款 550 萬元、本府配 合款 492 萬元已由本府民政局相關預算額度內調整容納，合計 1, 042 萬元整。前述中央補助款 550 萬元，擬請同意辦理先行墊付， 敬請審議。</text:p>
          </table:table-cell>
          <table:table-cell table:style-name="TableCell600">
            <text:p text:style-name="P601">照案通過，送請臺中市議會審議。</text:p>
          </table:table-cell>
        </table:table-row>
        <table:table-row table:style-name="TableRow602">
          <table:table-cell table:style-name="TableCell603">
            <text:p text:style-name="P604">墊經01</text:p>
          </table:table-cell>
          <table:table-cell table:style-name="TableCell605">
            <text:p text:style-name="P606">經濟發展局</text:p>
          </table:table-cell>
          <table:table-cell table:style-name="TableCell607">
            <text:p text:style-name="P608">經濟部補助本府辦理「縣市共推住商節電行動-設備汰換與智慧用電-第 2 期節電基礎與因地制宜計畫」，其中中央補助款 5,212 萬 8,686 元(比例 91%)、本府配合款 562 萬 2,000 元(比例 9%)已由相關預算額度內調整容納，合計 5,775 萬 686 元整。前述中央補助款 5,212 萬8,686 元，擬請同意辦理先行墊付，敬請審議。</text:p>
          </table:table-cell>
          <table:table-cell table:style-name="TableCell609">
            <text:p text:style-name="P610">照案通過，送請臺中市議會審議。</text:p>
          </table:table-cell>
        </table:table-row>
        <table:table-row table:style-name="TableRow611">
          <table:table-cell table:style-name="TableCell612">
            <text:p text:style-name="P613">墊客01</text:p>
          </table:table-cell>
          <table:table-cell table:style-name="TableCell614">
            <text:p text:style-name="P615">客家事務</text:p>
            <text:p text:style-name="P616">委員會</text:p>
          </table:table-cell>
          <table:table-cell table:style-name="TableCell617">
            <text:p text:style-name="P618">為客家委員會補助本會辦理「2020 台灣燈會在臺中─客家特色產業展售專區建置」第二期補助經費 250 萬元<text:soft-page-break/>整，擬請准予提送議 會同意先行墊付案，敬請審議。</text:p>
          </table:table-cell>
          <table:table-cell table:style-name="TableCell619">
            <text:p text:style-name="P620">照案通過，送請臺中市議會審議。</text:p>
          </table:table-cell>
        </table:table-row>
        <table:table-row table:style-name="TableRow621">
          <table:table-cell table:style-name="TableCell622">
            <text:p text:style-name="P623">墊交01</text:p>
          </table:table-cell>
          <table:table-cell table:style-name="TableCell624">
            <text:p text:style-name="P625">交通局</text:p>
          </table:table-cell>
          <table:table-cell table:style-name="TableCell626">
            <text:p text:style-name="P627">交通部公路總局 108 年度補助本局辦理「公路公共運輸多元推升 計畫」-「市區汽車客運業車輛汰舊換新─豐原客運」、「建構智 慧型站牌─附掛式 LED 40 座」及「公車進校園—行車安全績效獎 勵計畫（朝陽科技大學）」，其中中央補助款 397 萬 9,552 元(比 例 74%)、本府配合款 140 萬元(比例 26%)已編列 108 年度預算， 合計 537 萬 9,552 元整。前述中央補助款 397 萬 9,552 元，擬請同意辦理先行墊付，敬請審議。<text:s/></text:p>
          </table:table-cell>
          <table:table-cell table:style-name="TableCell628">
            <text:p text:style-name="P629">照案通過，送請臺中市議會審議。</text:p>
          </table:table-cell>
        </table:table-row>
        <table:table-row table:style-name="TableRow630">
          <table:table-cell table:style-name="TableCell631">
            <text:p text:style-name="P632">墊觀01</text:p>
          </table:table-cell>
          <table:table-cell table:style-name="TableCell633">
            <text:p text:style-name="P634">觀光旅遊局</text:p>
          </table:table-cell>
          <table:table-cell table:style-name="TableCell635">
            <text:p text:style-name="P636">交通部觀光局 109 年度補助本局辦理「109 年度臺中市旅遊服務 中心營運管理補助計畫」，其中中央補助款 204 萬元(比例 66.12 %)、本府配合款 104 萬 5,320 元(比例 33.88%)已編列 109 年度預 算額度內調整容納，合計 308 萬 5,320 元整。前述中央補助款 2 04 萬元，擬請同意辦理先行墊付，敬請審議。</text:p>
          </table:table-cell>
          <table:table-cell table:style-name="TableCell637">
            <text:p text:style-name="P638">照案通過，送請臺中市議會審議。</text:p>
          </table:table-cell>
        </table:table-row>
        <table:table-row table:style-name="TableRow639">
          <table:table-cell table:style-name="TableCell640">
            <text:p text:style-name="P641">墊都01</text:p>
          </table:table-cell>
          <table:table-cell table:style-name="TableCell642">
            <text:p text:style-name="P643">都市發展局</text:p>
          </table:table-cell>
          <table:table-cell table:style-name="TableCell644">
            <text:p text:style-name="P645">內政部核定本府「城鎮之心工程計畫」 (政策引導型)-第四階段-「1 09 年度臺中市環境景觀總顧問計畫」、「109 年度臺中市社區規劃師駐地輔導計畫」等 2 案，總經費共計新臺幣 2,200 萬元整(中 央補助款 1,760 萬元、地方配合款 440 萬元)，就 109 年度所需中 央補助款 1,760 萬元，擬請同意辦理先行墊付，敬請審議。</text:p>
          </table:table-cell>
          <table:table-cell table:style-name="TableCell646">
            <text:p text:style-name="P647">照案通過，送請臺中市議會審議。</text:p>
          </table:table-cell>
        </table:table-row>
      </table:table>
      <text:p text:style-name="P648"/>
      <text:p text:style-name="P6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0-02-03T03:30:00Z</meta:creation-date>
    <dc:date>2020-02-03T03:30:00Z</dc:date>
    <meta:print-date>2020-01-15T08:42:00Z</meta:print-date>
    <meta:template xlink:href="Normal" xlink:type="simple"/>
    <meta:editing-cycles>3</meta:editing-cycles>
    <meta:editing-duration>PT0S</meta:editing-duration>
    <meta:document-statistic meta:page-count="8" meta:paragraph-count="7" meta:word-count="589" meta:character-count="3940" meta:row-count="27" meta:non-whitespace-character-count="3358"/>
  </office:meta>
</office:document-meta>
</file>