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0" style:family="table-column">
      <style:table-column-properties style:column-width="0.5118in"/>
    </style:style>
    <style:style style:name="TableColumn511" style:family="table-column">
      <style:table-column-properties style:column-width="1.2423in"/>
    </style:style>
    <style:style style:name="TableColumn512" style:family="table-column">
      <style:table-column-properties style:column-width="3.6423in"/>
    </style:style>
    <style:style style:name="TableColumn513" style:family="table-column">
      <style:table-column-properties style:column-width="1.6229in"/>
    </style:style>
    <style:style style:name="Table509" style:family="table">
      <style:table-properties style:width="7.0194in" fo:margin-left="0in" table:align="center"/>
    </style:style>
    <style:style style:name="TableRow514" style:family="table-row">
      <style:table-row-properties style:min-row-height="0.3944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23" style:family="table-row">
      <style:table-row-properties style:min-row-height="0.394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2" style:family="table-row">
      <style:table-row-properties style:min-row-height="0.3944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1" style:family="table-row">
      <style:table-row-properties style:min-row-height="0.3944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0" style:family="table-row">
      <style:table-row-properties style:min-row-height="0.3944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0" style:family="table-row">
      <style:table-row-properties style:min-row-height="0.3944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9" style:family="table-row">
      <style:table-row-properties style:min-row-height="0.3944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8" style:family="table-row">
      <style:table-row-properties style:min-row-height="0.3944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7" style:family="table-row">
      <style:table-row-properties style:min-row-height="0.3944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6" style:family="table-row">
      <style:table-row-properties style:min-row-height="0.3944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5" style:family="table-row">
      <style:table-row-properties style:min-row-height="0.3944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14" style:family="table-row">
      <style:table-row-properties style:min-row-height="0.3944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23" style:family="table-row">
      <style:table-row-properties style:min-row-height="0.3944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2" style:family="table-row">
      <style:table-row-properties style:min-row-height="0.3944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41" style:family="table-row">
      <style:table-row-properties style:min-row-height="0.3944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22次市政會議紀錄</text:p>
      <text:list text:style-name="LFO2" text:continue-numbering="true">
        <text:list-item>
          <text:p text:style-name="P3">時間：109年1月21日（星期二）上午9時30分</text:p>
        </text:list-item>
        <text:list-item>
          <text:p text:style-name="P4">地點：東區區公所2樓禮堂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法規案及12件墊付案照案通過，送請臺中市議會審議；109年度總預算案主決議遵照議會決議辦理、附帶決議移請研究發展考核委員會列管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長久以來</text:span><text:span text:style-name="T10">市政會議</text:span><text:span text:style-name="T11">在</text:span><text:span text:style-name="T12">市府</text:span><text:span text:style-name="T13">由局處首長及區長們與會</text:span><text:span text:style-name="T14">，</text:span><text:span text:style-name="T15">然而</text:span><text:span text:style-name="T16">為使政策</text:span><text:span text:style-name="T17">更</text:span><text:span text:style-name="T18">符合民意，</text:span><text:span text:style-name="T19">我</text:span><text:span text:style-name="T20">上任後分別至2</text:span><text:span text:style-name="T21">9</text:span><text:span text:style-name="T22">區召開-行動市政會議，邀請</text:span><text:span text:style-name="T23">區長、議員、</text:span><text:span text:style-name="T24">里長們</text:span><text:span text:style-name="T25">共同與會</text:span><text:span text:style-name="T26">，</text:span><text:span text:style-name="T27">藉由意見交流讓</text:span><text:span text:style-name="T28">市</text:span><text:span text:style-name="T29">政</text:span><text:span text:style-name="T30">與</text:span><text:span text:style-name="T31">民意接軌</text:span><text:span text:style-name="T32">。</text:span><text:span text:style-name="T33">今</text:span><text:span text:style-name="T34">日</text:span><text:span text:style-name="T35">首次至</text:span><text:span text:style-name="T36">東</text:span><text:span text:style-name="T37">區召開會議</text:span><text:span text:style-name="T38">，</text:span><text:span text:style-name="T39">未來</text:span><text:span text:style-name="T40">也會再次於各區分別召開行動市政會議，</text:span><text:span text:style-name="T41">表達</text:span><text:span text:style-name="T42">市府對各區民意之重視，</text:span><text:span text:style-name="T43">期盼各機關</text:span><text:span text:style-name="T44">吸取民意</text:span><text:span text:style-name="T45">，讓政策</text:span><text:span text:style-name="T46">符合市民需求</text:span><text:span text:style-name="T47">。</text:span><text:span text:style-name="T48">(辦理</text:span><text:span text:style-name="T49">機關</text:span><text:span text:style-name="T50">：本府各機關)</text:span></text:p>
        </text:list-item>
        <text:list-item>
          <text:p text:style-name="P51"><text:span text:style-name="T52">減煤政策</text:span><text:span text:style-name="T53">是</text:span><text:span text:style-name="T54">世界趨勢，</text:span><text:span text:style-name="T55">以英國、德國為例，</text:span><text:span text:style-name="T56">英國及德國分別規劃於</text:span><text:span text:style-name="T57">2025</text:span><text:span text:style-name="T58">年及</text:span><text:span text:style-name="T59">2035年全面停止燃煤發電</text:span><text:span text:style-name="T60">，</text:span><text:span text:style-name="T61">因此</text:span><text:span text:style-name="T62">市府團隊</text:span><text:span text:style-name="T63">上任後</text:span><text:span text:style-name="T64">積極整治空污</text:span><text:span text:style-name="T65">，</text:span><text:span text:style-name="T66">並堅</text:span><text:span text:style-name="T67">持中火新增設機組完成後，</text:span><text:span text:style-name="T68">應汰除</text:span><text:span text:style-name="T69">老舊機組</text:span><text:span text:style-name="T70">之一貫立場；然而，</text:span><text:span text:style-name="T71">行政院環保署</text:span><text:span text:style-name="T72">於1月2</text:span><text:span text:style-name="T73">0</text:span><text:span text:style-name="T74">日召開的</text:span><text:span text:style-name="T75">環評</text:span><text:span text:style-name="T76">審查</text:span><text:span text:style-name="T77">大會</text:span><text:span text:style-name="T78">，竟</text:span><text:span text:style-name="T79">通過</text:span><text:span text:style-name="T80">同意</text:span><text:span text:style-name="T81">中火增設2部燃氣機組，</text:span><text:span text:style-name="T82">卻未汰除老舊燃煤機組的決議，本人在此表達強列抗議。</text:span><text:span text:style-name="T83">中火新增建2部燃氣機組，裝置容量各約130萬瓩，合計260</text:span><text:span text:style-name="T84">萬瓩，大約</text:span><text:span text:style-name="T85">是現有燃煤機組的4.7部，換句話說，就算除役4部老舊機組，</text:span><text:span text:style-name="T86">也</text:span><text:span text:style-name="T87">還能夠多</text:span><text:span text:style-name="T88">將近</text:span><text:span text:style-name="T89">40萬瓩發電</text:span><text:span text:style-name="T90">，</text:span><text:span text:style-name="T91">亦即</text:span><text:span text:style-name="T92">我們主張的汰舊換新</text:span><text:span text:style-name="T93">是有</text:span><text:span text:style-name="T94">科學</text:span><text:span text:style-name="T95">數</text:span><text:span text:style-name="T96">據</text:span><text:span text:style-name="T97">的</text:span><text:span text:style-name="T98">。</text:span><text:span text:style-name="T99">此外，臺中是盆地，由於中央山脈的阻擋，污染無法</text:span><text:span text:style-name="T100">輕易</text:span><text:span text:style-name="T101">擴散，本就不</text:span><text:soft-page-break/><text:span text:style-name="T102">適合設立火力發電廠，</text:span><text:span text:style-name="T103">對於</text:span><text:span text:style-name="T104">中央</text:span><text:span text:style-name="T105">的</text:span><text:span text:style-name="T106">漠視，甚至強加2部機組，</text:span><text:span text:style-name="T107">深感遺憾</text:span><text:span text:style-name="T108">。</text:span><text:span text:style-name="T109">身為市長就</text:span><text:span text:style-name="T110">該</text:span><text:span text:style-name="T111">為市民的健康把關，維護空氣品質之決心與政治、選舉無關，</text:span><text:span text:style-name="T112">希望中央能即時煞車</text:span><text:span text:style-name="T113">重新考量</text:span><text:span text:style-name="T114">，</text:span><text:span text:style-name="T115">相信</text:span><text:span text:style-name="T116">中部</text:span><text:span text:style-name="T117">各縣市</text:span><text:span text:style-name="T118">也將持續</text:span><text:span text:style-name="T119">合作</text:span><text:span text:style-name="T120">，為</text:span><text:span text:style-name="T121">改善</text:span><text:span text:style-name="T122">空氣品質</text:span><text:span text:style-name="T123">而奮鬥</text:span><text:span text:style-name="T124">。</text:span><text:span text:style-name="T125">(辦理機關：</text:span><text:span text:style-name="T126">環境保護</text:span><text:span text:style-name="T127">局</text:span><text:span text:style-name="T128">)</text:span></text:p>
        </text:list-item>
        <text:list-item>
          <text:p text:style-name="P129">市府重大政策如下，請相關機關積極辦理：</text:p>
          <text:list text:continue-numbering="true">
            <text:list-item>
              <text:p text:style-name="P130"><text:span text:style-name="T131">農曆</text:span><text:span text:style-name="T132">新</text:span><text:span text:style-name="T133">年</text:span><text:span text:style-name="T134">假期仍有許多</text:span><text:span text:style-name="T135">同仁留守</text:span><text:span text:style-name="T136">工作崗位</text:span><text:span text:style-name="T137">，</text:span><text:span text:style-name="T138">如1</text:span><text:span text:style-name="T139">999</text:span><text:span text:style-name="T140">話務人員、社政人員、交通人員、警消人員等，</text:span><text:span text:style-name="T141">感謝他們的</text:span><text:span text:style-name="T142">值勤，市民</text:span><text:span text:style-name="T143">才有</text:span><text:span text:style-name="T144">安心的假期。</text:span><text:span text:style-name="T145">此外，</text:span><text:span text:style-name="T146">「雙十公車」</text:span><text:span text:style-name="T147">政策</text:span><text:span text:style-name="T148">將在大年初一（</text:span><text:span text:style-name="T149">1月2</text:span><text:span text:style-name="T150">5日）上路，除原本的十公里</text:span><text:span text:style-name="T151">公車</text:span><text:span text:style-name="T152">免費</text:span><text:span text:style-name="T153">外</text:span><text:span text:style-name="T154">，超過十公里最多只收</text:span><text:span text:style-name="T155">取</text:span><text:span text:style-name="T156">十元</text:span><text:span text:style-name="T157">費用，</text:span><text:span text:style-name="T158">可解決現有公車免費政策的不足，</text:span><text:span text:style-name="T159">市府</text:span><text:span text:style-name="T160">希望造福更多民眾，帶動地方經濟</text:span><text:span text:style-name="T161">。</text:span><text:span text:style-name="T162">(辦理</text:span><text:span text:style-name="T163">機關</text:span><text:span text:style-name="T164">：</text:span><text:span text:style-name="T165">交通</text:span><text:span text:style-name="T166">局</text:span><text:span text:style-name="T167">)</text:span></text:p>
            </text:list-item>
            <text:list-item>
              <text:p text:style-name="P168"><text:span text:style-name="T169">2020</text:span><text:span text:style-name="T170">臺灣燈會</text:span><text:span text:style-name="T171">將於</text:span><text:span text:style-name="T172">2月8日</text:span><text:span text:style-name="T173">在</text:span><text:span text:style-name="T174">后里</text:span><text:span text:style-name="T175">盛大開幕</text:span><text:span text:style-name="T176">，</text:span><text:span text:style-name="T177">不僅有</text:span><text:span text:style-name="T178">高達15米的大腕龍</text:span><text:span text:style-name="T179">花燈</text:span><text:span text:style-name="T180">現蹤后里馬場展區</text:span><text:span text:style-name="T181">，</text:span><text:span text:style-name="T182">軍事</text:span><text:span text:style-name="T183">展</text:span><text:span text:style-name="T184">區</text:span><text:span text:style-name="T185">也</text:span><text:span text:style-name="T186">有</text:span><text:span text:style-name="T187">國防部</text:span><text:span text:style-name="T188">特地</text:span><text:span text:style-name="T189">提供</text:span><text:span text:style-name="T190">的</text:span><text:span text:style-name="T191">夜視鏡讓民眾體驗</text:span><text:span text:style-name="T192">，</text:span><text:span text:style-name="T193">馬場</text:span><text:span text:style-name="T194">展</text:span><text:span text:style-name="T195">區每晚</text:span><text:span text:style-name="T196">由</text:span><text:span text:style-name="T197">英國</text:span><text:span text:style-name="T198">奧運級團隊</text:span><text:span text:style-name="T199">珍寶馬戲團</text:span><text:span text:style-name="T200">演出</text:span><text:span text:style-name="T201">全球唯一戶外高空特技秀，各展區皆精彩可期。</text:span><text:span text:style-name="T202">為提供</text:span><text:span text:style-name="T203">遊客</text:span><text:span text:style-name="T204">便利</text:span><text:span text:style-name="T205">之燈會</text:span><text:span text:style-name="T206">交通</text:span><text:span text:style-name="T207">接駁</text:span><text:span text:style-name="T208">，市府</text:span><text:span text:style-name="T209">特地開闢八條</text:span><text:span text:style-name="T210">停車場之</text:span><text:span text:style-name="T211">免費公車路線，歡迎</text:span><text:span text:style-name="T212">多加</text:span><text:span text:style-name="T213">利用。</text:span><text:span text:style-name="T214">此外，</text:span><text:span text:style-name="T215">臺灣燈會副展區</text:span><text:span text:style-name="T216">已</text:span><text:span text:style-name="T217">於</text:span><text:span text:style-name="T218">去(</text:span><text:span text:style-name="T219">108)</text:span><text:span text:style-name="T220">年</text:span><text:span text:style-name="T221">12</text:span><text:span text:style-name="T222">月2</text:span><text:span text:style-name="T223">1</text:span><text:span text:style-name="T224">日</text:span><text:span text:style-name="T225">在</text:span><text:span text:style-name="T226">文心森林公園</text:span><text:span text:style-name="T227">展開序幕</text:span><text:span text:style-name="T228">，</text:span><text:span text:style-name="T229">以童趣樂園為主軸，共有超過50座炫亮燈組，每個周末假日表演活動近百場</text:span><text:span text:style-name="T230">，</text:span><text:span text:style-name="T231">春節期間歡迎市民闔家</text:span><text:span text:style-name="T232">前往</text:span><text:span text:style-name="T233">觀賞</text:span><text:span text:style-name="T234">。</text:span><text:span text:style-name="T235">(辦理機關：</text:span><text:span text:style-name="T236">觀光旅遊</text:span><text:span text:style-name="T237">局)</text:span></text:p>
            </text:list-item>
          </text:list>
        </text:list-item>
        <text:list-item>
          <text:p text:style-name="P238"><text:span text:style-name="T239">市府重視</text:span><text:span text:style-name="T240">東區</text:span><text:span text:style-name="T241">建設，經統計目前</text:span><text:span text:style-name="T242">共</text:span><text:span text:style-name="T243">45</text:span><text:span text:style-name="T244">案、</text:span><text:span text:style-name="T245">投入</text:span><text:span text:style-name="T246">經費</text:span><text:span text:style-name="T247">55</text:span><text:span text:style-name="T248">億</text:span><text:span text:style-name="T249">1</text:span><text:span text:style-name="T250">,</text:span><text:span text:style-name="T251">031萬元</text:span><text:span text:style-name="T252">之資源在東區</text:span><text:span text:style-name="T253">；鐵路高架化後沿線建成路、進</text:span><text:soft-page-break/><text:span text:style-name="T254">化路已填平，大智路打通工程今年可望完工，屆時東區交通將更建順暢，有利地方永續發展。</text:span><text:span text:style-name="T255"><text:s/></text:span><text:span text:style-name="T256">(辦理機關</text:span><text:span text:style-name="T257">：建設局)</text:span></text:p>
        </text:list-item>
        <text:list-item>
          <text:p text:style-name="P258">今日會議羅廷瑋議員、何敏誠議員、邱素貞議員、李中議員服務處黃主任、鄭功進議員服務處蔡主任、柯富章調解委員會主席及樂成宮郭松益董事長等共同與會，其中羅廷瑋議員及何敏誠議員對市府之建言如下：</text:p>
        </text:list-item>
      </text:list>
      <text:list text:style-name="LFO18" text:continue-numbering="true">
        <text:list-item>
          <text:p text:style-name="P259"><text:span text:style-name="T260">何敏誠議員：東區是人文薈萃的，請市府持續建設東區，讓東區永續發展。</text:span><text:span text:style-name="T261">(辦理機關</text:span><text:span text:style-name="T262">：本府各機關)</text:span></text:p>
        </text:list-item>
        <text:list-item>
          <text:p text:style-name="P263"><text:span text:style-name="T264">羅廷瑋議員：東區居民對市長有許多期待，請市府持續關注東區各項建設，特別是里長建議案件務必</text:span><text:span text:style-name="T265">詳加研議</text:span><text:span text:style-name="T266">，讓市民感受市府對市民意見之重視。</text:span><text:span text:style-name="T267">(辦理機關</text:span><text:span text:style-name="T268">：本市各區公所)</text:span></text:p>
        </text:list-item>
      </text:list>
      <text:list text:style-name="LFO1" text:continue-numbering="true">
        <text:list-item>
          <text:p text:style-name="P269">下列東區里長建議與請求事項，請相關機關研議辦理，並請區公所追踨辦理情形回覆里長，以落實回應里長建議：</text:p>
        </text:list-item>
      </text:list>
      <text:list text:style-name="LFO25" text:continue-numbering="true">
        <text:list-item>
          <text:p text:style-name="P270">干城里張碧芝里長：</text:p>
          <text:list text:continue-numbering="true">
            <text:list-item>
              <text:p text:style-name="P271"><text:span text:style-name="T272">攤販</text:span><text:span text:style-name="T273">及</text:span><text:span text:style-name="T274">街友長時間佔據</text:span><text:span text:style-name="T275">淨水廠、復興路五段、自由一街(含國產署用地)及南京路園道內</text:span><text:span text:style-name="T276">，</text:span><text:span text:style-name="T277">有街友</text:span><text:span text:style-name="T278">在</text:span><text:span text:style-name="T279">淨水廠機房外搭帳棚</text:span><text:span text:style-name="T280">、</text:span><text:span text:style-name="T281">攤商強行進入</text:span><text:span text:style-name="T282">國產署用地內擺攤並堆放</text:span><text:span text:style-name="T283">雜物，請警察局、水利局、建設局乃至國產署中區分署儘速研議</text:span><text:span text:style-name="T284">改善</text:span><text:span text:style-name="T285">方</text:span><text:span text:style-name="T286">案</text:span><text:span text:style-name="T287">。</text:span><text:span text:style-name="T288">(辦理機關：</text:span><text:span text:style-name="T289">經濟發展局、</text:span><text:span text:style-name="T290">建設局、水利局、警察局、</text:span><text:span text:style-name="T291">東</text:span><text:span text:style-name="T292">區</text:span><text:span text:style-name="T293">區</text:span><text:span text:style-name="T294">公所</text:span><text:span text:style-name="T295">)</text:span></text:p>
            </text:list-item>
            <text:list-item>
              <text:p text:style-name="P296"><text:span text:style-name="T297">新民街與八德街周邊攤販常於營業時間將攤位擺置</text:span><text:span text:style-name="T298">於道</text:span><text:span text:style-name="T299">路上，</text:span><text:span text:style-name="T300">使</text:span><text:span text:style-name="T301">原本就已擁擠的交通更加混</text:span><text:span text:style-name="T302">亂，建請市府</text:span><text:span text:style-name="T303">妥為處理</text:span><text:span text:style-name="T304">，並將道路</text:span><text:span text:style-name="T305">封層，</text:span><text:span text:style-name="T306">避免</text:span><text:span text:style-name="T307">影響行車品質</text:span><text:span text:style-name="T308">。</text:span><text:span text:style-name="T309">(辦理機關：</text:span><text:span text:style-name="T310">建設</text:span><text:span text:style-name="T311">局</text:span><text:span text:style-name="T312">、</text:span><text:span text:style-name="T313">警察局</text:span><text:span text:style-name="T314">、</text:span><text:span text:style-name="T315">東區區公所</text:span><text:span text:style-name="T316">)</text:span></text:p>
            </text:list-item>
          </text:list>
        </text:list-item>
        <text:list-item>
          <text:p text:style-name="P317"><text:span text:style-name="T318">合作里曾建成里長</text:span><text:span text:style-name="T319">：</text:span><text:span text:style-name="T320">建請</text:span><text:span text:style-name="T321">將</text:span><text:span text:style-name="T322">合作派出所遷出後之閒置</text:span><text:soft-page-break/><text:span text:style-name="T323">空間提供</text:span><text:span text:style-name="T324">給</text:span><text:span text:style-name="T325">本里辦理活動使用</text:span><text:span text:style-name="T326">，</text:span><text:span text:style-name="T327">讓</text:span><text:span text:style-name="T328">居民</text:span><text:span text:style-name="T329">有</text:span><text:span text:style-name="T330">休閒、辦理活動之空間</text:span><text:span text:style-name="T331">。</text:span><text:span text:style-name="T332">(辦理機關：</text:span><text:span text:style-name="T333">民政</text:span><text:span text:style-name="T334">局</text:span><text:span text:style-name="T335">、</text:span><text:span text:style-name="T336">警察局、</text:span><text:span text:style-name="T337">東區區公所</text:span><text:span text:style-name="T338">)</text:span></text:p>
        </text:list-item>
        <text:list-item>
          <text:p text:style-name="P339">東信里洪榮吉里長：</text:p>
          <text:list text:continue-numbering="true">
            <text:list-item>
              <text:p text:style-name="P340"><text:span text:style-name="T341">建請打通一心街(東英一街到振興路），</text:span><text:span text:style-name="T342">既能</text:span><text:span text:style-name="T343">串連</text:span><text:span text:style-name="T344">交通</text:span><text:span text:style-name="T345">又能解決振興路371巷淹水問題。</text:span><text:span text:style-name="T346">(辦理機關：</text:span><text:span text:style-name="T347">建設</text:span><text:span text:style-name="T348">局、</text:span><text:span text:style-name="T349">東區區公所</text:span><text:span text:style-name="T350">)</text:span></text:p>
            </text:list-item>
            <text:list-item>
              <text:p text:style-name="P351"><text:span text:style-name="T352">建請增設74號南出交流道</text:span><text:span text:style-name="T353">，同時將</text:span><text:span text:style-name="T354">旱溪東路一段恢復</text:span><text:span text:style-name="T355">為</text:span><text:span text:style-name="T356">四線道（六順橋到東門橋，自行車道移出堤坊外）</text:span><text:span text:style-name="T357">，提供更安全便利之用路環境</text:span><text:span text:style-name="T358">。</text:span><text:span text:style-name="T359">(辦理機關：</text:span><text:span text:style-name="T360">交通</text:span><text:span text:style-name="T361">局、</text:span><text:span text:style-name="T362">東區區公所</text:span><text:span text:style-name="T363">)</text:span></text:p>
            </text:list-item>
          </text:list>
        </text:list-item>
        <text:list-item>
          <text:p text:style-name="P364">東南里王瑞發里長：</text:p>
          <text:list text:continue-numbering="true">
            <text:list-item>
              <text:p text:style-name="P365"><text:span text:style-name="T366">為維護用路人安全，</text:span><text:span text:style-name="T367">進化路168巷口、旱溪西路一段523巷口及十甲旺市場十甲路口等三處</text:span><text:span text:style-name="T368">建請</text:span><text:span text:style-name="T369">增設號誌燈。</text:span><text:span text:style-name="T370">(辦理機關：</text:span><text:span text:style-name="T371">交通</text:span><text:span text:style-name="T372">局、</text:span><text:span text:style-name="T373">東區區公所</text:span><text:span text:style-name="T374">)</text:span></text:p>
            </text:list-item>
            <text:list-item>
              <text:p text:style-name="P375"><text:span text:style-name="T376">本里停車空間受限</text:span><text:span text:style-name="T377">於</text:span><text:span text:style-name="T378">老舊社區增設不易，</text:span><text:span text:style-name="T379">建議於</text:span><text:span text:style-name="T380">進化路與精武路口(國軍401製圖廠大門右側)設置小型車停車場</text:span><text:span text:style-name="T381">，</text:span><text:span text:style-name="T382">以利使用</text:span><text:span text:style-name="T383">。</text:span><text:span text:style-name="T384">(辦理機關：</text:span><text:span text:style-name="T385">交通</text:span><text:span text:style-name="T386">局、</text:span><text:span text:style-name="T387">東區區公所</text:span><text:span text:style-name="T388">)</text:span></text:p>
            </text:list-item>
          </text:list>
        </text:list-item>
        <text:list-item>
          <text:p text:style-name="P389">東英里林文仲里長：</text:p>
          <text:list text:continue-numbering="true">
            <text:list-item>
              <text:p text:style-name="P390"><text:span text:style-name="T391">進業公園轉角處</text:span><text:span text:style-name="T392">之</text:span><text:span text:style-name="T393">十甲東路與東英十五街口，對面為一空地，為免造成治安死角，建請設置監視系統。</text:span><text:span text:style-name="T394">(辦理機關：</text:span><text:span text:style-name="T395">警察</text:span><text:span text:style-name="T396">局、</text:span><text:span text:style-name="T397">東區區公所</text:span><text:span text:style-name="T398">)</text:span></text:p>
            </text:list-item>
            <text:list-item>
              <text:p text:style-name="P399"><text:span text:style-name="T400">自由路四段（東英路至環中東路四段）、旱溪街（東英路至環中東路四段）、十甲東路（自由路四段至樂業路），</text:span><text:span text:style-name="T401">上述</text:span><text:span text:style-name="T402">路段</text:span><text:span text:style-name="T403">道路品質不佳，有許多坑洞且</text:span><text:span text:style-name="T404">裂縫</text:span><text:soft-page-break/><text:span text:style-name="T405">未補，為維護用路人之安全，建請儘速改善。</text:span><text:span text:style-name="T406">(辦理機關：</text:span><text:span text:style-name="T407">建設</text:span><text:span text:style-name="T408">局、</text:span><text:span text:style-name="T409">東區區公所</text:span><text:span text:style-name="T410">)</text:span></text:p>
            </text:list-item>
            <text:list-item>
              <text:p text:style-name="P411"><text:span text:style-name="T412">東英公園近東英六街圓形廣場積水嚴重，為維護公園使用之安全性</text:span><text:span text:style-name="T413">並</text:span><text:span text:style-name="T414">防止積水致病媒發生，建請改善。</text:span><text:span text:style-name="T415">(辦理機關：</text:span><text:span text:style-name="T416">建設</text:span><text:span text:style-name="T417">局、</text:span><text:span text:style-name="T418">東區區公所</text:span><text:span text:style-name="T419">)</text:span></text:p>
            </text:list-item>
          </text:list>
        </text:list-item>
        <text:list-item>
          <text:p text:style-name="P420"><text:span text:style-name="T421">東橋里何冠緯</text:span><text:span text:style-name="T422">里長：</text:span><text:span text:style-name="T423">建仁街</text:span><text:span text:style-name="T424">道路封層遲未開工，建請市府儘速動工。</text:span><text:span text:style-name="T425">(辦理機關：</text:span><text:span text:style-name="T426">建設</text:span><text:span text:style-name="T427">局、</text:span><text:span text:style-name="T428">東區區公所</text:span><text:span text:style-name="T429">)</text:span></text:p>
        </text:list-item>
        <text:list-item>
          <text:p text:style-name="P430"><text:span text:style-name="T431">東興里宋茂榮</text:span><text:span text:style-name="T432">里長：</text:span><text:span text:style-name="T433">本里立德東街(建德街-仁和路)久未封層，路面破損，嚴重影響用路人安全</text:span><text:span text:style-name="T434">，建請市府予以改善</text:span><text:span text:style-name="T435">。</text:span><text:span text:style-name="T436">(辦理機關：</text:span><text:span text:style-name="T437">建設</text:span><text:span text:style-name="T438">局、</text:span><text:span text:style-name="T439">東區區公所</text:span><text:span text:style-name="T440">)</text:span></text:p>
        </text:list-item>
        <text:list-item>
          <text:p text:style-name="P441">振興里劉作文里長：</text:p>
          <text:list text:continue-numbering="true">
            <text:list-item>
              <text:p text:style-name="P442"><text:span text:style-name="T443">忠孝公園位於</text:span><text:span text:style-name="T444">本</text:span><text:span text:style-name="T445">里中心</text:span><text:span text:style-name="T446">點</text:span><text:span text:style-name="T447">，</text:span><text:span text:style-name="T448">可連絡各個據點，</text:span><text:span text:style-name="T449">建請</text:span><text:span text:style-name="T450">設置</text:span><text:span text:style-name="T451">iB</text:span><text:span text:style-name="T452">ike</text:span><text:span text:style-name="T453">公共自行車租賃站</text:span><text:span text:style-name="T454">，方便市民利用。</text:span><text:span text:style-name="T455">(辦理機關：</text:span><text:span text:style-name="T456">交通</text:span><text:span text:style-name="T457">局、</text:span><text:span text:style-name="T458">東區區公所</text:span><text:span text:style-name="T459">)</text:span></text:p>
            </text:list-item>
            <text:list-item>
              <text:p text:style-name="P460"><text:span text:style-name="T461">建議公兒30應興建地下3層停車場，以符合</text:span><text:span text:style-name="T462">周遭龐大之</text:span><text:span text:style-name="T463">停車需求。</text:span><text:span text:style-name="T464">(辦理機關：</text:span><text:span text:style-name="T465">交通</text:span><text:span text:style-name="T466">局、</text:span><text:span text:style-name="T467">東區區公所</text:span><text:span text:style-name="T468">)</text:span></text:p>
            </text:list-item>
          </text:list>
        </text:list-item>
        <text:list-item>
          <text:p text:style-name="P469"><text:span text:style-name="T470">泉源里</text:span><text:span text:style-name="T471">羅文甫</text:span><text:span text:style-name="T472">里長：</text:span><text:span text:style-name="T473">本區刻正發展開發中，</text:span><text:span text:style-name="T474">惟</text:span><text:span text:style-name="T475">寵物公園</text:span><text:span text:style-name="T476">已</text:span><text:span text:style-name="T477">造成當地居民困擾，</text:span><text:span text:style-name="T478">其</text:span><text:span text:style-name="T479">設備簡陋</text:span><text:span text:style-name="T480">且</text:span><text:span text:style-name="T481">腹地</text:span><text:span text:style-name="T482">不大</text:span><text:span text:style-name="T483">，建請另覓其他合適地點。</text:span><text:span text:style-name="T484">(辦理機關：</text:span><text:span text:style-name="T485">建設</text:span><text:span text:style-name="T486">局、</text:span><text:span text:style-name="T487">東區區公所</text:span><text:span text:style-name="T488">)</text:span></text:p>
        </text:list-item>
        <text:list-item>
          <text:p text:style-name="P489"><text:span text:style-name="T490">富</text:span><text:span text:style-name="T491">臺</text:span><text:span text:style-name="T492">里</text:span><text:span text:style-name="T493">程孝忠</text:span><text:span text:style-name="T494">里長：</text:span><text:span text:style-name="T495">本</text:span><text:span text:style-name="T496">里練武路及富</text:span><text:span text:style-name="T497">臺</text:span><text:span text:style-name="T498">東街道路龜裂不平</text:span><text:span text:style-name="T499">，</text:span><text:span text:style-name="T500">為維護用路人安全，建請改善。</text:span><text:span text:style-name="T501">(辦理機關：</text:span><text:span text:style-name="T502">建設</text:span><text:span text:style-name="T503">局、</text:span><text:span text:style-name="T504">東區區公所</text:span><text:span text:style-name="T505">)</text:span></text:p>
        </text:list-item>
      </text:list>
      <text:list text:style-name="LFO2" text:continue-numbering="true">
        <text:list-item>
          <text:p text:style-name="P506">散會(上午11時27分)</text:p>
        </text:list-item>
      </text:list>
      <text:soft-page-break/>
      <text:p text:style-name="P507">附件：</text:p>
      <text:p text:style-name="P508">臺中市政府第422次市政會議提案摘要表（109年1月21日）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案號</text:p>
            </table:table-cell>
            <table:table-cell table:style-name="TableCell517">
              <text:p text:style-name="P518">機<text:s/>關</text:p>
            </table:table-cell>
            <table:table-cell table:style-name="TableCell519">
              <text:p text:style-name="P520">摘<text:s/>要</text:p>
            </table:table-cell>
            <table:table-cell table:style-name="TableCell521">
              <text:p text:style-name="P522">決<text:s/>議</text:p>
            </table:table-cell>
          </table:table-row>
        </table:table-header-rows>
        <table:table-row table:style-name="TableRow523">
          <table:table-cell table:style-name="TableCell524">
            <text:p text:style-name="P525">01</text:p>
          </table:table-cell>
          <table:table-cell table:style-name="TableCell526">
            <text:p text:style-name="P527">主計處</text:p>
          </table:table-cell>
          <table:table-cell table:style-name="TableCell528">
            <text:p text:style-name="P529">本市109年度總預算案暨附屬單位預算及綜計表，業經本市議會第3屆第2次定期會審議修正通過，審議意見經各機關依規區分類型為「主決議」及「附帶決議」二部分，敬請審議。</text:p>
          </table:table-cell>
          <table:table-cell table:style-name="TableCell530">
            <text:p text:style-name="P531">主決議遵照議會決議辦理，附帶決議移請研究發展考核委員會列管。</text:p>
          </table:table-cell>
        </table:table-row>
        <table:table-row table:style-name="TableRow532">
          <table:table-cell table:style-name="TableCell533">
            <text:p text:style-name="P534">02</text:p>
          </table:table-cell>
          <table:table-cell table:style-name="TableCell535">
            <text:p text:style-name="P536">財政局</text:p>
          </table:table-cell>
          <table:table-cell table:style-name="TableCell537">
            <text:p text:style-name="P538">本府擬辦理坐落本市清水區銀聯段565、565-1、1582-2地號、北屯區鑫新平段189、190地號及太平區長福段50、51地號等7筆市有土地招標設定地上權案，敬請審議。</text:p>
          </table:table-cell>
          <table:table-cell table:style-name="TableCell539">
            <text:p text:style-name="P540">照案通過，送請臺中市議會審議。</text:p>
          </table:table-cell>
        </table:table-row>
        <table:table-row table:style-name="TableRow541">
          <table:table-cell table:style-name="TableCell542">
            <text:p text:style-name="P543">墊經01</text:p>
          </table:table-cell>
          <table:table-cell table:style-name="TableCell544">
            <text:p text:style-name="P545">經濟發展局</text:p>
          </table:table-cell>
          <table:table-cell table:style-name="TableCell546">
            <text:p text:style-name="P547">經濟部水利署109年度補助本局辦理「前瞻基礎建設計畫－水環境建設－無自來水地區供水改善計畫第三期－「簡易自來水工程-福興里二櫃地區簡易自來水工程」，其中中央補助款910萬5,200元（比例69％）、本府配合款409萬700元（比例31％），合計1,319萬5,900元整，擬請同意辦理先行墊付，敬請審議。</text:p>
          </table:table-cell>
          <table:table-cell table:style-name="TableCell548">
            <text:p text:style-name="P549">照案通過，送請臺中市議會審議。</text:p>
          </table:table-cell>
        </table:table-row>
        <table:table-row table:style-name="TableRow550">
          <table:table-cell table:style-name="TableCell551">
            <text:p text:style-name="P552">墊原01</text:p>
          </table:table-cell>
          <table:table-cell table:style-name="TableCell553">
            <text:p text:style-name="P554">原住民族</text:p>
            <text:p text:style-name="P555">事務委員會</text:p>
          </table:table-cell>
          <table:table-cell table:style-name="TableCell556">
            <text:p text:style-name="P557">原住民族委員會補助本府辦理「109年度推展原住民族長期照顧-文化健康站實施計畫」賡續辦理之文化健康站經費計新臺幣3,656萬1,200元整，擬請准予先行辦理墊付1案。</text:p>
          </table:table-cell>
          <table:table-cell table:style-name="TableCell558">
            <text:p text:style-name="P559">照案通過，送請臺中市議會審議。</text:p>
          </table:table-cell>
        </table:table-row>
        <table:table-row table:style-name="TableRow560">
          <table:table-cell table:style-name="TableCell561">
            <text:p text:style-name="P562">墊交01</text:p>
          </table:table-cell>
          <table:table-cell table:style-name="TableCell563">
            <text:p text:style-name="P564">交通局</text:p>
          </table:table-cell>
          <table:table-cell table:style-name="TableCell565">
            <text:p text:style-name="P566">交通部公路總局109年度補助本局辦理「幸福巴士計畫─臺中市幸福小黃營運缺口」，其中中央補助款348萬7,523元(52.67%)、本府配合款313萬4,515元(比例47.33%)已編列109年<text:soft-page-break/>度臺中市公共運輸處預算，合計新臺幣662萬2,038元，擬請同意辦理先行墊付，敬請審議。</text:p>
          </table:table-cell>
          <table:table-cell table:style-name="TableCell567">
            <text:p text:style-name="P568">照案通過，送請臺中市議會審議。</text:p>
          </table:table-cell>
        </table:table-row>
        <table:table-row table:style-name="TableRow569">
          <table:table-cell table:style-name="TableCell570">
            <text:p text:style-name="P571">墊環01</text:p>
          </table:table-cell>
          <table:table-cell table:style-name="TableCell572">
            <text:p text:style-name="P573">環境保護局</text:p>
          </table:table-cell>
          <table:table-cell table:style-name="TableCell574">
            <text:p text:style-name="P575">行政院環境保護署全額補助本局辦理「汰換老舊垃圾車、資源回收車、增購特種機具及個人安全防護裝備重大專案計畫」之「增購特種機具補助計畫」新臺幣2,000萬元整，擬請同意辦理先行墊付，敬請審議。</text:p>
          </table:table-cell>
          <table:table-cell table:style-name="TableCell576">
            <text:p text:style-name="P577">照案通過，送請臺中市議會審議。</text:p>
          </table:table-cell>
        </table:table-row>
        <table:table-row table:style-name="TableRow578">
          <table:table-cell table:style-name="TableCell579">
            <text:p text:style-name="P580">墊農01</text:p>
          </table:table-cell>
          <table:table-cell table:style-name="TableCell581">
            <text:p text:style-name="P582">農業局</text:p>
          </table:table-cell>
          <table:table-cell table:style-name="TableCell583">
            <text:p text:style-name="P584">行政院農業委員會動植物防疫檢疫局109年度補助本局辦理「推動地方政府疫病蟲害主動調查制度計畫」，其中中央補助款58萬元(比例59.1%)、本局配合款40萬2,000元(比例40.9%)已編列109年度預算，合計98萬2,000元整。前述中央補助款58萬元，擬請同意辦理先行墊付，敬請審議。</text:p>
          </table:table-cell>
          <table:table-cell table:style-name="TableCell585">
            <text:p text:style-name="P586">照案通過，送請臺中市議會審議。</text:p>
          </table:table-cell>
        </table:table-row>
        <table:table-row table:style-name="TableRow587">
          <table:table-cell table:style-name="TableCell588">
            <text:p text:style-name="P589">墊農02</text:p>
          </table:table-cell>
          <table:table-cell table:style-name="TableCell590">
            <text:p text:style-name="P591">農業局</text:p>
          </table:table-cell>
          <table:table-cell table:style-name="TableCell592">
            <text:p text:style-name="P593">行政院農業委員會109年度全額補助本局辦理「各地方政府秋行軍蟲緊急防治作業及防疫相關措施」366萬元整，擬請同意辦理先行墊付，敬請審議。</text:p>
          </table:table-cell>
          <table:table-cell table:style-name="TableCell594">
            <text:p text:style-name="P595">照案通過，送請臺中市議會審議。</text:p>
          </table:table-cell>
        </table:table-row>
        <table:table-row table:style-name="TableRow596">
          <table:table-cell table:style-name="TableCell597">
            <text:p text:style-name="P598">墊觀01</text:p>
          </table:table-cell>
          <table:table-cell table:style-name="TableCell599">
            <text:p text:style-name="P600">觀光旅遊局</text:p>
          </table:table-cell>
          <table:table-cell table:style-name="TableCell601">
            <text:p text:style-name="P602">教育部體育署108年度補助本局辦理「108年度臺中市大安區觀海橋及串聯高美自行車道路網改善工程計畫」，其中中央補助款1,680萬元（比例60％），本府配合款1,120萬元（比例40％），合計2,800萬元整，擬請同意辦理先行墊付，敬請審議。</text:p>
          </table:table-cell>
          <table:table-cell table:style-name="TableCell603">
            <text:p text:style-name="P604">照案通過，送請臺中市議會審議。</text:p>
          </table:table-cell>
        </table:table-row>
        <table:table-row table:style-name="TableRow605">
          <table:table-cell table:style-name="TableCell606">
            <text:p text:style-name="P607">墊都01</text:p>
          </table:table-cell>
          <table:table-cell table:style-name="TableCell608">
            <text:p text:style-name="P609">都市發展局</text:p>
          </table:table-cell>
          <table:table-cell table:style-name="TableCell610">
            <text:p text:style-name="P611">內政部全額補助本府辦理「臺中市西區東昇段三小段0006-0000地號等3<text:soft-page-break/>筆土地申請整建或維護實施工程補助案」經費計597萬0,556元整，擬請同意辦理先行墊付，敬請審議。</text:p>
          </table:table-cell>
          <table:table-cell table:style-name="TableCell612">
            <text:p text:style-name="P613">照案通過，送請臺中市議會審<text:soft-page-break/>議。</text:p>
          </table:table-cell>
        </table:table-row>
        <text:soft-page-break/>
        <table:table-row table:style-name="TableRow614">
          <table:table-cell table:style-name="TableCell615">
            <text:p text:style-name="P616">墊都02</text:p>
          </table:table-cell>
          <table:table-cell table:style-name="TableCell617">
            <text:p text:style-name="P618">都市發展局</text:p>
          </table:table-cell>
          <table:table-cell table:style-name="TableCell619">
            <text:p text:style-name="P620">內政部109年度全額補助本府辦理「都市危險及老舊建築物擬具重建計畫費用需求計畫書」300萬元整，擬請同意辦理先行墊付，敬請審議。</text:p>
          </table:table-cell>
          <table:table-cell table:style-name="TableCell621">
            <text:p text:style-name="P622">照案通過，送請臺中市議會審議。</text:p>
          </table:table-cell>
        </table:table-row>
        <table:table-row table:style-name="TableRow623">
          <table:table-cell table:style-name="TableCell624">
            <text:p text:style-name="P625">墊都03</text:p>
          </table:table-cell>
          <table:table-cell table:style-name="TableCell626">
            <text:p text:style-name="P627">都市發展局</text:p>
          </table:table-cell>
          <table:table-cell table:style-name="TableCell628">
            <text:p text:style-name="P629">內政部全額補助本府辦理「臺中市中區中華段七小段5-2地號等3筆土地申請擬訂都市更新事業計畫補助案」經費計169萬5,000元整，擬請同意辦理先行墊付，敬請審議。</text:p>
          </table:table-cell>
          <table:table-cell table:style-name="TableCell630">
            <text:p text:style-name="P631">照案通過，送請臺中市議會審議。</text:p>
          </table:table-cell>
        </table:table-row>
        <table:table-row table:style-name="TableRow632">
          <table:table-cell table:style-name="TableCell633">
            <text:p text:style-name="P634">臨墊文01</text:p>
          </table:table-cell>
          <table:table-cell table:style-name="TableCell635">
            <text:p text:style-name="P636">文化局</text:p>
          </table:table-cell>
          <table:table-cell table:style-name="TableCell637">
            <text:p text:style-name="P638">經濟部中小企業處補助本局新臺幣92萬6,000元辦理「108年第3次新創產品及服務採購補助計畫」，配合款新臺幣24萬,9446元將由本府文化局109年度本預算額度內支應，合計新臺幣117萬5,446元，以上補助款新臺幣92萬6,000元，擬請同意辦理先行墊付，敬請審議。</text:p>
          </table:table-cell>
          <table:table-cell table:style-name="TableCell639">
            <text:p text:style-name="P640">照案通過，送請臺中市議會審議。</text:p>
          </table:table-cell>
        </table:table-row>
        <table:table-row table:style-name="TableRow641">
          <table:table-cell table:style-name="TableCell642">
            <text:p text:style-name="P643">臨墊文02</text:p>
          </table:table-cell>
          <table:table-cell table:style-name="TableCell644">
            <text:p text:style-name="P645">文化局</text:p>
          </table:table-cell>
          <table:table-cell table:style-name="TableCell646">
            <text:p text:style-name="P647">文化部109年度補助本局辦理「前瞻基礎建設－推動藝文專業場館升級計畫－地方藝文場館整建計畫」新增提案經費合計1,142萬9,000元，補助款800萬元(比例70%)，配合款342萬9,000元(比例30%)，擬請同意辦理先行墊付，敬請審議。</text:p>
          </table:table-cell>
          <table:table-cell table:style-name="TableCell648">
            <text:p text:style-name="P649">照案通過，送請臺中市議會審議。</text:p>
          </table:table-cell>
        </table:table-row>
      </table:table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2-07T01:01:00Z</meta:creation-date>
    <dc:date>2020-02-07T01:02:00Z</dc:date>
    <meta:print-date>2020-01-22T07:41:00Z</meta:print-date>
    <meta:template xlink:href="Normal" xlink:type="simple"/>
    <meta:editing-cycles>3</meta:editing-cycles>
    <meta:editing-duration>PT360S</meta:editing-duration>
    <meta:document-statistic meta:page-count="8" meta:paragraph-count="9" meta:word-count="700" meta:character-count="4684" meta:row-count="33" meta:non-whitespace-character-count="3993"/>
  </office:meta>
</office:document-meta>
</file>