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4569in" fo:text-indent="-0.4569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70C0" fo:font-size="16pt" style:font-size-asian="16pt" style:font-size-complex="16pt"/>
    </style:style>
    <style:style style:name="P34" style:parent-style-name="內文" style:family="paragraph">
      <style:paragraph-properties fo:text-align="justify" fo:line-height="0.3611in" fo:margin-left="0.9333in" fo:text-indent="-0.4409in">
        <style:tab-stops/>
      </style:paragraph-properties>
      <style:text-properties style:font-name="標楷體" style:font-name-asian="標楷體" fo:font-weight="bold" style:font-weight-asian="bold" fo:color="#000000" fo:font-size="16pt" style:font-size-asian="16pt" style:font-size-complex="16pt"/>
    </style:style>
    <style:style style:name="P35" style:parent-style-name="內文" style:family="paragraph">
      <style:paragraph-properties fo:text-align="justify" fo:line-height="0.3611in" fo:margin-left="0.9333in" fo:text-indent="-0.4409in">
        <style:tab-stops/>
      </style:paragraph-properties>
      <style:text-properties style:font-name="標楷體" style:font-name-asian="標楷體" fo:font-weight="bold" style:font-weight-asian="bold" fo:color="#000000" fo:font-size="16pt" style:font-size-asian="16pt" style:font-size-complex="16pt"/>
    </style:style>
    <style:style style:name="P36" style:parent-style-name="內文" style:family="paragraph">
      <style:paragraph-properties fo:text-align="justify" fo:line-height="0.3611in" fo:margin-left="0.9333in" fo:text-indent="-0.4409in">
        <style:tab-stops/>
      </style:paragraph-properties>
      <style:text-properties style:font-name="標楷體" style:font-name-asian="標楷體" fo:font-weight="bold" style:font-weight-asian="bold" fo:color="#000000" fo:font-size="16pt" style:font-size-asian="16pt" style:font-size-complex="16pt"/>
    </style:style>
    <style:style style:name="P37" style:parent-style-name="內文" style:family="paragraph">
      <style:paragraph-properties fo:text-align="justify" fo:line-height="0.3611in" fo:margin-left="0.9333in" fo:text-indent="-0.4409in">
        <style:tab-stops/>
      </style:paragraph-properties>
      <style:text-properties style:font-name="標楷體" style:font-name-asian="標楷體" fo:font-weight="bold" style:font-weight-asian="bold" fo:color="#000000" fo:font-size="16pt" style:font-size-asian="16pt" style:font-size-complex="16pt"/>
    </style:style>
    <style:style style:name="P38" style:parent-style-name="內文" style:family="paragraph">
      <style:paragraph-properties fo:text-align="justify" fo:line-height="0.3611in" fo:margin-left="0.9333in" fo:text-indent="-0.4409in">
        <style:tab-stops/>
      </style:paragraph-properties>
      <style:text-properties style:font-name="標楷體" style:font-name-asian="標楷體" fo:font-weight="bold" style:font-weight-asian="bold" fo:color="#000000" fo:font-size="16pt" style:font-size-asian="16pt" style:font-size-complex="16pt"/>
    </style:style>
    <style:style style:name="P39" style:parent-style-name="內文" style:family="paragraph">
      <style:paragraph-properties fo:text-align="justify" fo:line-height="0.3611in" fo:margin-left="0.7402in" fo:text-indent="-0.4451in">
        <style:tab-stops/>
      </style:paragraph-properties>
    </style:style>
    <style:style style:name="T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70C0" fo:font-size="16pt" style:font-size-asian="16pt" style:font-size-complex="16pt"/>
    </style:style>
    <style:style style:name="T82" style:parent-style-name="預設段落字型" style:family="text">
      <style:text-properties style:font-name="標楷體" style:font-name-asian="標楷體" fo:font-weight="bold" style:font-weight-asian="bold" fo:color="#0070C0" fo:font-size="16pt" style:font-size-asian="16pt" style:font-size-complex="16pt"/>
    </style:style>
    <style:style style:name="T83" style:parent-style-name="預設段落字型" style:family="text">
      <style:text-properties style:font-name="標楷體" style:font-name-asian="標楷體" fo:font-weight="bold" style:font-weight-asian="bold" fo:color="#0070C0" fo:font-size="16pt" style:font-size-asian="16pt" style:font-size-complex="16pt"/>
    </style:style>
    <style:style style:name="T84" style:parent-style-name="預設段落字型" style:family="text">
      <style:text-properties style:font-name="標楷體" style:font-name-asian="標楷體" fo:font-weight="bold" style:font-weight-asian="bold" fo:color="#0070C0" fo:font-size="16pt" style:font-size-asian="16pt" style:font-size-complex="16pt"/>
    </style:style>
    <style:style style:name="T85" style:parent-style-name="預設段落字型" style:family="text">
      <style:text-properties style:font-name="標楷體" style:font-name-asian="標楷體" fo:font-weight="bold" style:font-weight-asian="bold" fo:color="#0070C0" fo:font-size="16pt" style:font-size-asian="16pt" style:font-size-complex="16pt"/>
    </style:style>
    <style:style style:name="P86" style:parent-style-name="內文" style:family="paragraph">
      <style:paragraph-properties fo:text-align="justify" fo:line-height="0.3611in" fo:margin-left="0.7402in" fo:text-indent="-0.4451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0"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32"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34" style:family="table-column">
      <style:table-column-properties style:column-width="0.5118in"/>
    </style:style>
    <style:style style:name="TableColumn135" style:family="table-column">
      <style:table-column-properties style:column-width="1.2423in"/>
    </style:style>
    <style:style style:name="TableColumn136" style:family="table-column">
      <style:table-column-properties style:column-width="3.6423in"/>
    </style:style>
    <style:style style:name="TableColumn137" style:family="table-column">
      <style:table-column-properties style:column-width="1.6229in"/>
    </style:style>
    <style:style style:name="Table133" style:family="table">
      <style:table-properties style:width="7.0194in" fo:margin-left="0in" table:align="center"/>
    </style:style>
    <style:style style:name="TableRow138" style:family="table-row">
      <style:table-row-properties style:min-row-height="0.3944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47" style:family="table-row">
      <style:table-row-properties style:min-row-height="0.3944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fo:text-align="justify" fo:line-height="0.3055in" fo:margin-left="0.0222in" fo:margin-right="0.0201in" fo:text-indent="-0.0222in">
        <style:tab-stops/>
      </style:paragraph-properties>
      <style:text-properties style:font-name="標楷體" style:font-name-asian="標楷體" fo:font-weight="bold" style:font-weight-asian="bold" fo:color="#0070C0" fo:font-size="16pt" style:font-size-asian="16pt" style:font-size-complex="16pt"/>
    </style:style>
    <style:style style:name="TableRow156" style:family="table-row">
      <style:table-row-properties style:min-row-height="0.3944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65" style:family="table-row">
      <style:table-row-properties style:min-row-height="0.3944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74" style:family="table-row">
      <style:table-row-properties style:min-row-height="0.3944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3" style:family="table-row">
      <style:table-row-properties style:min-row-height="0.3944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18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3" style:family="table-row">
      <style:table-row-properties style:min-row-height="0.3944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1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3" style:family="table-row">
      <style:table-row-properties style:min-row-height="0.394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0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3" style:family="table-row">
      <style:table-row-properties style:min-row-height="0.3944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1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Web" style:family="paragraph">
      <style:paragraph-properties style:line-break="normal"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3" style:family="table-row">
      <style:table-row-properties style:min-row-height="0.3944in"/>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2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3" style:family="table-row">
      <style:table-row-properties style:min-row-height="0.3944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2" style:family="table-row">
      <style:table-row-properties style:min-row-height="0.394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Web" style:family="paragraph">
      <style:paragraph-properties fo:text-align="justify" fo:margin-bottom="0in" style:line-height-at-least="0in"/>
      <style:text-properties style:font-name="標楷體" style:font-name-asian="標楷體" fo:font-weight="bold" style:font-weight-asian="bold" fo:font-size="16pt" style:font-size-asian="16pt" style:font-size-complex="16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51"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423次市政會議紀錄</text:p>
      <text:list text:style-name="LFO2" text:continue-numbering="true">
        <text:list-item>
          <text:p text:style-name="P3">時間：109年2月4日（星期二）上午9時30分</text:p>
        </text:list-item>
        <text:list-item>
          <text:p text:style-name="P4">地點：市政大樓9樓市政廳</text:p>
        </text:list-item>
        <text:list-item>
          <text:p text:style-name="P5">主持人：盧市長<text:s/>秀燕 <text:s text:c="2"/><text:s text:c="17"/><text:s/>紀錄：陳姿伶</text:p>
        </text:list-item>
        <text:list-item>
          <text:p text:style-name="P6">討論提案：1件法規案、10件墊付案照案通過；法規案送請法制局發布施行、墊付案送請臺中市議會審議。（詳如附件）</text:p>
        </text:list-item>
        <text:list-item>
          <text:p text:style-name="P7">指（裁）示事項：</text:p>
        </text:list-item>
      </text:list>
      <text:list text:style-name="LFO1" text:continue-numbering="true">
        <text:list-item>
          <text:p text:style-name="P8"><text:span text:style-name="T9">首批滯留武漢的</text:span><text:span text:style-name="T10">臺商</text:span><text:span text:style-name="T11">及眷屬</text:span><text:span text:style-name="T12">於昨晚</text:span><text:span text:style-name="T13">搭乘包機</text:span><text:span text:style-name="T14">返</text:span><text:span text:style-name="T15">臺</text:span><text:span text:style-name="T16">，</text:span><text:span text:style-name="T17">歡迎他們回來，他們是我們的家人、同胞，</text:span><text:span text:style-name="T18">其中</text:span><text:span text:style-name="T19">有</text:span><text:span text:style-name="T20">部分</text:span><text:span text:style-name="T21">民眾</text:span><text:span text:style-name="T22">下機後至本市</text:span><text:span text:style-name="T23">設置之</text:span><text:span text:style-name="T24">隔離區域</text:span><text:span text:style-name="T25">進行1</text:span><text:span text:style-name="T26">4</text:span><text:span text:style-name="T27">天的隔離，</text:span><text:span text:style-name="T28">本市會做好完善之防疫工作，</text:span><text:span text:style-name="T29">盼望他們能平安度過隔離期</text:span><text:span text:style-name="T30">，本人</text:span><text:span text:style-name="T31">亦</text:span><text:span text:style-name="T32">針對防疫工作提出下列說明，並請相關局處謹慎辦理：</text:span><text:span text:style-name="T33">(辦理機關：本府各機關)</text:span></text:p>
          <text:list text:continue-numbering="true">
            <text:list-item>
              <text:p text:style-name="P34">滯留武漢臺商返臺後隔離計畫係由中央統一部署調度，市府接獲中央通知後，立即召集相關局處召開應變會議，秉持防疫視同作戰之態度，要求相關局處審慎因應處理。</text:p>
            </text:list-item>
            <text:list-item>
              <text:p text:style-name="P35">中央於本市設置隔離區，可能引發部分市民不安，相信中央在選地點之前都有通盤、完整考量。基於職責，本人也已向中央充分反映地方民意，同時也呼籲中央務必徹底落實管控與隔離配套措施，保障市民健康。</text:p>
            </text:list-item>
            <text:list-item>
              <text:p text:style-name="P36">今日凌晨載送返臺市民前往隔離區域之車隊進入本市轄區後，由環保局的消毒車隨行，一路噴灑消毒水，進行高規格的防疫措施，並依中央指示於隔離區設置24小時警力維安戒備，各項防疫物資與醫療救援人力皆已整備待命，持續緊盯疫情發展並配合中央疫情指揮中心作好萬全計畫。</text:p>
            </text:list-item>
            <text:list-item>
              <text:p text:style-name="P37">本市嚴密控制疫情，截至目前為止，沒有任何一位市民感染武漢肺炎，更無社區感染情形發生，防疫表現深獲中央及民眾肯定，市府會繼續努力，也請市民切勿驚慌，大家共同配合渡過這段非常時期。</text:p>
            </text:list-item>
            <text:list-item>
              <text:p text:style-name="P38">我們會盡全力和中央攜手合作防疫，協助返臺之臺商平安度過14天一人一室之隔離檢疫，繼續維護臺中市民的安全。</text:p>
            </text:list-item>
          </text:list>
        </text:list-item>
        <text:list-item>
          <text:p text:style-name="P39"><text:span text:style-name="T40">城市要進步</text:span><text:span text:style-name="T41">需要</text:span><text:span text:style-name="T42">靠建設，</text:span><text:span text:style-name="T43">如此</text:span><text:span text:style-name="T44">經濟才能起飛</text:span><text:span text:style-name="T45">，才能擁有競爭力</text:span><text:span text:style-name="T46">。過去一年在建設局努力下，</text:span><text:span text:style-name="T47">市府重大建設</text:span><text:span text:style-name="T48">表現</text:span><text:span text:style-name="T49">十分亮眼，多項</text:span><text:span text:style-name="T50">延宕多年無法開工之</text:span><text:span text:style-name="T51">工程</text:span><text:span text:style-name="T52">均有顯著進展，包括</text:span><text:span text:style-name="T53">會展中心</text:span><text:span text:style-name="T54">開工</text:span><text:span text:style-name="T55">、市政路延伸、大智路打通等，感謝建設局</text:span><text:span text:style-name="T56">同仁</text:span><text:span text:style-name="T57">的努力。</text:span><text:span text:style-name="T58">此外，</text:span><text:span text:style-name="T59">建設</text:span><text:span text:style-name="T60">亟需</text:span><text:span text:style-name="T61">財務的支撐，</text:span><text:span text:style-name="T62">為</text:span><text:span text:style-name="T63">因應</text:span><text:span text:style-name="T64">本市</text:span><text:span text:style-name="T65">龐大之工程建設</text:span><text:span text:style-name="T66">預算</text:span><text:span text:style-name="T67">，</text:span><text:span text:style-name="T68">財政局、地政局等通力合作，降低舉債、減少支出</text:span><text:span text:style-name="T69">、</text:span><text:span text:style-name="T70">積極調度</text:span><text:span text:style-name="T71">，</text:span><text:span text:style-name="T72">感謝相關局處之努力，</text:span><text:span text:style-name="T73">也感謝議會不分黨派對市府</text:span><text:span text:style-name="T74">重大建設之</text:span><text:span text:style-name="T75">支持，</text:span><text:span text:style-name="T76">請各機關持續積極建設臺中，</text:span><text:span text:style-name="T77">讓臺中</text:span><text:span text:style-name="T78">的未來</text:span><text:span text:style-name="T79">更好</text:span><text:span text:style-name="T80">。</text:span><text:span text:style-name="T81">(辦理機關</text:span><text:span text:style-name="T82">：</text:span><text:span text:style-name="T83">本</text:span><text:span text:style-name="T84">府各機關</text:span><text:span text:style-name="T85">)</text:span></text:p>
        </text:list-item>
        <text:list-item>
          <text:p text:style-name="P86"><text:span text:style-name="T87">今年</text:span><text:span text:style-name="T88">本市</text:span><text:span text:style-name="T89">承辦「2020</text:span><text:span text:style-name="T90">臺灣燈會」</text:span><text:span text:style-name="T91">，</text:span><text:span text:style-name="T92">副展</text:span><text:span text:style-name="T93">區</text:span><text:span text:style-name="T94">-文心森林公園</text:span><text:span text:style-name="T95">已於去(108)年底展開，</text:span><text:span text:style-name="T96">深獲遊客好評</text:span><text:span text:style-name="T97">，</text:span><text:span text:style-name="T98">主展</text:span><text:span text:style-name="T99">區</text:span><text:span text:style-name="T100">-后里</text:span><text:span text:style-name="T101">森</text:span><text:span text:style-name="T102">林園區及馬場園</text:span><text:span text:style-name="T103">區，也即將於</text:span><text:span text:style-name="T104">2月8</text:span><text:span text:style-name="T105">日盛大</text:span><text:span text:style-name="T106">登場；</text:span><text:span text:style-name="T107">今年的燈會可說有史以來規模最大、展期最長之燈會，</text:span><text:span text:style-name="T108">一共</text:span><text:span text:style-name="T109">超過500</text:span><text:span text:style-name="T110">場表演節目，每日邀請國內外優秀表演團隊及街頭藝人輪番獻藝，尤其</text:span><text:span text:style-name="T111">英國</text:span><text:span text:style-name="T112">奧運等級</text:span><text:span text:style-name="T113">珍寶馬戲團每晚於馬場園區馬術競技場演出全球唯一戶外高空特技秀，帶來世界知名的空中鋼索橫越雙塔表演，極具可看性，歡迎大家踴躍前往參觀。此外，</text:span><text:span text:style-name="T114">本府</text:span><text:span text:style-name="T115">持續進行武漢肺炎</text:span><text:span text:style-name="T116">防疫工作</text:span><text:span text:style-name="T117">之外</text:span><text:span text:style-name="T118">，</text:span><text:span text:style-name="T119">為使市民安心</text:span><text:span text:style-name="T120">賞燈</text:span><text:span text:style-name="T121">，燈區之市府同仁、志工與攤商等服務人員</text:span><text:soft-page-break/><text:span text:style-name="T122">戴口罩，</text:span><text:span text:style-name="T123">也加強提供洗手液、酒精，並派人員宣導衛教，由於園區大多為戶外展場，僅花舞館為室內展館，要求入內參觀</text:span><text:span text:style-name="T124">市民須配戴口罩</text:span><text:span text:style-name="T125">之外，其餘戶外展區則未硬性規定，市府並將</text:span><text:span text:style-name="T126">加強防疫宣導與消毒工作，提供遊客安心、安全之賞燈環境，民眾不需過度恐慌。本次燈會將</text:span><text:span text:style-name="T127">以民眾安全健康為第一優先，不會特別要求衝高人流量，感謝各局處近期對燈會籌備之辛勞，面對即將到來之燈會，期許同仁</text:span><text:span text:style-name="T128">做好萬全準備，讓遊客安心觀賞。</text:span><text:span text:style-name="T129">(辦理機關：本府各機關)</text:span></text:p>
        </text:list-item>
      </text:list>
      <text:list text:style-name="LFO2" text:continue-numbering="true">
        <text:list-item>
          <text:p text:style-name="P130">散會(上午10時30分)</text:p>
        </text:list-item>
      </text:list>
      <text:soft-page-break/>
      <text:p text:style-name="P131">附件：</text:p>
      <text:p text:style-name="P132">臺中市政府第423次市政會議提案摘要表（109年2月4日）</text:p>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案號</text:p>
            </table:table-cell>
            <table:table-cell table:style-name="TableCell141">
              <text:p text:style-name="P142">機<text:s/>關</text:p>
            </table:table-cell>
            <table:table-cell table:style-name="TableCell143">
              <text:p text:style-name="P144">摘<text:s/>要</text:p>
            </table:table-cell>
            <table:table-cell table:style-name="TableCell145">
              <text:p text:style-name="P146">決<text:s/>議</text:p>
            </table:table-cell>
          </table:table-row>
        </table:table-header-rows>
        <table:table-row table:style-name="TableRow147">
          <table:table-cell table:style-name="TableCell148">
            <text:p text:style-name="P149">01</text:p>
          </table:table-cell>
          <table:table-cell table:style-name="TableCell150">
            <text:p text:style-name="P151">教育局</text:p>
          </table:table-cell>
          <table:table-cell table:style-name="TableCell152">
            <text:p text:style-name="P153">檢陳修正「臺中市市立高級中等學校教師每週教學節數標準」草案1份，敬請審議。</text:p>
          </table:table-cell>
          <table:table-cell table:style-name="TableCell154">
            <text:p text:style-name="P155">照案通過，送請法制局辦理發布。</text:p>
          </table:table-cell>
        </table:table-row>
        <table:table-row table:style-name="TableRow156">
          <table:table-cell table:style-name="TableCell157">
            <text:p text:style-name="P158">墊社01</text:p>
          </table:table-cell>
          <table:table-cell table:style-name="TableCell159">
            <text:p text:style-name="P160">社會局</text:p>
          </table:table-cell>
          <table:table-cell table:style-name="TableCell161">
            <text:p text:style-name="P162">衛生福利部109年度補助本局處辦理108-109年「前瞻基礎建設計畫-少子化友善育兒空間建設-建構0-2歲兒童社區公共托育計畫」之10處公設民營托嬰中心暨社區公共托育家園，其中中央補助款1,755萬元(比例80%)、本府配合款438萬7,500元(比例20%)已編列109年度本預算及107-109年度預算(其中107-108年已辦理專案保留)，合計2,193萬7,500元整。前述中央補助款1,755萬元，擬請同意辦理先行墊付，敬請審議。</text:p>
          </table:table-cell>
          <table:table-cell table:style-name="TableCell163">
            <text:p text:style-name="P164">照案通過，送請臺中市議會審議。</text:p>
          </table:table-cell>
        </table:table-row>
        <table:table-row table:style-name="TableRow165">
          <table:table-cell table:style-name="TableCell166">
            <text:p text:style-name="P167">墊教01</text:p>
          </table:table-cell>
          <table:table-cell table:style-name="TableCell168">
            <text:p text:style-name="P169">教育局</text:p>
          </table:table-cell>
          <table:table-cell table:style-name="TableCell170">
            <text:p text:style-name="P171">109年度行政院全額補助「本市推動學校午餐採用國產可追溯生鮮食材計畫」獎勵金計新臺幣1億3,863萬元整，擬請同意辦理先行墊付，敬請審議。</text:p>
          </table:table-cell>
          <table:table-cell table:style-name="TableCell172">
            <text:p text:style-name="P173">照案通過，送請臺中市議會審議。</text:p>
          </table:table-cell>
        </table:table-row>
        <table:table-row table:style-name="TableRow174">
          <table:table-cell table:style-name="TableCell175">
            <text:p text:style-name="P176">墊文01</text:p>
          </table:table-cell>
          <table:table-cell table:style-name="TableCell177">
            <text:p text:style-name="P178">文化局</text:p>
          </table:table-cell>
          <table:table-cell table:style-name="TableCell179">
            <text:p text:style-name="P180">文化部109年度補助本局辦理「地方扶植傑出演藝團隊計畫」，其中中央補助款110萬元(比例30.6%)、本府配合款新臺幣250萬元(比例69.4%)已編列本府文化局109年度預算，合計新臺幣360萬元。前述中央補助款新臺幣110萬元，擬請同意辦理先行墊付，敬請審議。</text:p>
          </table:table-cell>
          <table:table-cell table:style-name="TableCell181">
            <text:p text:style-name="P182">照案通過，送請臺中市議會審議。</text:p>
          </table:table-cell>
        </table:table-row>
        <text:soft-page-break/>
        <table:table-row table:style-name="TableRow183">
          <table:table-cell table:style-name="TableCell184">
            <text:p text:style-name="P185">墊原01</text:p>
          </table:table-cell>
          <table:table-cell table:style-name="TableCell186">
            <text:p text:style-name="P187">原住民族</text:p>
            <text:p text:style-name="P188">事務委員會</text:p>
          </table:table-cell>
          <table:table-cell table:style-name="TableCell189">
            <text:p text:style-name="P190">原住民族委員會109年度全額補助本會辦理「109年度原住民族語言推廣人員設置補助計畫」850萬元整，擬請同意辦理先行墊付，敬請審議。</text:p>
          </table:table-cell>
          <table:table-cell table:style-name="TableCell191">
            <text:p text:style-name="P192">照案通過，送請臺中市議會審議。</text:p>
          </table:table-cell>
        </table:table-row>
        <table:table-row table:style-name="TableRow193">
          <table:table-cell table:style-name="TableCell194">
            <text:p text:style-name="P195">墊原02</text:p>
          </table:table-cell>
          <table:table-cell table:style-name="TableCell196">
            <text:p text:style-name="P197">原住民族</text:p>
            <text:p text:style-name="P198">事務委員會</text:p>
          </table:table-cell>
          <table:table-cell table:style-name="TableCell199">
            <text:p text:style-name="P200">原住民族委員會109年度補助本會辦理「109年度公益彩券回饋金補助辦理創新性（地方型）計畫~大安溪複合式友善(科技)飼養、加工計畫」55萬元整，擬請同意辦理先行墊付，敬請審議。</text:p>
          </table:table-cell>
          <table:table-cell table:style-name="TableCell201">
            <text:p text:style-name="P202">照案通過，送請臺中市議會審議。</text:p>
          </table:table-cell>
        </table:table-row>
        <table:table-row table:style-name="TableRow203">
          <table:table-cell table:style-name="TableCell204">
            <text:p text:style-name="P205">墊原03</text:p>
          </table:table-cell>
          <table:table-cell table:style-name="TableCell206">
            <text:p text:style-name="P207">原住民族</text:p>
            <text:p text:style-name="P208">事務委員會</text:p>
          </table:table-cell>
          <table:table-cell table:style-name="TableCell209">
            <text:p text:style-name="P210">「109年度前瞻基礎建設計畫-城鄉建設-原民部落營造人力補助計畫」專案人員薪資(含年終獎金、保險費、加班費及差旅費)計新臺幣59萬4,034元整，擬請同意辦理先行墊付，敬請審議。</text:p>
          </table:table-cell>
          <table:table-cell table:style-name="TableCell211">
            <text:p text:style-name="P212">照案通過，送請臺中市議會審議。</text:p>
          </table:table-cell>
        </table:table-row>
        <table:table-row table:style-name="TableRow213">
          <table:table-cell table:style-name="TableCell214">
            <text:p text:style-name="P215">墊原04</text:p>
          </table:table-cell>
          <table:table-cell table:style-name="TableCell216">
            <text:p text:style-name="P217">原住民族</text:p>
            <text:p text:style-name="P218">事務委員會</text:p>
          </table:table-cell>
          <table:table-cell table:style-name="TableCell219">
            <text:p text:style-name="P220">原住民族委員會109年度補助本會辦理「原住民急難救助」，其中中央補助款58萬元(比例70%)、本府配合款17萬4,000元(比例30%)已編列預算，合計75萬4,000元整。前述中央補助款58萬元，擬請同意辦理先行墊付，敬請審議。</text:p>
          </table:table-cell>
          <table:table-cell table:style-name="TableCell221">
            <text:p text:style-name="P222">照案通過，送請臺中市議會審議。</text:p>
          </table:table-cell>
        </table:table-row>
        <table:table-row table:style-name="TableRow223">
          <table:table-cell table:style-name="TableCell224">
            <text:p text:style-name="P225">墊原05</text:p>
          </table:table-cell>
          <table:table-cell table:style-name="TableCell226">
            <text:p text:style-name="P227">原住民族</text:p>
            <text:p text:style-name="P228">事務委員會</text:p>
          </table:table-cell>
          <table:table-cell table:style-name="TableCell229">
            <text:p text:style-name="P230">原住民族委員會全額補助本會辦理「109年度原住民保留地禁伐補償計畫」檢測人力經費55萬3,526元整，擬請同意辦理先行墊付，敬請審議。</text:p>
          </table:table-cell>
          <table:table-cell table:style-name="TableCell231">
            <text:p text:style-name="P232">照案通過，送請臺中市議會審議。</text:p>
          </table:table-cell>
        </table:table-row>
        <table:table-row table:style-name="TableRow233">
          <table:table-cell table:style-name="TableCell234">
            <text:p text:style-name="P235">臨墊文01</text:p>
          </table:table-cell>
          <table:table-cell table:style-name="TableCell236">
            <text:p text:style-name="P237">文化局</text:p>
          </table:table-cell>
          <table:table-cell table:style-name="TableCell238">
            <text:p text:style-name="P239">文化部109年度補助本局辦理「109年臺中市藝文教育扎根計畫」及「109年臺中市藝文場館營運升級計畫」，其中中央補助款470萬元(比例69%)、本<text:soft-page-break/>府配合款210萬元(比例31%)由文化局109年度相關文教活動預算支應，合計新臺幣680萬元。前述中央補助款新臺幣470萬元，擬請同意辦理先行墊付，敬請審議。</text:p>
          </table:table-cell>
          <table:table-cell table:style-name="TableCell240">
            <text:p text:style-name="P241">照案通過，送請臺中市議會審議。</text:p>
          </table:table-cell>
        </table:table-row>
        <table:table-row table:style-name="TableRow242">
          <table:table-cell table:style-name="TableCell243">
            <text:p text:style-name="P244">臨墊文02</text:p>
          </table:table-cell>
          <table:table-cell table:style-name="TableCell245">
            <text:p text:style-name="P246">文化局</text:p>
          </table:table-cell>
          <table:table-cell table:style-name="TableCell247">
            <text:p text:style-name="P248">教育部109年度補助本局辦理「109年公共圖書館作為社區公共資訊 站實施計畫」，其中中央補助款693萬5,000元(比例60%)、本府配合 款462萬3,333元(比例40%)已由本局相關預算額度內調整容納，合計 1,155萬8,333元整。前述中央補助款693萬5,000元，擬請同意辦理先 行墊付，敬請審議。</text:p>
          </table:table-cell>
          <table:table-cell table:style-name="TableCell249">
            <text:p text:style-name="P250">照案通過，送請臺中市議會審議。</text:p>
          </table:table-cell>
        </table:table-row>
      </table:table>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1LVL2" style:num-prefix="(" style:num-suffix=")" style:num-format="一, 十, 一百(繁), ...">
        <style:list-level-properties text:space-before="2.2041in" text:min-label-width="0.5in" text:list-level-position-and-space-mode="label-alignment">
          <style:list-level-label-alignment text:label-followed-by="listtab" fo:margin-left="2.7041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0-02-10T01:20:00Z</meta:creation-date>
    <dc:date>2020-02-10T01:22:00Z</dc:date>
    <meta:print-date>2020-02-07T05:19:00Z</meta:print-date>
    <meta:template xlink:href="Normal" xlink:type="simple"/>
    <meta:editing-cycles>4</meta:editing-cycles>
    <meta:editing-duration>PT120S</meta:editing-duration>
    <meta:document-statistic meta:page-count="6" meta:paragraph-count="5" meta:word-count="448" meta:character-count="3001" meta:row-count="21" meta:non-whitespace-character-count="2558"/>
  </office:meta>
</office:document-meta>
</file>