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2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3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0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9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6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1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8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8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8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7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70" style:family="table-column">
      <style:table-column-properties style:column-width="0.5118in"/>
    </style:style>
    <style:style style:name="TableColumn471" style:family="table-column">
      <style:table-column-properties style:column-width="1.2423in"/>
    </style:style>
    <style:style style:name="TableColumn472" style:family="table-column">
      <style:table-column-properties style:column-width="3.6423in"/>
    </style:style>
    <style:style style:name="TableColumn473" style:family="table-column">
      <style:table-column-properties style:column-width="1.6229in"/>
    </style:style>
    <style:style style:name="Table469" style:family="table">
      <style:table-properties style:width="7.0194in" fo:margin-left="0in" table:align="center"/>
    </style:style>
    <style:style style:name="TableRow474" style:family="table-row">
      <style:table-row-properties style:min-row-height="0.3944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83" style:family="table-row">
      <style:table-row-properties style:min-row-height="0.3944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2" style:family="table-row">
      <style:table-row-properties style:min-row-height="0.3944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9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2" style:family="table-row">
      <style:table-row-properties style:min-row-height="0.3944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2" style:family="table-row">
      <style:table-row-properties style:min-row-height="0.3944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2" style:family="table-row">
      <style:table-row-properties style:min-row-height="0.3944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1" style:family="table-row">
      <style:table-row-properties style:min-row-height="0.3944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24次市政會議紀錄</text:p>
      <text:list text:style-name="LFO2" text:continue-numbering="true">
        <text:list-item>
          <text:p text:style-name="P3">時間：109年2月11日（星期二）上午9時30分</text:p>
        </text:list-item>
        <text:list-item>
          <text:p text:style-name="P4">地點：西區區公所4樓禮堂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6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政會議為本府最高決策會議，預算、</text:span><text:span text:style-name="T10">重要</text:span><text:span text:style-name="T11">法案等均在此會議中討論，過去僅由局處首長及區長與會，</text:span><text:span text:style-name="T12">造成</text:span><text:span text:style-name="T13">外界</text:span><text:span text:style-name="T14">不了解</text:span><text:span text:style-name="T15">市府決策過程</text:span><text:span text:style-name="T16">，</text:span><text:span text:style-name="T17">因此，</text:span><text:span text:style-name="T18">本人上任後，為接地氣，除了</text:span><text:span text:style-name="T19">部分</text:span><text:span text:style-name="T20">必須維持</text:span><text:span text:style-name="T21">於市府舉行之外</text:span><text:span text:style-name="T22">，其餘</text:span><text:span text:style-name="T23">均安排</text:span><text:span text:style-name="T24">輪流至2</text:span><text:span text:style-name="T25">9</text:span><text:span text:style-name="T26">區召開行動市政會議</text:span><text:span text:style-name="T27">。</text:span><text:span text:style-name="T28">今日首次至西區召開行動市政會議</text:span><text:span text:style-name="T29">，</text:span><text:span text:style-name="T30">同時</text:span><text:span text:style-name="T31">邀請里長、公所同仁，以及</text:span><text:span text:style-name="T32">當地重要社團代表等共同與會，藉由會議中交流、發言，讓政策規劃更符合民意，且會議全程直播，落實本府公開</text:span><text:span text:style-name="T33">透</text:span><text:span text:style-name="T34">明之施政願景。</text:span><text:span text:style-name="T35"><text:s/></text:span><text:span text:style-name="T36">(辦理</text:span><text:span text:style-name="T37">機關</text:span><text:span text:style-name="T38">：本府各機關)</text:span></text:p>
        </text:list-item>
        <text:list-item>
          <text:p text:style-name="P39"><text:span text:style-name="T40">近期新型冠狀病毒肺炎</text:span><text:span text:style-name="T41">（俗稱武漢肺炎）</text:span><text:span text:style-name="T42">疫情仍然嚴</text:span><text:span text:style-name="T43">峻</text:span><text:span text:style-name="T44">，市府全力</text:span><text:span text:style-name="T45">防疫，</text:span><text:span text:style-name="T46">1</text:span><text:span text:style-name="T47">月2</text:span><text:span text:style-name="T48">2</text:span><text:span text:style-name="T49">日率先將</text:span><text:span text:style-name="T50">防疫</text:span><text:span text:style-name="T51">指揮中心由三級提升為二級，由本人</text:span><text:span text:style-name="T52">擔任指揮官，當時外界頗不以為然，</text:span><text:span text:style-name="T53">甚至</text:span><text:span text:style-name="T54">傳出質疑聲音，</text:span><text:span text:style-name="T55">惟</text:span><text:span text:style-name="T56">中央</text:span><text:span text:style-name="T57">於1月2</text:span><text:span text:style-name="T58">3</text:span><text:span text:style-name="T59">日</text:span><text:span text:style-name="T60">亦跟進，可</text:span><text:span text:style-name="T61">見</text:span><text:span text:style-name="T62">本市對疫情並未低估</text:span><text:span text:style-name="T63">。疫情</text:span><text:span text:style-name="T64">自</text:span><text:span text:style-name="T65">發生以來，本市</text:span><text:span text:style-name="T66">提出許多防護措施</text:span><text:span text:style-name="T67">、</text:span><text:span text:style-name="T68">召開多</text:span><text:span text:style-name="T69">次</text:span><text:span text:style-name="T70">防疫會議，並將相關資訊公布於市府網站，供外界周知，</text:span><text:span text:style-name="T71">且</text:span><text:span text:style-name="T72">不</text:span><text:span text:style-name="T73">定時</text:span><text:span text:style-name="T74">更新資訊，</text:span><text:span text:style-name="T75">在此</text:span><text:span text:style-name="T76">感謝各局處首長及市民們通力合作，讓本市截至目前為止</text:span><text:span text:style-name="T77">無</text:span><text:span text:style-name="T78">社區感染</text:span><text:span text:style-name="T79">發生</text:span><text:span text:style-name="T80">。日前新聞</text:span><text:span text:style-name="T81">媒體</text:span><text:span text:style-name="T82">街頭訪問，受訪民眾</text:span><text:span text:style-name="T83">認為臺中比較安全，顯</text:span><text:span text:style-name="T84">見外界對本市防疫工作相當信賴，期許各局處仍要持續努力，</text:span><text:soft-page-break/><text:span text:style-name="T85">提供市民安全</text:span><text:span text:style-name="T86">、</text:span><text:span text:style-name="T87">安心之生活環境</text:span><text:span text:style-name="T88">。</text:span><text:span text:style-name="T89">(辦理機關</text:span><text:span text:style-name="T90">：</text:span><text:span text:style-name="T91">本府各機關</text:span><text:span text:style-name="T92">)</text:span></text:p>
        </text:list-item>
        <text:list-item>
          <text:p text:style-name="P93"><text:span text:style-name="T94">每年臺灣燈會由各縣市輪流主辦，今年</text:span><text:span text:style-name="T95">原</text:span><text:span text:style-name="T96">由彰化</text:span><text:span text:style-name="T97">主辦</text:span><text:span text:style-name="T98">，</text:span><text:span text:style-name="T99">惟</text:span><text:span text:style-name="T100">該縣</text:span><text:span text:style-name="T101">財政困窘而</text:span><text:span text:style-name="T102">放</text:span><text:span text:style-name="T103">棄，</text:span><text:span text:style-name="T104">本市</text:span><text:span text:style-name="T105">在經過審慎評估後決定積極</text:span><text:span text:style-name="T106">爭取主辦，</text:span><text:span text:style-name="T107">其理由有二，首先，未來幾年之燈會主辦城市早已確定，如未能把</text:span><text:span text:style-name="T108">握此次機會，接下來</text:span><text:span text:style-name="T109">本市</text:span><text:span text:style-name="T110">亦恐難以爭取</text:span><text:span text:style-name="T111">主辦權</text:span><text:span text:style-name="T112">；</text:span><text:span text:style-name="T113">再來</text:span><text:span text:style-name="T114">，</text:span><text:span text:style-name="T115">爭取燈會主辦</text:span><text:span text:style-name="T116">就是為</text:span><text:span text:style-name="T117">了</text:span><text:span text:style-name="T118">城市</text:span><text:span text:style-name="T119">拼經濟，</text:span><text:span text:style-name="T120">歷來燈會舉辦均能為城市帶來數百萬甚至上千萬的觀光人潮，對城市經濟有莫大幫助</text:span><text:span text:style-name="T121">。</text:span><text:span text:style-name="T122">自</text:span><text:span text:style-name="T123">去年年初成功爭取主辦</text:span><text:span text:style-name="T124">以來</text:span><text:span text:style-name="T125">，</text:span><text:span text:style-name="T126">市府同仁</text:span><text:span text:style-name="T127">以</text:span><text:span text:style-name="T128">不到一年</text:span><text:span text:style-name="T129">時間</text:span><text:span text:style-name="T130">就</text:span><text:span text:style-name="T131">完成布展，並讓</text:span><text:span text:style-name="T132">2</text:span><text:span text:style-name="T133">020</text:span><text:span text:style-name="T134">臺灣燈會在</text:span><text:span text:style-name="T135">2月8日盛大開幕，</text:span><text:span text:style-name="T136">相當不容易</text:span><text:span text:style-name="T137">，</text:span><text:span text:style-name="T138">開幕當日人潮突破6</text:span><text:span text:style-name="T139">6</text:span><text:span text:style-name="T140">萬</text:span><text:span text:style-name="T141">人次、</text:span><text:span text:style-name="T142">第2天更高達7</text:span><text:span text:style-name="T143">4</text:span><text:span text:style-name="T144">萬人次</text:span><text:span text:style-name="T145">，</text:span><text:span text:style-name="T146">更是</text:span><text:span text:style-name="T147">打破去年屏東燈會開幕6</text:span><text:span text:style-name="T148">0</text:span><text:span text:style-name="T149">萬人次之紀錄，可見今年臺灣燈會深受遊客肯定。</text:span><text:span text:style-name="T150">2</text:span><text:span text:style-name="T151">020</text:span><text:span text:style-name="T152">臺灣燈會</text:span><text:span text:style-name="T153">將舉辦</text:span><text:span text:style-name="T154">至2月2</text:span><text:span text:style-name="T155">3</text:span><text:span text:style-name="T156">日</text:span><text:span text:style-name="T157">，請各局處持續努力，</text:span><text:span text:style-name="T158">辦好燈會活動的</text:span><text:span text:style-name="T159">同時</text:span><text:span text:style-name="T160">也</text:span><text:span text:style-name="T161">將疫情</text:span><text:span text:style-name="T162">控制得宜</text:span><text:span text:style-name="T163">，提供遊客安全的賞燈環境。</text:span><text:span text:style-name="T164">(辦理機關</text:span><text:span text:style-name="T165">：本府各機關)</text:span></text:p>
        </text:list-item>
        <text:list-item>
          <text:p text:style-name="P166"><text:span text:style-name="T167">目前臺中仍為</text:span><text:span text:style-name="T168">新</text:span><text:span text:style-name="T169">型冠狀病毒</text:span><text:span text:style-name="T170">肺</text:span><text:span text:style-name="T171">炎</text:span><text:span text:style-name="T172">疫情</text:span><text:span text:style-name="T173">之淨土，除了</text:span><text:span text:style-name="T174">市民防疫意識</text:span><text:span text:style-name="T175">提升</text:span><text:span text:style-name="T176">外</text:span><text:span text:style-name="T177">，各局處防疫作為也扮演重要角色，防疫相關資訊</text:span><text:span text:style-name="T178">我們也秉持</text:span><text:span text:style-name="T179">透明公開</text:span><text:span text:style-name="T180">原則</text:span><text:span text:style-name="T181">，</text:span><text:span text:style-name="T182">讓各種資訊流通，也</text:span><text:span text:style-name="T183">期許</text:span><text:span text:style-name="T184">疫情得以早日趨緩</text:span><text:span text:style-name="T185">。此外，目前防疫物資仍然不足夠，因此政府必須訂出物</text:span><text:span text:style-name="T186">資</text:span><text:span text:style-name="T187">配發</text:span><text:span text:style-name="T188">優先順序</text:span><text:span text:style-name="T189">，醫療院所</text:span><text:span text:style-name="T190">及</text:span><text:span text:style-name="T191">警消人員</text:span><text:span text:style-name="T192">最</text:span><text:span text:style-name="T193">為</text:span><text:span text:style-name="T194">優先</text:span><text:span text:style-name="T195">，其次為各級教育機關、弱勢機關，再者則是第一線服務市民之</text:span><text:span text:style-name="T196">公務</text:span><text:span text:style-name="T197">人員，盡量將有限資源留給真正需要的人使用。另外，</text:span><text:span text:style-name="T198">本人也在此</text:span><text:span text:style-name="T199">感謝里長們的</text:span><text:span text:style-name="T200">努力，</text:span><text:span text:style-name="T201">因為有你們積極投入防疫工作，</text:span><text:span text:style-name="T202">才能有效預防社區感染情形發生，</text:span><text:span text:style-name="T203">也期許</text:span><text:span text:style-name="T204">疫情</text:span><text:span text:style-name="T205">早日</text:span><text:span text:style-name="T206">消退</text:span><text:span text:style-name="T207">。</text:span><text:span text:style-name="T208">(辦理機關</text:span><text:span text:style-name="T209">：本府各機關)</text:span></text:p>
        </text:list-item>
        <text:list-item>
          <text:p text:style-name="P210"><text:span text:style-name="T211">目前市府計有交通局、都發局及環保局三局處在西區辦公</text:span><text:span text:style-name="T212">，</text:span><text:soft-page-break/><text:span text:style-name="T213">惟</text:span><text:span text:style-name="T214">舊州廳為百年建築</text:span><text:span text:style-name="T215">，</text:span><text:span text:style-name="T216">亟需</text:span><text:span text:style-name="T217">整建，</text:span><text:span text:style-name="T218">前市府</text:span><text:span text:style-name="T219">原</text:span><text:span text:style-name="T220">本</text:span><text:span text:style-name="T221">規劃整建完</text:span><text:span text:style-name="T222">成</text:span><text:span text:style-name="T223">後無償交</text:span><text:span text:style-name="T224">由</text:span><text:span text:style-name="T225">中央作為國美館二館</text:span><text:span text:style-name="T226">，但</text:span><text:span text:style-name="T227">本人上任後</text:span><text:span text:style-name="T228">，</text:span><text:span text:style-name="T229">在地議員、里長們</text:span><text:span text:style-name="T230">不斷向我反應</text:span><text:span text:style-name="T231">，</text:span><text:span text:style-name="T232">深怕</text:span><text:span text:style-name="T233">機關</text:span><text:span text:style-name="T234">遷移後</text:span><text:span text:style-name="T235">將對舊城區的發展有不利影響，對此，</text:span><text:span text:style-name="T236">本人</text:span><text:span text:style-name="T237">在此宣布，臺中州廳整修完</text:span><text:span text:style-name="T238">成</text:span><text:span text:style-name="T239">後</text:span><text:span text:style-name="T240">將遵循民意，環</text:span><text:span text:style-name="T241">保局</text:span><text:span text:style-name="T242">及都發局</text:span><text:span text:style-name="T243">仍</text:span><text:span text:style-name="T244">遷回原地辦公，請市民放心</text:span><text:span text:style-name="T245">。</text:span><text:span text:style-name="T246">除此之外，</text:span><text:span text:style-name="T247">市府也相當重視西區的發展，</text:span><text:span text:style-name="T248">除邀請明華園不定期演出，在西區舉辦的爵士音樂節更是</text:span><text:span text:style-name="T249">本市最大年度盛事</text:span><text:span text:style-name="T250">之一，</text:span><text:span text:style-name="T251">尤其</text:span><text:span text:style-name="T252">今年更提高</text:span><text:span text:style-name="T253">活動預算</text:span><text:span text:style-name="T254">，</text:span><text:span text:style-name="T255">期許引進更多人潮，</text:span><text:span text:style-name="T256">帶動</text:span><text:span text:style-name="T257">地方</text:span><text:span text:style-name="T258">發展；</text:span><text:span text:style-name="T259">另外，</text:span><text:span text:style-name="T260">市府也將持續活化</text:span><text:span text:style-name="T261">審計新村</text:span><text:span text:style-name="T262">，道路燙平專案也</text:span><text:span text:style-name="T263">繼</text:span><text:span text:style-name="T264">續</text:span><text:span text:style-name="T265">推動</text:span><text:span text:style-name="T266">，</text:span><text:span text:style-name="T267">持續</text:span><text:span text:style-name="T268">投入資源</text:span><text:span text:style-name="T269">建設西區，</text:span><text:span text:style-name="T270">讓</text:span><text:span text:style-name="T271">西區</text:span><text:span text:style-name="T272">市政</text:span><text:span text:style-name="T273">永續</text:span><text:span text:style-name="T274">發展。</text:span><text:span text:style-name="T275">(辦理機關</text:span><text:span text:style-name="T276">：</text:span><text:span text:style-name="T277">本府各機關</text:span><text:span text:style-name="T278">)</text:span></text:p>
        </text:list-item>
        <text:list-item>
          <text:p text:style-name="P279"><text:span text:style-name="T280">市府</text:span><text:span text:style-name="T281">重大政策</text:span><text:span text:style-name="T282">如下</text:span><text:span text:style-name="T283">，請</text:span><text:span text:style-name="T284">各機關</text:span><text:span text:style-name="T285">積極辦理</text:span><text:span text:style-name="T286">：</text:span><text:span text:style-name="T287">(辦理</text:span><text:span text:style-name="T288">機關</text:span><text:span text:style-name="T289">：本府各機關)</text:span></text:p>
          <text:list text:continue-numbering="true">
            <text:list-item>
              <text:p text:style-name="P290"><text:span text:style-name="T291">雙十公車政策已於1</text:span><text:span text:style-name="T292">月上路，除了原本的10公里免費外，超過10公里最多只收10元費用，本項政策花費預算</text:span><text:span text:style-name="T293">約</text:span><text:span text:style-name="T294">1億元，並未如外界所想花費市府龐大預算，歡迎市民多加利用</text:span><text:span text:style-name="T295">。</text:span></text:p>
            </text:list-item>
            <text:list-item>
              <text:p text:style-name="P296">2020臺灣燈會於后里燈區鎮安宮廣場規劃美食大排檔，遊客可向當地機動車隊點餐，吃遍后里特色美食，歡迎市民踴躍前往。</text:p>
            </text:list-item>
            <text:list-item>
              <text:p text:style-name="P297">去(108)年8月市府追加8.5億預算，升級再加值既有的托育一條龍政策，讓托育補助再進化，除了維持0至2歲準公共化補助，爺奶顧孫免上課受訓也可獲育兒津貼，2至6歲送托準公共化的孩童每月補助維持不變，期許全方位照顧臺中市民。</text:p>
            </text:list-item>
            <text:list-item>
              <text:p text:style-name="P298">去(108)年7月市府恢復老人健保補助政策，以照顧經<text:soft-page-break/>濟弱勢為目的，在符合公平正義原則下訂定排富機制，且因部分長者健保費用由子女代繳，由政府補助既可減輕家庭負擔，也保障長輩就醫權益。</text:p>
            </text:list-item>
            <text:list-item>
              <text:p text:style-name="P299">有關本市敬老愛心卡之財源，因本市財務狀況較為艱困，市府會持續籌措，使其利用更加多元，造福更多長者。</text:p>
            </text:list-item>
            <text:list-item>
              <text:p text:style-name="P300">臺中聯勤招待所曾為美軍招待所，後來委外經營餐廳，餐廳停業後便成為閒置空間，經審議該地並未列為文資處所，因此可予以改建，惟其規劃應遵守二大原則：首先，園區老樹盡量予以保護；其次相關局處應進行通盤溝通後再擬定完善計畫，規劃西區最迫切需要之建設，以造福市民。</text:p>
            </text:list-item>
          </text:list>
        </text:list-item>
        <text:list-item>
          <text:p text:style-name="P301">下列西區里長建議與請求事項，請相關機關研議辦理，並請區公所追踨辦理情形回覆里長，以落實回應里長建議：</text:p>
        </text:list-item>
      </text:list>
      <text:list text:style-name="LFO25" text:continue-numbering="true">
        <text:list-item>
          <text:p text:style-name="P302">公益里劉興峰里長</text:p>
          <text:list text:continue-numbering="true">
            <text:list-item>
              <text:p text:style-name="P303"><text:span text:style-name="T304">本里忠明麻園橋(開原橋至華美街) 路段</text:span><text:span text:style-name="T305">因</text:span><text:span text:style-name="T306">樹根隆起導致人行道高低起伏不平，請重新施作，以維行人安全。</text:span><text:span text:style-name="T307">(辦理機關：</text:span><text:span text:style-name="T308">建設</text:span><text:span text:style-name="T309">局、</text:span><text:span text:style-name="T310">西區區公所</text:span><text:span text:style-name="T311">)</text:span></text:p>
            </text:list-item>
            <text:list-item>
              <text:p text:style-name="P312"><text:span text:style-name="T313">向上北路224巷</text:span><text:span text:style-name="T314">道</text:span><text:span text:style-name="T315">路</text:span><text:span text:style-name="T316">年久失修</text:span><text:span text:style-name="T317">，建請重新封層翻修</text:span><text:span text:style-name="T318">。</text:span><text:span text:style-name="T319">(辦理機關：</text:span><text:span text:style-name="T320">建設局、</text:span><text:span text:style-name="T321">西區區公所</text:span><text:span text:style-name="T322">)</text:span></text:p>
            </text:list-item>
            <text:list-item>
              <text:p text:style-name="P323"><text:span text:style-name="T324">忠明南路175巷前三角綠地內兒童大型遊樂設施(溜滑梯及攀爬設施)使用時間已超過15年</text:span><text:span text:style-name="T325">，</text:span><text:span text:style-name="T326">為維護兒童使用安全，請重新更新，並建議加註警示標語「遊憩時請由家長陪同」。</text:span><text:span text:style-name="T327">(辦理機關：</text:span><text:span text:style-name="T328">建設局、</text:span><text:span text:style-name="T329">西區區公所</text:span><text:span text:style-name="T330">)</text:span></text:p>
            </text:list-item>
            <text:list-item>
              <text:p text:style-name="P331"><text:span text:style-name="T332">現有</text:span><text:span text:style-name="T333">臺中市敬老愛心卡</text:span><text:span text:style-name="T334">優惠措施為乘坐計程車時</text:span><text:soft-page-break/><text:span text:style-name="T335">一次享50元補助，建</text:span><text:span text:style-name="T336">請放寬使用限制金額至最高上限1</text:span><text:span text:style-name="T337">,</text:span><text:span text:style-name="T338">000元。</text:span><text:span text:style-name="T339">(</text:span><text:span text:style-name="T340">辦理機關：</text:span><text:span text:style-name="T341">社會</text:span><text:span text:style-name="T342">局</text:span><text:span text:style-name="T343">、</text:span><text:span text:style-name="T344">交通</text:span><text:span text:style-name="T345">局</text:span><text:span text:style-name="T346">、</text:span><text:span text:style-name="T347">西區區公所</text:span><text:span text:style-name="T348">)</text:span></text:p>
            </text:list-item>
          </text:list>
        </text:list-item>
        <text:list-item>
          <text:p text:style-name="P349">公正里林哲雄里長</text:p>
          <text:list text:continue-numbering="true">
            <text:list-item>
              <text:p text:style-name="P350"><text:span text:style-name="T351">本里大益公園排水系統設備</text:span><text:span text:style-name="T352">建</text:span><text:span text:style-name="T353">請改善</text:span><text:span text:style-name="T354">。</text:span><text:span text:style-name="T355">(辦理機關：</text:span><text:span text:style-name="T356">建設</text:span><text:span text:style-name="T357">局、</text:span><text:span text:style-name="T358">西區區公所</text:span><text:span text:style-name="T359">)</text:span></text:p>
            </text:list-item>
            <text:list-item>
              <text:p text:style-name="P360"><text:span text:style-name="T361">社區</text:span><text:span text:style-name="T362">公園</text:span><text:span text:style-name="T363">時</text:span><text:span text:style-name="T364">常</text:span><text:span text:style-name="T365">有需維修之</text:span><text:span text:style-name="T366">設施</text:span><text:span text:style-name="T367">，建議市府設置</text:span><text:span text:style-name="T368">相關預算，讓作業流程可以加速進行。</text:span><text:span text:style-name="T369">(辦理機關：</text:span><text:span text:style-name="T370">建設</text:span><text:span text:style-name="T371">局、</text:span><text:span text:style-name="T372">西區區公所</text:span><text:span text:style-name="T373">)</text:span></text:p>
            </text:list-item>
          </text:list>
        </text:list-item>
        <text:list-item>
          <text:p text:style-name="P374"><text:span text:style-name="T375">公館里</text:span><text:span text:style-name="T376">謝錫宏</text:span><text:span text:style-name="T377">里長</text:span><text:span text:style-name="T378">：</text:span><text:span text:style-name="T379">南屯路一段(五權路口起至美村路口)、懷寧街路段(樂群街口起至美村路口)路面破損</text:span><text:span text:style-name="T380">，</text:span><text:span text:style-name="T381">凹陷嚴重，建請重新封層、刨封</text:span><text:span text:style-name="T382">。</text:span><text:span text:style-name="T383">(辦理機關：</text:span><text:span text:style-name="T384">建設</text:span><text:span text:style-name="T385">局、</text:span><text:span text:style-name="T386">西區區公所</text:span><text:span text:style-name="T387">)</text:span></text:p>
        </text:list-item>
        <text:list-item>
          <text:p text:style-name="P388">昇平里蕭行凱里長</text:p>
          <text:list text:continue-numbering="true">
            <text:list-item>
              <text:p text:style-name="P389"><text:span text:style-name="T390">中美街(向上路一段至昇平街)、華美街(向上路一段至民生路)路面</text:span><text:span text:style-name="T391">請重新封層、刨封，以維護用路人安全</text:span><text:span text:style-name="T392">。</text:span><text:span text:style-name="T393">(辦理機關：建設局、</text:span><text:span text:style-name="T394">西區區公所</text:span><text:span text:style-name="T395">)</text:span></text:p>
            </text:list-item>
            <text:list-item>
              <text:p text:style-name="P396"><text:span text:style-name="T397">本里許多道路品質不佳，建請市府加快修復速度，以維護用路人安全。</text:span><text:span text:style-name="T398">(辦理機關：建設局、</text:span><text:span text:style-name="T399">西區區公所</text:span><text:span text:style-name="T400">)</text:span></text:p>
            </text:list-item>
            <text:list-item>
              <text:p text:style-name="P401"><text:span text:style-name="T402">聯勤招待所</text:span><text:span text:style-name="T403">並未被列入文資處所，</text:span><text:span text:style-name="T404">因此可以針對西區需求予以規劃，</text:span><text:span text:style-name="T405">建請市府早日</text:span><text:span text:style-name="T406">研議完善方案，以利地方發展</text:span><text:span text:style-name="T407">。</text:span><text:span text:style-name="T408">(辦理機關</text:span><text:span text:style-name="T409">：</text:span><text:span text:style-name="T410">社會局</text:span><text:span text:style-name="T411">、</text:span><text:span text:style-name="T412">西區區公所</text:span><text:span text:style-name="T413">)</text:span></text:p>
            </text:list-item>
          </text:list>
        </text:list-item>
        <text:list-item>
          <text:p text:style-name="P414">民龍里吳國楨里長</text:p>
          <text:list text:continue-numbering="true">
            <text:list-item>
              <text:p text:style-name="P415"><text:span text:style-name="T416">里</text:span><text:span text:style-name="T417">辦公處</text:span><text:span text:style-name="T418">伴唱機公播權</text:span><text:span text:style-name="T419">目前作業方式</text:span><text:span text:style-name="T420">係</text:span><text:span text:style-name="T421">自行購買繳納或由公所代收代繳，建議由市府統一編列預算</text:span><text:soft-page-break/><text:span text:style-name="T422">購買代繳。</text:span><text:span text:style-name="T423">(辦理機關：</text:span><text:span text:style-name="T424">民政</text:span><text:span text:style-name="T425">局、</text:span><text:span text:style-name="T426">西區區公所</text:span><text:span text:style-name="T427">)</text:span></text:p>
            </text:list-item>
            <text:list-item>
              <text:p text:style-name="P428"><text:span text:style-name="T429">西屯路一段</text:span><text:span text:style-name="T430">至</text:span><text:span text:style-name="T431">臺灣大道二段區段之梅川西路二段，奇摩士大樓及民宅前人行道多處路面隆起，為免危及行人安全，請權責單位儘速妥處</text:span><text:span text:style-name="T432">。</text:span><text:span text:style-name="T433">(辦理機關：</text:span><text:span text:style-name="T434">建設</text:span><text:span text:style-name="T435">局、</text:span><text:span text:style-name="T436">西區區公所</text:span><text:span text:style-name="T437">)</text:span></text:p>
            </text:list-item>
            <text:list-item>
              <text:p text:style-name="P438"><text:span text:style-name="T439">臺灣大道二段229號臺灣國寶大樓門前人行道部分路面及磁磚明顯下陷，疑地下結構有裂縫砂土外漏，</text:span><text:span text:style-name="T440">建請</text:span><text:span text:style-name="T441">權責單位改善地下結構。</text:span><text:span text:style-name="T442">(辦理機關：</text:span><text:span text:style-name="T443">建設</text:span><text:span text:style-name="T444">局、</text:span><text:span text:style-name="T445">西區區公所</text:span><text:span text:style-name="T446">)</text:span></text:p>
            </text:list-item>
          </text:list>
        </text:list-item>
        <text:list-item>
          <text:p text:style-name="P447">安龍里賴梁松里長</text:p>
          <text:list text:continue-numbering="true">
            <text:list-item>
              <text:p text:style-name="P448"><text:span text:style-name="T449">五權路旁梅川(林森路至梅川東路)內河道兩側邊坡年久失修，破損嚴重</text:span><text:span text:style-name="T450">，請市府儘速改善</text:span><text:span text:style-name="T451">。</text:span><text:span text:style-name="T452">(辦理機關：</text:span><text:span text:style-name="T453">水利</text:span><text:span text:style-name="T454">局、</text:span><text:span text:style-name="T455">西區區公所</text:span><text:span text:style-name="T456">)</text:span></text:p>
            </text:list-item>
            <text:list-item>
              <text:p text:style-name="P457"><text:span text:style-name="T458">梅川園道(梅川東路至五權路口)人行道地磚破損嚴重</text:span><text:span text:style-name="T459">，請研議改善方案</text:span><text:span text:style-name="T460">。</text:span><text:span text:style-name="T461">(辦理機關：</text:span><text:span text:style-name="T462">建設</text:span><text:span text:style-name="T463">局、</text:span><text:span text:style-name="T464">西區區公所</text:span><text:span text:style-name="T465">)</text:span></text:p>
            </text:list-item>
          </text:list>
        </text:list-item>
      </text:list>
      <text:list text:style-name="LFO2" text:continue-numbering="true">
        <text:list-item>
          <text:p text:style-name="P466">散會(上午11時30分)</text:p>
        </text:list-item>
      </text:list>
      <text:soft-page-break/>
      <text:p text:style-name="P467">附件：</text:p>
      <text:p text:style-name="P468">臺中市政府第424次市政會議提案摘要表（109年2月11日）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>
              <text:p text:style-name="P476">案號</text:p>
            </table:table-cell>
            <table:table-cell table:style-name="TableCell477">
              <text:p text:style-name="P478">機<text:s/>關</text:p>
            </table:table-cell>
            <table:table-cell table:style-name="TableCell479">
              <text:p text:style-name="P480">摘<text:s/>要</text:p>
            </table:table-cell>
            <table:table-cell table:style-name="TableCell481">
              <text:p text:style-name="P482">決<text:s/>議</text:p>
            </table:table-cell>
          </table:table-row>
        </table:table-header-rows>
        <table:table-row table:style-name="TableRow483">
          <table:table-cell table:style-name="TableCell484">
            <text:p text:style-name="P485">墊文01</text:p>
          </table:table-cell>
          <table:table-cell table:style-name="TableCell486">
            <text:p text:style-name="P487">文化局</text:p>
          </table:table-cell>
          <table:table-cell table:style-name="TableCell488">
            <text:p text:style-name="P489">文化部109年度補助本府辦理「文化之都2.0-臺中市立美術館典藏品蒐購計畫」，其中，中央補助款為新臺幣800萬元(70%)，本府配合款為344萬元(30%)已編列於109年度預算，合計1,144萬元整。前述中央補助款800萬元整，擬請同意辦理先行墊付，敬請審議。</text:p>
          </table:table-cell>
          <table:table-cell table:style-name="TableCell490">
            <text:p text:style-name="P491">照案通過，送請臺中市議會審議。</text:p>
          </table:table-cell>
        </table:table-row>
        <table:table-row table:style-name="TableRow492">
          <table:table-cell table:style-name="TableCell493">
            <text:p text:style-name="P494">墊原01</text:p>
          </table:table-cell>
          <table:table-cell table:style-name="TableCell495">
            <text:p text:style-name="P496">原住民族</text:p>
            <text:p text:style-name="P497">事務委員會</text:p>
          </table:table-cell>
          <table:table-cell table:style-name="TableCell498">
            <text:p text:style-name="P499">原住民族委員會109年度補助本會辦理「109年度補助經濟弱勢原住民建購及修繕住宅計畫」，其中中央補助款747萬元(比例80%)、本府配合款186萬7,500元(比例20%)，合計933萬7,500元整。其中中央補助款747萬元，擬請同意辦理先行墊付，敬請審議。</text:p>
          </table:table-cell>
          <table:table-cell table:style-name="TableCell500">
            <text:p text:style-name="P501">照案通過，送請臺中市議會審議。</text:p>
          </table:table-cell>
        </table:table-row>
        <table:table-row table:style-name="TableRow502">
          <table:table-cell table:style-name="TableCell503">
            <text:p text:style-name="P504">墊原02</text:p>
          </table:table-cell>
          <table:table-cell table:style-name="TableCell505">
            <text:p text:style-name="P506">原住民族</text:p>
            <text:p text:style-name="P507">事務委員會</text:p>
          </table:table-cell>
          <table:table-cell table:style-name="TableCell508">
            <text:p text:style-name="P509">原住民族委員會109年度補助本會辦理「都市原住民族發展方案-109年度整合撥款計畫」，其中中央補助款計新臺幣115萬2,000元整(99%)、本府配合款1萬2,500元(比例1%)已編列預算，合計116萬4,500元整。前述中央補助款115萬2,000元整，擬請同意辦理先行墊付，敬請審議。</text:p>
          </table:table-cell>
          <table:table-cell table:style-name="TableCell510">
            <text:p text:style-name="P511">照案通過，送請臺中市議會審議。</text:p>
          </table:table-cell>
        </table:table-row>
        <table:table-row table:style-name="TableRow512">
          <table:table-cell table:style-name="TableCell513">
            <text:p text:style-name="P514">墊原03</text:p>
          </table:table-cell>
          <table:table-cell table:style-name="TableCell515">
            <text:p text:style-name="P516">原住民族</text:p>
            <text:p text:style-name="P517">事務委員會</text:p>
          </table:table-cell>
          <table:table-cell table:style-name="TableCell518">
            <text:p text:style-name="P519">原住民族委員會109年度全額補助補助本會辦理「109年度原住民保留地違規利用處理計畫」計新臺幣205萬5,100元整，擬請同意辦理先行墊付，敬請審議。</text:p>
          </table:table-cell>
          <table:table-cell table:style-name="TableCell520">
            <text:p text:style-name="P521">照案通過，送請臺中市議會審議。</text:p>
          </table:table-cell>
        </table:table-row>
        <text:soft-page-break/>
        <table:table-row table:style-name="TableRow522">
          <table:table-cell table:style-name="TableCell523">
            <text:p text:style-name="P524">墊農01</text:p>
          </table:table-cell>
          <table:table-cell table:style-name="TableCell525">
            <text:p text:style-name="P526">農業局</text:p>
          </table:table-cell>
          <table:table-cell table:style-name="TableCell527">
            <text:p text:style-name="P528">行政院農業委員會動植物防疫檢疫局109年度補助本局辦理「口蹄疫防疫階段策略之強化工作計畫」之細部計畫「草食動物口蹄疫等重要疾病防治計畫」，其中中央補助款11萬元(比例89.4%)、本府配合款1萬3,000元(比例10.6%)已編列109年度預算，合計12萬3,000元整。前述中央補助款11萬元，擬請同意辦理先行墊付，敬請審議。</text:p>
          </table:table-cell>
          <table:table-cell table:style-name="TableCell529">
            <text:p text:style-name="P530">照案通過，送請臺中市議會審議。</text:p>
          </table:table-cell>
        </table:table-row>
        <table:table-row table:style-name="TableRow531">
          <table:table-cell table:style-name="TableCell532">
            <text:p text:style-name="P533">墊農02</text:p>
          </table:table-cell>
          <table:table-cell table:style-name="TableCell534">
            <text:p text:style-name="P535">農業局</text:p>
          </table:table-cell>
          <table:table-cell table:style-name="TableCell536">
            <text:p text:style-name="P537">行政院農業委員會動植物防疫檢疫局補助本局執行109年度「農藥管理與品質管制計畫」（109管理-3.2-植防-3（1）），計畫總經費計74萬6,000元，中央補助經費56萬5,000元(比例75%)，本局配合款18萬1,000元(比例25%)，擬請准予先行墊付，敬請審議。</text:p>
          </table:table-cell>
          <table:table-cell table:style-name="TableCell538">
            <text:p text:style-name="P539">照案通過，送請臺中市議會審議。</text:p>
          </table:table-cell>
        </table:table-row>
      </table:table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2-17T05:20:00Z</meta:creation-date>
    <dc:date>2020-02-17T05:20:00Z</dc:date>
    <meta:print-date>2020-02-12T02:37:00Z</meta:print-date>
    <meta:template xlink:href="Normal" xlink:type="simple"/>
    <meta:editing-cycles>3</meta:editing-cycles>
    <meta:editing-duration>PT0S</meta:editing-duration>
    <meta:document-statistic meta:page-count="8" meta:paragraph-count="8" meta:word-count="620" meta:character-count="4147" meta:row-count="29" meta:non-whitespace-character-count="3535"/>
  </office:meta>
</office:document-meta>
</file>